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P10" style:parent-style-name="內文" style:family="paragraph">
      <style:paragraph-properties fo:margin-top="0.125in" fo:margin-bottom="0.125in" fo:line-height="0.3888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justify" fo:margin-left="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justify" fo:margin-left="0.8562in" fo:text-indent="-0.8562in">
        <style:tab-stops/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style:snap-to-layout-grid="false" fo:text-align="justify" fo:margin-top="0.125in" fo:margin-bottom="0.125in" fo:margin-left="1.9465in" fo:text-indent="-1.9465in">
        <style:tab-stops/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snap-to-layout-grid="false" fo:text-align="justify" fo:margin-top="0.125in" fo:margin-bottom="0.125in" fo:margin-left="1.9465in" fo:text-indent="-1.9465in">
        <style:tab-stops>
          <style:tab-stop style:type="left" style:position="-1.4465in"/>
        </style:tab-stops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style:snap-to-layout-grid="false" fo:text-align="justify" fo:margin-top="0.125in" fo:margin-bottom="0.125in" fo:margin-left="1.9465in" fo:text-indent="-1.9465in">
        <style:tab-stops>
          <style:tab-stop style:type="left" style:position="-1.4465in"/>
        </style:tab-stops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2.5458in"/>
    </style:style>
    <style:style style:name="TableColumn20" style:family="table-column">
      <style:table-column-properties style:column-width="4.125in"/>
    </style:style>
    <style:style style:name="Table18" style:family="table">
      <style:table-properties style:width="6.6708in" fo:margin-left="-0.2763in" table:align="left"/>
    </style:style>
    <style:style style:name="TableRow21" style:family="table-row">
      <style:table-row-properties style:min-row-height="0.777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20pt" style:font-size-asian="20pt" style:font-size-complex="2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style:font-name-complex="Times New Roman" fo:font-size="17pt" style:font-size-asian="17pt" style:font-size-complex="17pt"/>
    </style:style>
    <style:style style:name="TableRow26" style:family="table-row">
      <style:table-row-properties style:min-row-height="0.492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20pt" style:font-size-asian="20pt" style:font-size-complex="2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25in" fo:margin-bottom="0.125in" fo:margin-left="0.4722in" fo:text-indent="-0.4722in">
        <style:tab-stops/>
      </style:paragraph-properties>
      <style:text-properties style:font-name="標楷體" style:font-name-asian="標楷體" style:font-name-complex="Times New Roman" fo:font-size="17pt" style:font-size-asian="17pt" style:font-size-complex="17pt"/>
    </style:style>
    <style:style style:name="P3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Times New Roman" fo:font-size="17pt" style:font-size-asian="17pt" style:font-size-complex="17pt"/>
    </style:style>
    <style:style style:name="TableRow32" style:family="table-row">
      <style:table-row-properties style:min-row-height="1.1479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20pt" style:font-size-asian="20pt" style:font-size-complex="20pt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style:font-name-complex="Times New Roman" fo:font-size="17pt" style:font-size-asian="17pt" style:font-size-complex="17pt"/>
    </style:style>
    <style:style style:name="TableRow39" style:family="table-row">
      <style:table-row-properties style:min-row-height="1.1736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20pt" style:font-size-asian="20pt" style:font-size-complex="2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style:font-name-complex="Times New Roman" fo:font-size="17pt" style:font-size-asian="17pt" style:font-size-complex="17pt"/>
    </style:style>
    <style:style style:name="TableRow44" style:family="table-row">
      <style:table-row-properties style:min-row-height="0.589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48" style:parent-style-name="內文" style:family="paragraph">
      <style:paragraph-properties fo:text-align="justify" fo:line-height="0.3194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margin-top="0.125in" fo:margin-bottom="0.125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附表三</text:span><text:span text:style-name="T5">　</text:span><text:span text:style-name="T6">臺中市政府</text:span><text:span text:style-name="T7"><text:s text:c="3"/></text:span><text:span text:style-name="T8">年</text:span><text:span text:style-name="T9">度開源節流作業計畫</text:span></text:p>
      <text:p text:style-name="P10">項目內容：</text:p>
      <text:h text:style-name="P11" text:outline-level="1"><text:span text:style-name="T12">推辦機關：</text:span><text:span text:style-name="T13"><text:s/></text:span></text:h>
      <text:h text:style-name="P14" text:outline-level="1">作業計畫名稱：</text:h>
      <text:p text:style-name="P15">一、現況檢討：</text:p>
      <text:h text:style-name="P16" text:outline-level="1">二、實施策略：</text:h>
      <text:h text:style-name="P17" text:outline-level="1">三、實施方法：</text:h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h text:style-name="P23" text:outline-level="1">工作項目</text:h>
          </table:table-cell>
          <table:table-cell table:style-name="TableCell24">
            <text:h text:style-name="P25" text:outline-level="1"/>
          </table:table-cell>
        </table:table-row>
        <table:table-row table:style-name="TableRow26">
          <table:table-cell table:style-name="TableCell27">
            <text:h text:style-name="P28" text:outline-level="1">具體實施步驟</text:h>
          </table:table-cell>
          <table:table-cell table:style-name="TableCell29">
            <text:h text:style-name="P30" text:outline-level="1"/>
            <text:h text:style-name="P31" text:outline-level="1"/>
          </table:table-cell>
        </table:table-row>
        <table:table-row table:style-name="TableRow32">
          <table:table-cell table:style-name="TableCell33">
            <text:h text:style-name="P34" text:outline-level="1">完成期限</text:h>
            <text:h text:style-name="P35" text:outline-level="1"><text:span text:style-name="T36">（以一年為限）</text:span></text:h>
          </table:table-cell>
          <table:table-cell table:style-name="TableCell37">
            <text:h text:style-name="P38" text:outline-level="1"/>
          </table:table-cell>
        </table:table-row>
        <table:table-row table:style-name="TableRow39">
          <table:table-cell table:style-name="TableCell40">
            <text:h text:style-name="P41" text:outline-level="1">執行機關</text:h>
          </table:table-cell>
          <table:table-cell table:style-name="TableCell42">
            <text:h text:style-name="P43" text:outline-level="1"/>
          </table:table-cell>
        </table:table-row>
        <table:table-row table:style-name="TableRow44">
          <table:table-cell table:style-name="TableCell45">
            <text:h text:style-name="P46" text:outline-level="1"><text:span text:style-name="T47">預期效益</text:span></text:h>
            <text:h text:style-name="P48" text:outline-level="1"><text:span text:style-name="T49">(</text:span><text:span text:style-name="T50">應包括具體之量化績效衡量指標，例如增加收入或減少支出之金額等</text:span><text:span text:style-name="T51">)</text:span></text:h>
          </table:table-cell>
          <table:table-cell table:style-name="TableCell52">
            <text:h text:style-name="P53" text:outline-level="1">增加收入(元)：</text:h>
            <text:h text:style-name="P54" text:outline-level="1">減少支出(元)：</text:h>
            <text:h text:style-name="P55" text:outline-level="1"><text:span text:style-name="T56">其他量化績效衡量指標：</text:span></text:h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4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-0.0013in" svg:width="1.1777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古芝瑋</meta:initial-creator>
    <dc:creator>江孟慈</dc:creator>
    <meta:creation-date>2023-11-29T01:12:00Z</meta:creation-date>
    <dc:date>2023-11-29T01:12:00Z</dc:date>
    <meta:print-date>2016-10-18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