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194in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list-style-name="LFO6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list-style-name="LFO9" style:family="paragraph">
      <style:paragraph-properties fo:line-height="0.3194in" fo:margin-left="1.3055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" style:parent-style-name="內文" style:list-style-name="LFO9" style:family="paragraph">
      <style:paragraph-properties fo:line-height="0.3194in" fo:margin-left="1.3055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" style:parent-style-name="內文" style:list-style-name="LFO9" style:family="paragraph">
      <style:paragraph-properties fo:line-height="0.3194in" fo:margin-left="1.3055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" style:parent-style-name="內文" style:list-style-name="LFO9" style:family="paragraph">
      <style:paragraph-properties fo:line-height="0.3194in" fo:margin-left="1.3055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5" style:family="table-column">
      <style:table-column-properties style:column-width="0.9812in" style:use-optimal-column-width="false"/>
    </style:style>
    <style:style style:name="TableColumn16" style:family="table-column">
      <style:table-column-properties style:column-width="0.877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0.7958in" style:use-optimal-column-width="false"/>
    </style:style>
    <style:style style:name="Table14" style:family="table">
      <style:table-properties style:width="5.3125in" fo:margin-left="0.5006in" table:align="left"/>
    </style:style>
    <style:style style:name="TableRow21" style:family="table-row">
      <style:table-row-properties style:min-row-height="0.2291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8" style:family="table-row">
      <style:table-row-properties style:min-row-height="0.6437in" style:use-optimal-row-height="false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39" style:family="table-row">
      <style:table-row-properties style:min-row-height="0.5763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53" style:family="table-row">
      <style:table-row-properties style:min-row-height="0.7763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69" style:family="table-row">
      <style:table-row-properties style:min-row-height="0.7777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85" style:family="table-row">
      <style:table-row-properties style:min-row-height="0.7888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01" style:parent-style-name="內文" style:list-style-name="LFO6" style:family="paragraph">
      <style:paragraph-properties fo:line-height="0.3194in" fo:margin-left="0.3937in" fo:text-indent="-0.4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list-style-name="LFO13" style:family="paragraph">
      <style:paragraph-properties fo:line-height="0.3194in" fo:margin-left="1.3055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4" style:parent-style-name="內文" style:list-style-name="LFO13" style:family="paragraph">
      <style:paragraph-properties fo:line-height="0.3194in" fo:margin-left="1.3055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5" style:parent-style-name="內文" style:list-style-name="LFO13" style:family="paragraph">
      <style:paragraph-properties fo:line-height="0.3194in" fo:margin-left="1.3055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6" style:parent-style-name="內文" style:list-style-name="LFO13" style:family="paragraph">
      <style:paragraph-properties fo:line-height="0.3194in" fo:margin-left="1.3055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7" style:parent-style-name="內文" style:family="paragraph">
      <style:paragraph-properties fo:margin-bottom="0.125in" fo:line-height="0.3194in" fo:margin-left="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09" style:family="table-column">
      <style:table-column-properties style:column-width="1.1812in" style:use-optimal-column-width="false"/>
    </style:style>
    <style:style style:name="TableColumn110" style:family="table-column">
      <style:table-column-properties style:column-width="0.9826in" style:use-optimal-column-width="false"/>
    </style:style>
    <style:style style:name="TableColumn111" style:family="table-column">
      <style:table-column-properties style:column-width="0.8854in" style:use-optimal-column-width="false"/>
    </style:style>
    <style:style style:name="TableColumn112" style:family="table-column">
      <style:table-column-properties style:column-width="0.7875in" style:use-optimal-column-width="false"/>
    </style:style>
    <style:style style:name="TableColumn113" style:family="table-column">
      <style:table-column-properties style:column-width="0.7875in" style:use-optimal-column-width="false"/>
    </style:style>
    <style:style style:name="TableColumn114" style:family="table-column">
      <style:table-column-properties style:column-width="0.7875in" style:use-optimal-column-width="false"/>
    </style:style>
    <style:style style:name="Table108" style:family="table">
      <style:table-properties style:width="5.4118in" fo:margin-left="0.4888in" table:align="left"/>
    </style:style>
    <style:style style:name="TableRow115" style:family="table-row">
      <style:table-row-properties style:min-row-height="0.2291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 fo:margin-bottom="0.125in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fo:margin-bottom="0.125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bottom="0.125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25" style:family="table-row">
      <style:table-row-properties style:min-row-height="0.6437in" style:use-optimal-row-height="false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39" style:family="table-row">
      <style:table-row-properties style:min-row-height="0.7763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57" style:family="table-row">
      <style:table-row-properties style:min-row-height="0.7777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79" style:family="table-row">
      <style:table-row-properties style:min-row-height="0.709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02" style:family="table-row">
      <style:table-row-properties style:min-row-height="0.0743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style:font-name-complex="標楷體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P216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附表五</text:span><text:span text:style-name="T5">　</text:span><text:span text:style-name="T6">敘獎標準</text:span></text:p>
      <text:list text:style-name="LFO6" text:continue-numbering="true">
        <text:list-item>
          <text:p text:style-name="P7">開源計畫之獎勵：<text:s/></text:p>
        </text:list-item>
      </text:list>
      <text:p text:style-name="P8">（一）提報人</text:p>
      <text:list text:style-name="LFO9" text:continue-numbering="true">
        <text:list-item>
          <text:p text:style-name="P9">增加市庫淨收入五十萬元以上，未達一百五十萬元者：嘉獎二次。</text:p>
        </text:list-item>
        <text:list-item>
          <text:p text:style-name="P10">增加市庫淨收入一百五十萬元以上，未達五百萬元者：記功一次。</text:p>
        </text:list-item>
        <text:list-item>
          <text:p text:style-name="P11">增加市庫淨收入五百萬元以上，未達二千萬元者：記功二次。</text:p>
        </text:list-item>
        <text:list-item>
          <text:p text:style-name="P12">增加市庫淨收入二千萬元以上者：記大功一次。</text:p>
        </text:list-item>
      </text:list>
      <text:p text:style-name="P13">（二）推辦機關及經推辦機關評估貢獻程度較高之執行機關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增加市庫淨收入</text:p>
          </table:table-cell>
          <table:table-cell table:style-name="TableCell24" table:number-rows-spanned="2">
            <text:p text:style-name="P25">最高獎勵總額度(嘉獎數)</text:p>
          </table:table-cell>
          <table:table-cell table:style-name="TableCell26" table:number-columns-spanned="4">
            <text:p text:style-name="P27">首功額度</text:p>
          </table:table-cell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<text:s text:c="2"/>記功<text:line-break/><text:s text:c="2"/>二次</text:p>
          </table:table-cell>
          <table:table-cell table:style-name="TableCell33">
            <text:p text:style-name="P34"><text:s text:c="2"/>記功<text:line-break/><text:s text:c="2"/>一次</text:p>
          </table:table-cell>
          <table:table-cell table:style-name="TableCell35">
            <text:p text:style-name="P36"><text:s text:c="2"/>嘉獎<text:line-break/><text:s text:c="2"/>二次</text:p>
          </table:table-cell>
          <table:table-cell table:style-name="TableCell37">
            <text:p text:style-name="P38"><text:s text:c="2"/>嘉獎<text:line-break/><text:s text:c="2"/>一次</text:p>
          </table:table-cell>
        </table:table-row>
        <table:table-row table:style-name="TableRow39">
          <table:table-cell table:style-name="TableCell40">
            <text:p text:style-name="P41"><text:span text:style-name="T42">二千萬元以上</text:span></text:p>
          </table:table-cell>
          <table:table-cell table:style-name="TableCell43">
            <text:p text:style-name="P44">二十二次</text:p>
          </table:table-cell>
          <table:table-cell table:style-name="TableCell45">
            <text:p text:style-name="P46">至多<text:line-break/>二人</text:p>
          </table:table-cell>
          <table:table-cell table:style-name="TableCell47">
            <text:p text:style-name="P48">　</text:p>
          </table:table-cell>
          <table:table-cell table:style-name="TableCell49">
            <text:p text:style-name="P50">　</text:p>
          </table:table-cell>
          <table:table-cell table:style-name="TableCell51">
            <text:p text:style-name="P52">　</text:p>
          </table:table-cell>
        </table:table-row>
        <table:table-row table:style-name="TableRow53">
          <table:table-cell table:style-name="TableCell54">
            <text:p text:style-name="P55"><text:span text:style-name="T56">五百萬元以上</text:span><text:span text:style-name="T57">，</text:span><text:span text:style-name="T58">未達二千萬元</text:span></text:p>
          </table:table-cell>
          <table:table-cell table:style-name="TableCell59">
            <text:p text:style-name="P60">十六次</text:p>
          </table:table-cell>
          <table:table-cell table:style-name="TableCell61">
            <text:p text:style-name="P62"/>
          </table:table-cell>
          <table:table-cell table:style-name="TableCell63">
            <text:p text:style-name="P64">至多<text:line-break/>二人</text:p>
          </table:table-cell>
          <table:table-cell table:style-name="TableCell65">
            <text:p text:style-name="P66">　</text:p>
          </table:table-cell>
          <table:table-cell table:style-name="TableCell67">
            <text:p text:style-name="P68">　</text:p>
          </table:table-cell>
        </table:table-row>
        <table:table-row table:style-name="TableRow69">
          <table:table-cell table:style-name="TableCell70">
            <text:p text:style-name="P71"><text:span text:style-name="T72">一百五十萬元以上</text:span><text:span text:style-name="T73">，</text:span><text:span text:style-name="T74">未達五百萬元</text:span></text:p>
          </table:table-cell>
          <table:table-cell table:style-name="TableCell75">
            <text:p text:style-name="P76">十二次</text:p>
          </table:table-cell>
          <table:table-cell table:style-name="TableCell77">
            <text:p text:style-name="P78">　</text:p>
          </table:table-cell>
          <table:table-cell table:style-name="TableCell79">
            <text:p text:style-name="P80"/>
          </table:table-cell>
          <table:table-cell table:style-name="TableCell81">
            <text:p text:style-name="P82">至多<text:line-break/>二人</text:p>
          </table:table-cell>
          <table:table-cell table:style-name="TableCell83">
            <text:p text:style-name="P84">　</text:p>
          </table:table-cell>
        </table:table-row>
        <table:table-row table:style-name="TableRow85">
          <table:table-cell table:style-name="TableCell86">
            <text:p text:style-name="P87"><text:span text:style-name="T88">五十萬元以上</text:span><text:span text:style-name="T89">，</text:span><text:span text:style-name="T90">未達一百五十萬元</text:span></text:p>
          </table:table-cell>
          <table:table-cell table:style-name="TableCell91">
            <text:p text:style-name="P92">八次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/>
          </table:table-cell>
          <table:table-cell table:style-name="TableCell99">
            <text:p text:style-name="P100">至多<text:line-break/>一人</text:p>
          </table:table-cell>
        </table:table-row>
      </table:table>
      <text:list text:style-name="LFO6" text:continue-numbering="true">
        <text:list-item>
          <text:p text:style-name="P101">節流計畫之獎勵：<text:s/></text:p>
        </text:list-item>
      </text:list>
      <text:p text:style-name="P102">（一）提報人</text:p>
      <text:list text:style-name="LFO13" text:continue-numbering="true">
        <text:list-item>
          <text:p text:style-name="P103">撙節百分之十五以上，未達百分之二十，且撙節經費一百萬元以上者：嘉獎一次。</text:p>
        </text:list-item>
        <text:list-item>
          <text:p text:style-name="P104">撙節百分之二十以上，未達百分之三十，且撙節經費三百萬元以上者：嘉獎二次。</text:p>
        </text:list-item>
        <text:list-item>
          <text:p text:style-name="P105">撙節百分之三十以上，未達百分之四十，且撙節經費一<text:soft-page-break/>千萬元以上者：記功一次。</text:p>
        </text:list-item>
        <text:list-item>
          <text:p text:style-name="P106">撙節百分之四十以上，且撙節經費二千萬元以上者：記功二次。</text:p>
        </text:list-item>
      </text:list>
      <text:p text:style-name="P107">（二）推辦機關及經推辦機關評估貢獻程度較高之執行機關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2">
            <text:p text:style-name="P117"><text:span text:style-name="T118">撙節經費占該計畫預算數</text:span><text:span text:style-name="T119">達一定</text:span><text:span text:style-name="T120">比率</text:span></text:p>
          </table:table-cell>
          <table:table-cell table:style-name="TableCell121" table:number-rows-spanned="2">
            <text:p text:style-name="P122">最高獎勵總額度(嘉獎數)</text:p>
          </table:table-cell>
          <table:table-cell table:style-name="TableCell123" table:number-columns-spanned="4">
            <text:p text:style-name="P124">首功額度</text:p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<text:s text:c="2"/>記功<text:line-break/><text:s text:c="2"/>二次</text:p>
          </table:table-cell>
          <table:table-cell table:style-name="TableCell130">
            <text:p text:style-name="P131"><text:s text:c="2"/>記功<text:line-break/><text:s text:c="2"/>一次</text:p>
          </table:table-cell>
          <table:table-cell table:style-name="TableCell132">
            <text:p text:style-name="P133"><text:s text:c="2"/>嘉獎<text:line-break/><text:s text:c="2"/>二次</text:p>
          </table:table-cell>
          <table:table-cell table:style-name="TableCell134">
            <text:p text:style-name="P135"><text:span text:style-name="T136">嘉獎</text:span><text:span text:style-name="T137"><text:line-break/>一</text:span><text:span text:style-name="T138">次</text:span></text:p>
          </table:table-cell>
        </table:table-row>
        <table:table-row table:style-name="TableRow139">
          <table:table-cell table:style-name="TableCell140">
            <text:p text:style-name="P141"><text:span text:style-name="T142">撙節</text:span><text:span text:style-name="T143">百分之四十</text:span><text:span text:style-name="T144">以上</text:span><text:span text:style-name="T145">，且撙節經費二千萬元以上</text:span></text:p>
          </table:table-cell>
          <table:table-cell table:style-name="TableCell146">
            <text:p text:style-name="P147">二十次</text:p>
          </table:table-cell>
          <table:table-cell table:style-name="TableCell148">
            <text:p text:style-name="P149">至多</text:p>
            <text:p text:style-name="P150">二人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撙節</text:span><text:span text:style-name="T161">百分之三十</text:span><text:span text:style-name="T162">以上</text:span><text:span text:style-name="T163">，</text:span><text:span text:style-name="T164">未達</text:span><text:span text:style-name="T165">百分之四十</text:span><text:span text:style-name="T166">，且撙節經費</text:span><text:span text:style-name="T167">一千萬元以上</text:span></text:p>
          </table:table-cell>
          <table:table-cell table:style-name="TableCell168">
            <text:p text:style-name="P169">十四次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至多</text:p>
            <text:p text:style-name="P174">二人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撙節</text:span><text:span text:style-name="T183">百分之二十</text:span><text:span text:style-name="T184">以上</text:span><text:span text:style-name="T185">，</text:span><text:span text:style-name="T186">未達</text:span><text:span text:style-name="T187">百分之三十</text:span><text:span text:style-name="T188">，且撙節經費</text:span><text:span text:style-name="T189">三百</text:span><text:span text:style-name="T190">萬元以上</text:span></text:p>
          </table:table-cell>
          <table:table-cell table:style-name="TableCell191">
            <text:p text:style-name="P192">十次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至多</text:p>
            <text:p text:style-name="P199">二人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撙節百分之十五以上，未達百分之二十，且撙節經費一百萬元以上</text:p>
          </table:table-cell>
          <table:table-cell table:style-name="TableCell205">
            <text:p text:style-name="P206">六次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至多</text:p>
            <text:p text:style-name="P215">一人</text:p>
          </table:table-cell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4LVL1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2pt" style:font-size-asian="12pt" fo:background-color="transparent" style:text-underline-type="none" style:text-emphasize="non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各機關(單位)承辦全市性活動，得按實際活動時間核予如下之獎勵：</dc:title>
    <meta:initial-creator>user</meta:initial-creator>
    <dc:creator>江孟慈</dc:creator>
    <meta:creation-date>2023-11-27T07:43:00Z</meta:creation-date>
    <dc:date>2023-11-27T07:43:00Z</dc:date>
    <meta:print-date>2016-10-18T01:0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5" meta:character-count="776" meta:row-count="5" meta:non-whitespace-character-count="662"/>
  </office:meta>
</office:document-meta>
</file>