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79cm" style:rel-width="94%" fo:margin-left="1cm" fo:margin-top="0cm" fo:margin-bottom="0cm" table:align="left" style:writing-mode="lr-tb"/>
    </style:style>
    <style:style style:name="表格1.A" style:family="table-column">
      <style:table-column-properties style:column-width="2.75cm" style:rel-column-width="11278*"/>
    </style:style>
    <style:style style:name="表格1.B" style:family="table-column">
      <style:table-column-properties style:column-width="2.252cm" style:rel-column-width="9241*"/>
    </style:style>
    <style:style style:name="表格1.C" style:family="table-column">
      <style:table-column-properties style:column-width="1.99cm" style:rel-column-width="8159*"/>
    </style:style>
    <style:style style:name="表格1.D" style:family="table-column">
      <style:table-column-properties style:column-width="2.39cm" style:rel-column-width="9804*"/>
    </style:style>
    <style:style style:name="表格1.E" style:family="table-column">
      <style:table-column-properties style:column-width="2.746cm" style:rel-column-width="11265*"/>
    </style:style>
    <style:style style:name="表格1.F" style:family="table-column">
      <style:table-column-properties style:column-width="3.849cm" style:rel-column-width="1578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7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79cm" style:rel-width="94%" fo:margin-left="0.938cm" fo:margin-top="0cm" fo:margin-bottom="0cm" table:align="left" style:writing-mode="lr-tb"/>
    </style:style>
    <style:style style:name="表格2.A" style:family="table-column">
      <style:table-column-properties style:column-width="3.284cm" style:rel-column-width="13473*"/>
    </style:style>
    <style:style style:name="表格2.B" style:family="table-column">
      <style:table-column-properties style:column-width="6.668cm" style:rel-column-width="27348*"/>
    </style:style>
    <style:style style:name="表格2.C" style:family="table-column">
      <style:table-column-properties style:column-width="2.459cm" style:rel-column-width="10086*"/>
    </style:style>
    <style:style style:name="表格2.D" style:family="table-column">
      <style:table-column-properties style:column-width="3.567cm" style:rel-column-width="14625*"/>
    </style:style>
    <style:style style:name="表格2.1" style:family="table-row">
      <style:table-row-properties style:min-row-height="0.7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35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83cm" fo:margin-left="0.395cm" fo:margin-top="0cm" fo:margin-bottom="0cm" table:align="left" style:writing-mode="lr-tb"/>
    </style:style>
    <style:style style:name="表格3.A" style:family="table-column">
      <style:table-column-properties style:column-width="1.457cm"/>
    </style:style>
    <style:style style:name="表格3.B" style:family="table-column">
      <style:table-column-properties style:column-width="4.352cm"/>
    </style:style>
    <style:style style:name="表格3.C" style:family="table-column">
      <style:table-column-properties style:column-width="11.57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margin-left="1.752cm" fo:margin-right="0cm" fo:line-height="0.529cm" fo:text-indent="-1.252cm" style:auto-text-indent="false"/>
    </style:style>
    <style:style style:name="P6" style:family="paragraph" style:parent-style-name="Standard">
      <style:paragraph-properties fo:margin-left="1.406cm" fo:margin-right="0cm" fo:line-height="0.529cm" fo:text-align="justify" style:justify-single-word="false" fo:text-indent="-0.91cm" style:auto-text-indent="false"/>
    </style:style>
    <style:style style:name="P7" style:family="paragraph" style:parent-style-name="Standard">
      <style:paragraph-properties fo:margin-left="0.75cm" fo:margin-right="0cm" fo:margin-top="0.318cm" fo:margin-bottom="0cm" style:contextual-spacing="false" fo:text-indent="-0.75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left="-0.012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left="0.998cm" fo:margin-right="0cm" fo:text-indent="0cm" style:auto-text-indent="false"/>
    </style:style>
    <style:style style:name="P18" style:family="paragraph" style:parent-style-name="Standard">
      <style:paragraph-properties fo:margin-left="0.75cm" fo:margin-right="0cm" fo:margin-top="0.318cm" fo:margin-bottom="0cm" style:contextual-spacing="false" fo:text-indent="-0.75cm" style:auto-text-indent="false"/>
    </style:style>
    <style:style style:name="P19" style:family="paragraph" style:parent-style-name="Standard">
      <style:paragraph-properties fo:margin-left="0.75cm" fo:margin-right="0cm" fo:margin-top="0.318cm" fo:margin-bottom="0cm" style:contextual-spacing="false" fo:text-indent="0.25cm" style:auto-text-indent="false"/>
    </style:style>
    <style:style style:name="P20" style:family="paragraph" style:parent-style-name="Standard">
      <style:paragraph-properties fo:margin-top="0.318cm" fo:margin-bottom="0cm" style:contextual-spacing="false"/>
    </style:style>
    <style:style style:name="P21" style:family="paragraph" style:parent-style-name="Standard">
      <style:paragraph-properties fo:margin-left="0cm" fo:margin-right="0cm" fo:line-height="0.917cm" fo:text-indent="4.251cm" style:auto-text-indent="false"/>
    </style:style>
    <style:style style:name="P22" style:family="paragraph" style:parent-style-name="Standard">
      <style:paragraph-properties fo:line-height="1.058cm"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市有不動產短期承租申請書(範本)</text:span><text:bookmark text:name="_GoBack"/></text:p>
      <text:p text:style-name="P2"><text:span text:style-name="T2">□新租 □續租</text:span></text:p>
      <text:p text:style-name="P3"><text:span text:style-name="T4">一、申請人擬向貴機關申請短期承租下列臺中市市有不動產：</text:span></text:p>
      <text:p text:style-name="P4"><text:span text:style-name="T4">(一)、土地： <text:s text:c="3"/>市 <text:s text:c="4"/>區(鄉鎮市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地段</text:p>
          </table:table-cell>
          <table:table-cell table:style-name="表格1.A1" office:value-type="string">
            <text:p text:style-name="P8">小段</text:p>
          </table:table-cell>
          <table:table-cell table:style-name="表格1.A1" office:value-type="string">
            <text:p text:style-name="P8">地號</text:p>
          </table:table-cell>
          <table:table-cell table:style-name="表格1.A1" office:value-type="string">
            <text:p text:style-name="P8">土地面積</text:p>
            <text:p text:style-name="P16"><text:span text:style-name="T3">(</text:span><text:span text:style-name="T8">㎡</text:span><text:span text:style-name="T3">)</text:span></text:p>
          </table:table-cell>
          <table:table-cell table:style-name="表格1.A1" office:value-type="string">
            <text:p text:style-name="P8">申租面積</text:p>
            <text:p text:style-name="P8">(㎡)</text:p>
          </table:table-cell>
          <table:table-cell table:style-name="表格1.A1" office:value-type="string">
            <text:p text:style-name="P8">使用分區</text:p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F3" office:value-type="string">
            <text:p text:style-name="P13"/>
          </table:table-cell>
        </table:table-row>
      </table:table>
      <text:p text:style-name="P4"><text:span text:style-name="T4">(二)、建築物：(只租土地者免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建號</text:p>
          </table:table-cell>
          <table:table-cell table:style-name="表格2.A1" office:value-type="string">
            <text:p text:style-name="P8">門牌</text:p>
          </table:table-cell>
          <table:table-cell table:style-name="表格2.A1" office:value-type="string">
            <text:p text:style-name="P16"><text:span text:style-name="T3">登記面積(</text:span><text:span text:style-name="T8">㎡</text:span><text:span text:style-name="T3">)</text:span></text:p>
          </table:table-cell>
          <table:table-cell table:style-name="表格2.A1" office:value-type="string">
            <text:p text:style-name="P16"><text:span text:style-name="T3">申租面積(</text:span><text:span text:style-name="T8">㎡</text:span><text:span text:style-name="T3">)</text:span>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17"><text:span text:style-name="T5">註：如申請不動產筆數較多，上開表格不敷使用時，請另附申請短期承租不動產清冊，並加蓋騎縫章。</text:span></text:p>
      <text:p text:style-name="P18"><text:span text:style-name="T4">二、申租期間：自民國 <text:s text:c="4"/>年 <text:s text:c="3"/>月 <text:s text:c="3"/>日起至 <text:s text:c="4"/>年 <text:s text:c="3"/>月 <text:s text:c="3"/>日止，</text:span><text:span text:style-name="T6">合計 <text:s text:c="4"/>日</text:span><text:span text:style-name="T4">。</text:span></text:p>
      <text:p text:style-name="P19"><text:span text:style-name="T4">(租期不得逾一年;若續租，原租期加計續租期亦不得逾一年)</text:span></text:p>
      <text:p text:style-name="P18"><text:span text:style-name="T4">三、承租目的或用途：</text:span></text:p>
      <text:p text:style-name="P7"/>
      <text:p text:style-name="P20"><text:span text:style-name="T4">四、檢附文件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檢核</text:p>
          </table:table-cell>
          <table:table-cell table:style-name="表格3.A1" office:value-type="string">
            <text:p text:style-name="P10">應附文件</text:p>
          </table:table-cell>
          <table:table-cell table:style-name="表格3.A1" office:value-type="string">
            <text:p text:style-name="P10">說 <text:s text:c="12"/>明</text:p>
          </table:table-cell>
        </table:table-row>
        <table:table-row table:style-name="表格3.1">
          <table:table-cell table:style-name="表格3.A1" office:value-type="string">
            <text:p text:style-name="P10">□</text:p>
          </table:table-cell>
          <table:table-cell table:style-name="表格3.A1" office:value-type="string">
            <text:p text:style-name="P11">申請人身分證明文件</text:p>
          </table:table-cell>
          <table:table-cell table:style-name="表格3.A1" office:value-type="string">
            <text:p text:style-name="P12">足之證明申請人身分之相關文件(如身分證影本、法人登記證明文件)。</text:p>
          </table:table-cell>
        </table:table-row>
        <table:table-row table:style-name="表格3.1">
          <table:table-cell table:style-name="表格3.A1" office:value-type="string">
            <text:p text:style-name="P10">□</text:p>
          </table:table-cell>
          <table:table-cell table:style-name="表格3.A1" office:value-type="string">
            <text:p text:style-name="P11">地籍位置圖</text:p>
          </table:table-cell>
          <table:table-cell table:style-name="表格3.A1" office:value-type="string">
            <text:p text:style-name="P12">範圍圖說須以地籍圖標示使用範圍長寬。</text:p>
          </table:table-cell>
        </table:table-row>
      </table:table>
      <text:p text:style-name="Standard"><text:span text:style-name="T5">註：檢附文件影印本，應由申請人自行核對與正本相符並註明認章。 </text:span></text:p>
      <text:p text:style-name="P18"><text:span text:style-name="T4">五、承諾事項： </text:span></text:p>
      <text:p text:style-name="P5"><text:span text:style-name="T4">(一)本申請書僅具要約效力，絕不據此認受理機關已為承諾之表示。</text:span></text:p>
      <text:p text:style-name="P6"><text:span text:style-name="T4">(二)訂約後如發現繳附之證件有虛偽不實，除願負法律責任外，任憑撤銷租賃契約，所繳</text:span><text:span text:style-name="T3">租金及履約保證金</text:span><text:span text:style-name="T4">不予退還，絕無異議。</text:span></text:p>
      <text:p text:style-name="P6"><text:span text:style-name="T4">(三)承租目的或用途倘涉及供公共使用者，申請人應依相關規定自行投保公共意外責任險。</text:span></text:p>
      <text:p text:style-name="Standard"><text:span text:style-name="T7"><text:s text:c="6"/>此致</text:span></text:p>
      <text:p text:style-name="P20"><text:span text:style-name="T7">臺中市政府 <text:s text:c="22"/>局(處)</text:span></text:p>
      <text:p text:style-name="P21"><text:span text:style-name="T4">申請人(簽名或蓋章)：</text:span></text:p>
      <text:p text:style-name="P21"><text:span text:style-name="T4">身分證字號/統一編號：</text:span></text:p>
      <text:p text:style-name="P21"><text:span text:style-name="T4">地址：</text:span></text:p>
      <text:p text:style-name="P21"><text:span text:style-name="T4">聯絡人及電話：</text:span></text:p>
      <text:p text:style-name="P22"><text:span text:style-name="T4">中 <text:s text:c="4"/>華 <text:s text:c="4"/>民 <text:s text:c="4"/>國 <text:s text:c="11"/>年 <text:s text:c="10"/>月 <text:s text:c="10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君</meta:initial-creator>
    <dc:creator>黃鈺婷</dc:creator>
    <meta:editing-cycles>2</meta:editing-cycles>
    <meta:print-date>2024-03-29T00:16:00</meta:print-date>
    <meta:creation-date>2024-03-29T08:44:00</meta:creation-date>
    <dc:date>2024-03-29T08:44:00</dc:date>
    <meta:editing-duration>PT1M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1" meta:paragraph-count="43" meta:word-count="530" meta:character-count="664" meta:non-whitespace-character-count="530"/>
    <meta:user-defined meta:name="AppVersion">16.0000</meta:user-defined>
    <meta:user-defined meta:name="Company">NTPC</meta:user-defined>
    <meta:template xlink:type="simple" xlink:actuate="onRequest" xlink:title="Normal" xlink:href=""/>
  </office:meta>
</office:document-meta>
</file>