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92cm" fo:margin-left="-0.191cm" table:align="left" style:writing-mode="lr-tb"/>
    </style:style>
    <style:style style:name="表格1.A" style:family="table-column">
      <style:table-column-properties style:column-width="16.492cm"/>
    </style:style>
    <style:style style:name="表格1.1" style:family="table-row">
      <style:table-row-properties style:min-row-height="0.94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633cm" fo:keep-together="always"/>
    </style:style>
    <style:style style:name="表格2" style:family="table">
      <style:table-properties style:width="15.508cm" style:rel-width="94%" fo:margin-left="0.801cm" table:align="left" style:writing-mode="lr-tb"/>
    </style:style>
    <style:style style:name="表格2.A" style:family="table-column">
      <style:table-column-properties style:column-width="2.506cm" style:rel-column-width="1456*"/>
    </style:style>
    <style:style style:name="表格2.B" style:family="table-column">
      <style:table-column-properties style:column-width="2.385cm" style:rel-column-width="1385*"/>
    </style:style>
    <style:style style:name="表格2.D" style:family="table-column">
      <style:table-column-properties style:column-width="1.75cm" style:rel-column-width="1016*"/>
    </style:style>
    <style:style style:name="表格2.E" style:family="table-column">
      <style:table-column-properties style:column-width="3.427cm" style:rel-column-width="1991*"/>
    </style:style>
    <style:style style:name="表格2.F" style:family="table-column">
      <style:table-column-properties style:column-width="3.055cm" style:rel-column-width="177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94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771cm" fo:keep-together="auto"/>
    </style:style>
    <style:style style:name="表格3" style:family="table">
      <style:table-properties style:width="15.508cm" style:rel-width="94%" fo:margin-left="0.739cm" table:align="left" style:writing-mode="lr-tb"/>
    </style:style>
    <style:style style:name="表格3.A" style:family="table-column">
      <style:table-column-properties style:column-width="3.194cm" style:rel-column-width="1864*"/>
    </style:style>
    <style:style style:name="表格3.B" style:family="table-column">
      <style:table-column-properties style:column-width="5.807cm" style:rel-column-width="3387*"/>
    </style:style>
    <style:style style:name="表格3.C" style:family="table-column">
      <style:table-column-properties style:column-width="3.161cm" style:rel-column-width="1844*"/>
    </style:style>
    <style:style style:name="表格3.D" style:family="table-column">
      <style:table-column-properties style:column-width="3.346cm" style:rel-column-width="1952*"/>
    </style:style>
    <style:style style:name="表格3.1" style:family="table-row">
      <style:table-row-properties style:min-row-height="0.74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35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499cm" style:rel-width="100%" table:align="center" style:writing-mode="lr-tb"/>
    </style:style>
    <style:style style:name="表格4.A" style:family="table-column">
      <style:table-column-properties style:column-width="2.18cm" style:rel-column-width="1265*"/>
    </style:style>
    <style:style style:name="表格4.B" style:family="table-column">
      <style:table-column-properties style:column-width="2.274cm" style:rel-column-width="1319*"/>
    </style:style>
    <style:style style:name="表格4.C" style:family="table-column">
      <style:table-column-properties style:column-width="8.735cm" style:rel-column-width="5067*"/>
    </style:style>
    <style:style style:name="表格4.D" style:family="table-column">
      <style:table-column-properties style:column-width="3.309cm" style:rel-column-width="1920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628cm" fo:keep-together="auto"/>
    </style:style>
    <style:style style:name="表格4.4" style:family="table-row">
      <style:table-row-properties style:min-row-height="1.476cm" fo:keep-together="auto"/>
    </style:style>
    <style:style style:name="表格4.5" style:family="table-row">
      <style:table-row-properties style:min-row-height="1.74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top="0cm" fo:margin-bottom="0.318cm" style:contextual-spacing="false" fo:line-height="0.776cm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318cm" style:contextual-spacing="false" fo:line-height="0.776cm" fo:text-align="center" style:justify-single-word="false" style:page-number="1"/>
    </style:style>
    <style:style style:name="P5" style:family="paragraph" style:parent-style-name="Standard">
      <style:paragraph-properties fo:margin-left="-0.012cm" fo:margin-right="-9.716cm" fo:line-height="0.776cm" fo:text-indent="0.035cm" style:auto-text-indent="false"/>
    </style:style>
    <style:style style:name="P6" style:family="paragraph" style:parent-style-name="Standard">
      <style:paragraph-properties fo:margin-left="0.988cm" fo:margin-right="0cm" fo:margin-top="0.318cm" fo:margin-bottom="0.318cm" style:contextual-spacing="false" fo:line-height="0.776cm" fo:text-indent="-0.988cm" style:auto-text-indent="false"/>
    </style:style>
    <style:style style:name="P7" style:family="paragraph" style:parent-style-name="Standard" style:list-style-name="WW8Num4">
      <style:paragraph-properties fo:margin-left="0.889cm" fo:margin-right="0cm" fo:margin-top="0.318cm" fo:margin-bottom="0cm" style:contextual-spacing="false" fo:line-height="0.776cm" fo:text-indent="-1.087cm" style:auto-text-indent="false"/>
    </style:style>
    <style:style style:name="P8" style:family="paragraph" style:parent-style-name="Standard" style:list-style-name="WW8Num4">
      <style:paragraph-properties fo:margin-left="1.012cm" fo:margin-right="0cm" fo:margin-top="0.318cm" fo:margin-bottom="0cm" style:contextual-spacing="false" fo:line-height="0.776cm" fo:text-indent="-1.27cm" style:auto-text-indent="false"/>
    </style:style>
    <style:style style:name="P9" style:family="paragraph" style:parent-style-name="Standard">
      <style:paragraph-properties fo:margin-left="1.605cm" fo:margin-right="0cm" fo:line-height="0.776cm" fo:text-indent="0cm" style:auto-text-indent="false"/>
    </style:style>
    <style:style style:name="P10" style:family="paragraph" style:parent-style-name="Standard">
      <style:paragraph-properties fo:margin-left="-0.012cm" fo:margin-right="0cm" fo:line-height="0.776cm" fo:text-indent="0.035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1.058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list-style-name="WW8Num4">
      <style:paragraph-properties fo:margin-left="1.012cm" fo:margin-right="0cm" fo:margin-top="0.318cm" fo:margin-bottom="0cm" style:contextual-spacing="false" fo:line-height="0.776cm" fo:text-indent="-1.27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445cm" fo:margin-right="0cm" fo:margin-top="0.318cm" fo:margin-bottom="0.318cm" style:contextual-spacing="false" fo:line-height="0.529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1.605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012cm" fo:margin-right="0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style:font-name-asian="標楷體" style:font-name-complex="標楷體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0pt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0pt"/>
    </style:style>
    <style:style style:name="P24" style:family="paragraph" style:parent-style-name="Standard">
      <style:paragraph-properties fo:margin-left="1.605cm" fo:margin-right="0cm" fo:line-height="0.776cm" fo:text-align="justify" style:justify-single-word="false" fo:text-indent="0cm" style:auto-text-indent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1.605cm" fo:margin-right="0cm" fo:line-height="0.776cm" fo:text-align="justify" style:justify-single-word="false" fo:text-indent="0cm" style:auto-text-indent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26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 style:font-weight-complex="bold"/>
    </style:style>
    <style:style style:name="P27" style:family="paragraph" style:parent-style-name="Standard">
      <style:paragraph-properties fo:margin-left="4.128cm" fo:margin-right="0cm" fo:line-height="0.423cm" fo:text-align="justify" style:justify-single-word="false" fo:text-indent="-0.74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line-height="0.423cm" fo:text-align="center" style:justify-single-word="false"/>
    </style:style>
    <style:style style:name="P30" style:family="paragraph" style:parent-style-name="Standard">
      <style:paragraph-properties fo:margin-left="0.836cm" fo:margin-right="0cm" fo:line-height="0.917cm" fo:text-indent="-0.011cm" style:auto-text-indent="false"/>
    </style:style>
    <style:style style:name="P31" style:family="paragraph" style:parent-style-name="Standard" style:master-page-name="">
      <loext:graphic-properties draw:fill="none"/>
      <style:paragraph-properties fo:margin-left="1cm" fo:margin-right="0cm" fo:line-height="0.917cm" fo:orphans="0" fo:widows="0" fo:text-indent="0cm" style:auto-text-indent="false" style:page-number="auto" fo:background-color="transparent" style:writing-mode="lr-tb"/>
    </style:style>
    <style:style style:name="P32" style:family="paragraph" style:parent-style-name="Standard">
      <loext:graphic-properties draw:fill="none"/>
      <style:paragraph-properties fo:margin-left="1cm" fo:margin-right="0cm" fo:line-height="0.917cm" fo:orphans="0" fo:widows="0" fo:text-indent="0cm" style:auto-text-indent="false" fo:background-color="transparent" style:writing-mode="lr-tb"/>
    </style:style>
    <style:style style:name="P33" style:family="paragraph" style:parent-style-name="Standard">
      <style:paragraph-properties fo:margin-left="1.605cm" fo:margin-right="0cm" fo:line-height="0.776cm" fo:text-indent="0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1.605cm" fo:margin-right="0cm" fo:line-height="0.776cm" fo:text-indent="0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left="1.605cm" fo:margin-right="0cm" fo:line-height="0.776cm" fo:text-indent="0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left="1.605cm" fo:margin-right="0cm" fo:line-height="0.776cm" fo:text-indent="0cm" style:auto-text-indent="false"/>
    </style:style>
    <style:style style:name="P37" style:family="paragraph" style:parent-style-name="Standard">
      <style:paragraph-properties fo:margin-left="1.605cm" fo:margin-right="0cm" fo:line-height="0.776cm" fo:text-align="justify" style:justify-single-word="false" fo:text-indent="0cm" style:auto-text-indent="false"/>
    </style:style>
    <style:style style:name="P38" style:family="paragraph" style:parent-style-name="Standard">
      <style:text-properties fo:font-size="10pt" style:font-size-asian="10pt"/>
    </style:style>
    <style:style style:name="P39" style:family="paragraph" style:parent-style-name="Text_20_body_20_indent">
      <style:paragraph-properties fo:margin-left="3.087cm" fo:margin-right="0cm" fo:margin-top="0.318cm" fo:margin-bottom="0.318cm" style:contextual-spacing="false" fo:line-height="0.776cm" fo:text-indent="-1.482cm" style:auto-text-indent="false"/>
      <style:text-properties style:font-name="標楷體" style:font-name-asian="標楷體" style:font-name-complex="標楷體"/>
    </style:style>
    <style:style style:name="P40" style:family="paragraph" style:parent-style-name="一_3001_">
      <style:paragraph-properties fo:margin-left="1.281cm" fo:margin-right="0cm" fo:text-indent="-0.455cm" style:auto-text-indent="false"/>
    </style:style>
    <style:style style:name="P41" style:family="paragraph" style:parent-style-name="一_3001_">
      <style:paragraph-properties fo:margin-left="1cm" fo:margin-right="0cm" fo:text-indent="0cm" style:auto-text-indent="false"/>
    </style:style>
    <style:style style:name="P42" style:family="paragraph" style:parent-style-name="一_3001_">
      <style:paragraph-properties fo:margin-left="2.148cm" fo:margin-right="0cm" fo:text-indent="-1.492cm" style:auto-text-indent="false"/>
    </style:style>
    <style:style style:name="P43" style:family="paragraph" style:parent-style-name="一_3001_">
      <style:paragraph-properties fo:margin-left="0.656cm" fo:margin-right="0cm" fo:text-indent="0.963cm" style:auto-text-indent="false"/>
    </style:style>
    <style:style style:name="P44" style:family="paragraph" style:parent-style-name="一_3001_">
      <style:paragraph-properties fo:margin-left="2.194cm" fo:margin-right="0cm" fo:text-indent="-1.492cm" style:auto-text-indent="false"/>
    </style:style>
    <style:style style:name="P45" style:family="paragraph" style:parent-style-name="一_3001_">
      <style:paragraph-properties fo:margin-left="3.207cm" fo:margin-right="0cm" fo:text-indent="-1.492cm" style:auto-text-indent="false"/>
    </style:style>
    <style:style style:name="P46" style:family="paragraph" style:parent-style-name="一_3001_">
      <style:paragraph-properties fo:margin-left="3.207cm" fo:margin-right="0cm" fo:text-indent="-1.492cm" style:auto-text-indent="false"/>
    </style:style>
    <style:style style:name="P47" style:family="paragraph" style:parent-style-name="一_3001_">
      <style:paragraph-properties fo:margin-left="2.441cm" fo:margin-right="0cm" fo:text-indent="-1.468cm" style:auto-text-indent="false"/>
    </style:style>
    <style:style style:name="P48" style:family="paragraph" style:parent-style-name="一_3001_">
      <style:paragraph-properties fo:margin-left="2.441cm" fo:margin-right="0cm" fo:text-indent="-1.468cm" style:auto-text-indent="false"/>
    </style:style>
    <style:style style:name="P49" style:family="paragraph" style:parent-style-name="一_3001_">
      <style:paragraph-properties fo:margin-left="1.037cm" fo:margin-right="0cm" fo:text-indent="-1.037cm" style:auto-text-indent="false"/>
    </style:style>
    <style:style style:name="P50" style:family="paragraph" style:parent-style-name="一_3001_" style:list-style-name="WW8Num5"/>
    <style:style style:name="P51" style:family="paragraph" style:parent-style-name="一_3001_" style:list-style-name="WW8Num5">
      <style:text-properties fo:color="#000000" loext:opacity="100%"/>
    </style:style>
    <style:style style:name="P52" style:family="paragraph" style:parent-style-name="一_3001_" style:list-style-name="WW8Num6">
      <style:paragraph-properties fo:margin-left="1cm" fo:margin-right="0cm" fo:text-indent="-1.02cm" style:auto-text-indent="false"/>
      <style:text-properties fo:color="#000000" loext:opacity="100%"/>
    </style:style>
    <style:style style:name="P53" style:family="paragraph" style:parent-style-name="一_3001_" style:list-style-name="WW8Num6">
      <style:text-properties fo:color="#000000" loext:opacity="100%"/>
    </style:style>
    <style:style style:name="P54" style:family="paragraph" style:parent-style-name="一_3001_">
      <style:paragraph-properties fo:margin-left="1.037cm" fo:margin-right="0cm" fo:text-indent="0cm" style:auto-text-indent="false"/>
      <style:text-properties fo:color="#000000" loext:opacity="100%"/>
    </style:style>
    <style:style style:name="P55" style:family="paragraph" style:parent-style-name="一_3001_" style:list-style-name="WW8Num6" style:master-page-name="">
      <loext:graphic-properties draw:fill="none"/>
      <style:paragraph-properties fo:margin-left="1.101cm" fo:margin-right="0cm" fo:line-height="0.776cm" fo:orphans="0" fo:widows="0" fo:text-indent="-1.101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fo:color="#000000" loext:opacity="100%"/>
    </style:style>
    <style:style style:name="P56" style:family="paragraph" style:parent-style-name="一_3001_" style:list-style-name="WW8Num6"/>
    <style:style style:name="P57" style:family="paragraph" style:parent-style-name="一_3001_">
      <style:paragraph-properties fo:margin-left="2.466cm" fo:margin-right="0cm" fo:text-indent="-1.468cm" style:auto-text-indent="false"/>
    </style:style>
    <style:style style:name="P58" style:family="paragraph" style:parent-style-name="一_3001_" style:master-page-name="">
      <loext:graphic-properties draw:fill="none"/>
      <style:paragraph-properties fo:margin-left="1.101cm" fo:margin-right="0cm" fo:line-height="0.776cm" fo:orphans="0" fo:widows="0" fo:text-indent="0cm" style:auto-text-indent="false" style:page-number="auto" fo:background-color="transparent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4pt" style:font-weight-complex="bold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2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0pt"/>
    </style:style>
    <style:style style:name="T12" style:family="text">
      <style:text-properties style:font-name="標楷體" fo:font-size="16pt" fo:letter-spacing="0.353cm" style:letter-kerning="false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size-complex="10pt"/>
    </style:style>
    <style:style style:name="T17" style:family="text">
      <style:text-properties fo:color="#ffffff" loext:opacity="100%" style:font-name="標楷體" fo:font-size="14pt" style:font-name-asian="標楷體" style:font-size-asian="14pt" style:font-name-complex="標楷體" style:font-size-complex="10p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21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22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23" style:family="text">
      <style:text-properties fo:color="#000000" loext:opacity="100%" style:font-name="標楷體" fo:font-size="14pt" fo:background-color="#d8d8d8" loext:char-shading-value="0" style:font-name-asian="標楷體" style:font-size-asian="14pt" style:font-name-complex="標楷體"/>
    </style:style>
    <style:style style:name="T24" style:family="text">
      <style:text-properties fo:font-size="16pt" style:letter-kerning="false" style:font-size-asian="16pt"/>
    </style:style>
    <style:style style:name="T25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中市市有不動產短期租賃契約(範本)</text:span></text:p>
      <text:p text:style-name="P3"><text:span text:style-name="T3"><text:s text:c="24"/>　　　　　　　　　租約編號</text:span>: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4">承租人： <text:s text:c="27"/></text:span><text:span text:style-name="T4"><text:s text:c="2"/></text:span><text:span text:style-name="T4">（以下簡稱為甲方）</text:span></text:p>
          </table:table-cell>
        </table:table-row>
        <table:table-row table:style-name="表格1.2">
          <table:table-cell table:style-name="表格1.A1" office:value-type="string">
            <text:p text:style-name="P10">出租機關：臺中市政府○○○局（處） <text:s text:c="3"/>（以下簡稱為乙方）</text:p>
          </table:table-cell>
        </table:table-row>
      </table:table>
      <text:p text:style-name="P6"><text:span text:style-name="T4">雙方同意訂立市有不動產短期租賃契約如下:</text:span></text:p>
      <text:list xml:id="list294852241" text:style-name="WW8Num4">
        <text:list-item>
          <text:p text:style-name="P7"><text:span text:style-name="T4">租賃不動產標示：</text:span></text:p>
        </text:list-item>
      </text:list>
      <text:p text:style-name="P13">(一)土地： <text:s text:c="7"/>市 <text:s text:c="6"/>區(鄉鎮市)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6">地段</text:p>
          </table:table-cell>
          <table:table-cell table:style-name="表格2.A1" office:value-type="string">
            <text:p text:style-name="P16">小段</text:p>
          </table:table-cell>
          <table:table-cell table:style-name="表格2.A1" office:value-type="string">
            <text:p text:style-name="P16">地號</text:p>
          </table:table-cell>
          <table:table-cell table:style-name="表格2.A1" office:value-type="string">
            <text:p text:style-name="P16">土地面積</text:p>
            <text:p text:style-name="P29"><text:span text:style-name="T9">(</text:span><text:span text:style-name="T15">㎡</text:span><text:span text:style-name="T9">)</text:span></text:p>
          </table:table-cell>
          <table:table-cell table:style-name="表格2.A1" office:value-type="string">
            <text:p text:style-name="P16">租用面積</text:p>
            <text:p text:style-name="P16">(㎡)</text:p>
          </table:table-cell>
          <table:table-cell table:style-name="表格2.A1" office:value-type="string">
            <text:p text:style-name="P16">使用分區</text:p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</table:table>
      <text:p text:style-name="P13">(二)建築物：(僅租賃土地者免填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7">建號</text:p>
          </table:table-cell>
          <table:table-cell table:style-name="表格3.A1" office:value-type="string">
            <text:p text:style-name="P16">門牌</text:p>
          </table:table-cell>
          <table:table-cell table:style-name="表格3.A1" office:value-type="string">
            <text:p text:style-name="P29"><text:span text:style-name="T9">登記面積(</text:span><text:span text:style-name="T15">㎡</text:span><text:span text:style-name="T9">)</text:span></text:p>
          </table:table-cell>
          <table:table-cell table:style-name="表格3.A1" office:value-type="string">
            <text:p text:style-name="P29"><text:span text:style-name="T9">租用面積(</text:span><text:span text:style-name="T15">㎡</text:span><text:span text:style-name="T9">)</text:span></text:p>
          </table:table-cell>
        </table:table-row>
        <table:table-row table:style-name="表格3.2">
          <table:table-cell table:style-name="表格3.A2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</table:table>
      <text:list xml:id="list165429732385176" text:continue-numbering="true" text:style-name="WW8Num4">
        <text:list-item>
          <text:p text:style-name="P7"><text:span text:style-name="T4">租賃目的：</text:span></text:p>
        </text:list-item>
      </text:list>
      <text:p text:style-name="P11"/>
      <text:p text:style-name="P11"/>
      <text:p text:style-name="P11"/>
      <text:list xml:id="list165430017417813" text:continue-numbering="true" text:style-name="WW8Num4">
        <text:list-item>
          <text:p text:style-name="P8"><text:span text:style-name="T4">租賃期間：</text:span></text:p>
        </text:list-item>
      </text:list>
      <text:p text:style-name="P31"><text:span text:style-name="T6">本租約為定期租賃契約，期間自民國 <text:s text:c="3"/>年 <text:s text:c="3"/>月 <text:s text:c="3"/>日起至民國 <text:s text:c="3"/>年 <text:s text:c="3"/>月 <text:s text:c="3"/>日止，</text:span><text:span text:style-name="T8">合計　　日</text:span><text:span text:style-name="T6">；甲方應於本契約簽訂之日一次繳納租金及履約保證金，逾期未繳，本契約無效。</text:span></text:p>
      <text:p text:style-name="P32"><text:span text:style-name="T6">租賃期間屆滿時，租賃關係即行消滅，乙方不另通知。</text:span></text:p>
      <text:p text:style-name="P32"><text:span text:style-name="T6">如未經乙方書面同意續租者，甲方即應回復原狀交還租賃物，不得主張不定期租賃，並不得向乙方要求任何補償；若甲方未經辦妥換約續租而仍為使用者，應逕受強制執行並負損害賠償責任，且不得主張民法第四百五十一條規定及其他主張。</text:span></text:p>
      <text:list xml:id="list165428644390181" text:continue-numbering="true" text:style-name="WW8Num4">
        <text:list-item>
          <text:p text:style-name="P12">租金：</text:p>
        </text:list-item>
      </text:list>
      <text:p text:style-name="P40">□符合，基於推動政策或配合業務需要，經本府同意者，土地租金得減半計收。</text:p>
      <text:p text:style-name="P40"><text:soft-page-break/>□符合，租賃目的屬公益慈善、社會教育或藝文活動，且無營利之行為，享租金總額30%。</text:p>
      <text:p text:style-name="P30"><text:span text:style-name="T6">甲方應繳租金依臺中市市有不動產短期出租作業要點規定，租賃期間土地租金新臺幣　　　元，建築物租金新臺幣　　　元，合計租金為新臺幣</text:span><text:span text:style-name="T17">○○　　○○</text:span><text:span text:style-name="T6">元。</text:span></text:p>
      <text:list xml:id="list165428154141811" text:continue-numbering="true" text:style-name="WW8Num4">
        <text:list-item>
          <text:p text:style-name="P8"><text:span text:style-name="T4">履約保證金：</text:span></text:p>
        </text:list-item>
      </text:list>
      <text:p text:style-name="P41">甲方訂約時，繳交履約保證金新台幣            元。<text:line-break/>（最高不得超過新臺幣50萬元，最低不得低於新臺幣5萬元）</text:p>
      <text:p text:style-name="P41">甲方應於租賃關係消滅後十日內，回復原狀並返還租賃物，所繳之履約保證金無息發還；逾期未回復原狀者，乙方得代為履行，所需費用自履約保證金扣抵，不足部分甲方仍應補足。</text:p>
      <text:list xml:id="list165429937560160" text:continue-numbering="true" text:style-name="WW8Num4">
        <text:list-item>
          <text:p text:style-name="P12">違約金：</text:p>
        </text:list-item>
      </text:list>
      <text:p text:style-name="P41">甲方承租目的因屬公益慈善、社會教育或藝文活動，且無營利之行為，享租金優惠者，經查證涉有營利行為屬實者，除回復一般條件規定計收租金外，並按租金總額加收違約金。</text:p>
      <text:p text:style-name="P41">甲方於租賃關係消滅後十日內，未回復原狀並返還租賃物者，乙方應追收自租賃契約到期日次日起至實際返還租賃物前一日止，按租賃契約所載租金計收方式加收二倍違約金。</text:p>
      <text:list xml:id="list165429901566300" text:continue-numbering="true" text:style-name="WW8Num4">
        <text:list-item>
          <text:p text:style-name="P12">終止租約收回租賃物：</text:p>
        </text:list-item>
      </text:list>
      <text:p text:style-name="P42">（一）有下列情形之一者，乙方得終止租約，並無息退還所繳之履約保證金及未到期租金，甲方不得異議或請求任何賠償：</text:p>
      <text:p text:style-name="P43">1、政府因興辦公共事業需要或公務使用需要。</text:p>
      <text:p text:style-name="P43">2、政府實施國家政策或都市計畫必須收回。</text:p>
      <text:p text:style-name="P43">3、因管理機關特殊需要必須收回。</text:p>
      <text:p text:style-name="P43">4、依其他法令規定得終止契約時。</text:p>
      <text:p text:style-name="P44">（二）甲方租賃期間有下列情形之一者，乙方得終止租賃契約，所繳之租金及履約保證金不予退還：</text:p>
      <text:p text:style-name="P45">1、違反臺中市市有不動產短期出租作業要點或其他法令規定。</text:p>
      <text:p text:style-name="P45">2、使用行為與承租目的不符或違反租賃契約。</text:p>
      <text:p text:style-name="P45">3、將承租不動產全部或部分提供他人使用。</text:p>
      <text:list xml:id="list165429561281183" text:continue-numbering="true" text:style-name="WW8Num4">
        <text:list-item>
          <text:p text:style-name="P12">退租：</text:p>
        </text:list-item>
      </text:list>
      <text:p text:style-name="P58">甲方申請終止租賃契約，所繳之租金不予退還。但有下列情形之一，不在此限：</text:p>
      <text:p text:style-name="P47">（一）甲方於租賃期間開始三日前終止租賃契約者，得申請退還租金總額五分之四。</text:p>
      <text:p text:style-name="P47">（二）因不可抗力之事由終止租賃契約者，得檢具相關證明，申請退還未到期租金。</text:p>
      <text:p text:style-name="P47"/>
      <text:p text:style-name="P49"><text:soft-page-break/><text:span text:style-name="T18">九、稅捐及費用：</text:span></text:p>
      <text:list xml:id="list3101073931" text:style-name="WW8Num5">
        <text:list-item>
          <text:p text:style-name="P51">出租之土地應繳納之地價稅及應分擔之工程受益費，由乙方負擔，其他法定稅捐由甲方負擔。</text:p>
        </text:list-item>
        <text:list-item>
          <text:p text:style-name="P51">租賃關係存續期間，因故需辦理鑑界時，乙方應提供土地複丈申請書交甲方自行向地政機關繳費申請，申請土地複丈相關費用，由甲方負擔。</text:p>
        </text:list-item>
        <text:list-item>
          <text:p text:style-name="P50"><text:span text:style-name="T18">租賃目的或用途倘涉及供公共使用者，甲方應依相關規定自行投保公共意外責任險。</text:span></text:p>
        </text:list-item>
      </text:list>
      <text:list xml:id="list1053841698" text:style-name="WW8Num6">
        <text:list-item>
          <text:p text:style-name="P52">甲方未經管理機關同意，不得於承租土地上搭蓋建築物及挖填土石方。</text:p>
        </text:list-item>
      </text:list>
      <text:p text:style-name="P54">前項經管理機關同意搭蓋之建築物，以搭建簡易、臨時性之地上物或雜項工作物為限，並應依建築、環保、衛生及消防等相關法令規定辦理。</text:p>
      <text:list xml:id="list165428916846680" text:continue-numbering="true" text:style-name="WW8Num6">
        <text:list-item>
          <text:p text:style-name="P56"><text:span text:style-name="T18">甲方對於承租建築物不得要求修建、增建、改建或拆除重建。如必須修繕時，應取得乙方書面同意，其費用由甲方自行負擔，不得抵償租金或要求任何補償。甲方應依建築法第七十七條規定，維護承租不動產合法使用與其構造及設備安全。</text:span></text:p>
        </text:list-item>
        <text:list-item>
          <text:p text:style-name="P55">甲方應對租賃不動產盡善良管理人之注意，保管租賃物，未盡注意義務致租賃物毀損、滅失者，甲方應負損害賠償責任，其繳交之保證金於承租關係終止回復原狀並交還承租物後無息退還；甲方逾期未回復原狀者，乙方得代為履行，履行費用自保證金扣抵，不足部分甲方仍應補足，甲方不得異議。</text:p>
        </text:list-item>
        <text:list-item>
          <text:p text:style-name="P53">其他約定事項：</text:p>
        </text:list-item>
      </text:list>
      <text:p text:style-name="P57">（一）本契約之履行涉訟時，雙方同意以臺灣臺中地方法院為第一審管轄法院。</text:p>
      <text:p text:style-name="P57">（二）本契約得經雙方同意後，以書面修正或補充之，並記載於變更記事。</text:p>
      <text:p text:style-name="P57">（三）申請核准承租之申請書（含證明文件）為本契約附件，屬契約內容。</text:p>
      <text:p text:style-name="P57">（四）本契約如有未盡事宜，悉依「臺中市市有財產管理自治條例」、「臺中市市有不動產短期出租作業要點」等相關規定辦理。</text:p>
      <text:p text:style-name="P57">（五）本契約書一式四份，由甲方及法院公證處(民間公證人)各執一份外，餘由乙方存執，除甲方為政府機關、學校、公營事業機構或租賃期間未逾二十日者，免辦理公證外，皆須向法院公證始生效力，公證費用由甲方負擔。</text:p>
      <text:p text:style-name="P39"/>
      <text:p text:style-name="P39"/>
      <text:p text:style-name="P39"/>
      <text:p text:style-name="P39"/>
      <text:p text:style-name="P39"><text:soft-page-break/></text:p>
      <text:p text:style-name="P33">甲 <text:s text:c="2"/>方</text:p>
      <text:p text:style-name="P9"><text:span text:style-name="T20">承 租 人： <text:s text:c="11"/></text:span><text:span text:style-name="T20"><text:s text:c="9"/></text:span><text:span text:style-name="T20"><text:s text:c="13"/></text:span><text:span text:style-name="T23">簽章</text:span></text:p>
      <text:p text:style-name="P9"><text:span text:style-name="T20">代 表 人：　　　　　　　　 <text:s text:c="17"/></text:span><text:span text:style-name="T23">簽章</text:span></text:p>
      <text:p text:style-name="P33">身分證字號/統一編號：</text:p>
      <text:p text:style-name="P9"><text:span text:style-name="T20">住　　　址：</text:span></text:p>
      <text:p text:style-name="P33">電 <text:s text:c="5"/>話：</text:p>
      <text:p text:style-name="P33"/>
      <text:p text:style-name="P33"/>
      <text:p text:style-name="P33">乙 <text:s/>方</text:p>
      <text:p text:style-name="P33">出租機關：臺中市政府 <text:s text:c="5"/>局(處)</text:p>
      <text:p text:style-name="P9"><text:span text:style-name="T20">代 表 人：</text:span><text:span text:style-name="T20"> </text:span></text:p>
      <text:p text:style-name="P33">地　　　址：</text:p>
      <text:p text:style-name="P14"><text:s text:c="7"/></text:p>
      <text:p text:style-name="P37"><text:span text:style-name="T12">中華民國 <text:s/>年 <text:s/>月 <text:s/></text:span><text:span text:style-name="T13">日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0">※變更記事※（由乙方填寫） 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1">項次</text:p>
          </table:table-cell>
          <table:table-cell table:style-name="表格4.A1" office:value-type="string">
            <text:p text:style-name="P21">日期</text:p>
          </table:table-cell>
          <table:table-cell table:style-name="表格4.A1" office:value-type="string">
            <text:p text:style-name="P21">內容</text:p>
          </table:table-cell>
          <table:table-cell table:style-name="表格4.A1" office:value-type="string">
            <text:p text:style-name="P21">記事專用章</text:p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  <text:p text:style-name="P20"/>
          </table:table-cell>
        </table:table-row>
        <table:table-row table:style-name="表格4.3"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</table:table-row>
        <table:table-row table:style-name="表格4.4"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</table:table-row>
        <table:table-row table:style-name="表格4.5"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  <text:p text:style-name="P20"/>
          </table:table-cell>
        </table:table-row>
      </table:table>
      <text:p text:style-name="P26"><draw:frame draw:style-name="fr1" draw:name="外框1" text:anchor-type="char" svg:x="10.271cm" svg:y="1.531cm" svg:width="7.669cm" svg:height="0.923cm" draw:z-index="0"><draw:text-box><text:p text:style-name="P28">※應仍自行依個案特性，做必要及適宜之調整</text:p><text:p text:style-name="P38"/></draw:text-box></draw:frame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4.128cm" fo:margin-right="0cm" fo:line-height="0.423cm" fo:text-align="justify" style:justify-single-word="false" fo:text-indent="-4.128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4.128cm" fo:margin-right="0cm" fo:line-height="0.423cm" fo:text-align="justify" style:justify-single-word="false" fo:text-indent="-0.741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一" style:family="paragraph" style:parent-style-name="Standard" style:list-style-name="WW8Num3">
      <style:paragraph-properties fo:margin-left="0.423cm" fo:margin-right="0cm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ff08_一_ff09_" style:display-name="（一）" style:family="paragraph" style:parent-style-name="一" style:list-style-name="WW8Num3">
      <style:paragraph-properties fo:margin-left="1.568cm" fo:margin-right="0cm" fo:text-indent="-1.177cm" style:auto-text-indent="false">
        <style:tab-stops/>
      </style:paragraph-properties>
    </style:style>
    <style:style style:name="一_3001_" style:display-name="一、" style:family="paragraph" style:parent-style-name="Standard">
      <style:paragraph-properties fo:margin-left="0.37cm" fo:margin-right="0cm" fo:line-height="0.776cm" fo:text-indent="-0.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十一" style:family="paragraph" style:parent-style-name="Standard">
      <style:paragraph-properties fo:margin-left="0.547cm" fo:margin-right="0cm" fo:line-height="0.776cm" fo:text-indent="-0.54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cjk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4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1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2.54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灣省台中市市有土地短期使用契約書</dc:title>
    <dc:subject/>
    <meta:keyword/>
    <dc:description/>
    <meta:initial-creator>a</meta:initial-creator>
    <meta:creation-date>2024-03-29T16:48:00</meta:creation-date>
    <dc:date>2024-03-29T16:54:27.742000000</dc:date>
    <meta:print-date>2024-03-27T08:58:00</meta:print-date>
    <meta:editing-cycles>3</meta:editing-cycles>
    <meta:editing-duration>PT4M23S</meta:editing-duration>
    <meta:document-statistic meta:table-count="4" meta:image-count="0" meta:object-count="0" meta:page-count="4" meta:paragraph-count="82" meta:word-count="2041" meta:character-count="2281" meta:non-whitespace-character-count="2048"/>
    <meta:generator>MODA_ODF_Application_Tools_3.5.3/3.5.3$Windows_X86_64 LibreOffice_project/2c4b1be4ce0f7f0a88ca480bf39420a502d61b97</meta:generator>
  </office:meta>
</office:document-meta>
</file>