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37in" text:min-label-width="0.6298in" text:list-level-position-and-space-mode="label-alignment">
          <style:list-level-label-alignment text:label-followed-by="listtab" fo:margin-left="1.2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06in" text:min-label-width="0.5937in" text:list-level-position-and-space-mode="label-alignment">
          <style:list-level-label-alignment text:label-followed-by="listtab" fo:margin-left="0.79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text-scale="100%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2" style:family="table-column">
      <style:table-column-properties style:column-width="7.0569in"/>
    </style:style>
    <style:style style:name="Table11" style:family="table">
      <style:table-properties style:width="7.0569in" fo:margin-left="0in" table:align="center"/>
    </style:style>
    <style:style style:name="TableRow13" style:family="table-row">
      <style:table-row-properties style:min-row-height="1.1027in"/>
    </style:style>
    <style:style style:name="TableCell14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5" style:parent-style-name="文中" style:family="paragraph">
      <style:paragraph-properties fo:text-indent="0.0729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T21" style:parent-style-name="預設段落字型" style:family="text">
      <style:text-properties fo:color="#FF0000" style:font-size-complex="16pt"/>
    </style:style>
    <style:style style:name="P22" style:parent-style-name="文中" style:family="paragraph">
      <style:paragraph-properties fo:text-indent="0.0729in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text:span text:style-name="T8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span></text:p>
          </table:table-cell>
        </table:table-row>
        <table:table-row table:style-name="TableRow9">
          <table:table-cell table:style-name="TableCell10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5"><text:span text:style-name="T16">貸款案名稱：</text:span><text:span text:style-name="T17">臺中市政府</text:span><text:span text:style-name="T18">113</text:span><text:span text:style-name="T19">年度第</text:span><text:span text:style-name="T20">2</text:span><text:span text:style-name="T21">次長期借款</text:span></text:p>
      <text:p text:style-name="P22">截止收件時間：<text:span text:style-name="T23"><text:subject text:fixed="false">民國113年5月20日</text:subject></text:span><text:span text:style-name="T24">下午</text:span><text:span text:style-name="T25">5</text:span><text:span text:style-name="T26">時前</text:span></text:p>
      <text:p text:style-name="文中"/>
      <text:p text:style-name="信題01">外標封　　　<text:s text:c="19"/>　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fo:margin-bottom="0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text-align="start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fo:margin-top="0in" fo:margin-bottom="0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 fo:text-align="start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37in" text:min-label-width="0.6298in" text:list-level-position-and-space-mode="label-alignment">
          <style:list-level-label-alignment text:label-followed-by="listtab" fo:margin-left="1.2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06in" text:min-label-width="0.5937in" text:list-level-position-and-space-mode="label-alignment">
          <style:list-level-label-alignment text:label-followed-by="listtab" fo:margin-left="0.79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念吟</dc:creator>
    <meta:creation-date>2024-04-09T03:10:00Z</meta:creation-date>
    <dc:date>2024-04-09T03:10:00Z</dc:date>
    <meta:print-date>2024-04-09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