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2pt"/>
    </style:style>
    <style:style style:name="P2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7" style:parent-style-name="內文" style:family="paragraph">
      <style:paragraph-properties fo:line-height="0.3611in">
        <style:tab-stops>
          <style:tab-stop style:type="left" style:position="0.492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6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0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41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42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6" style:parent-style-name="內文" style:list-style-name="LFO5" style:family="paragraph">
      <style:paragraph-properties fo:line-height="0.361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67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68" style:parent-style-name="內文" style:family="paragraph">
      <style:paragraph-properties fo:line-height="0.3611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69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70" style:parent-style-name="內文" style:family="paragraph">
      <style:paragraph-properties fo:line-height="0.3611in" fo:text-indent="0.8888in"/>
      <style:text-properties style:font-name="標楷體" style:font-name-asian="標楷體" fo:font-size="16pt" style:font-size-asian="16pt" style:font-size-complex="18pt"/>
    </style:style>
    <style:style style:name="P71" style:parent-style-name="內文" style:family="paragraph">
      <style:paragraph-properties fo:line-height="0.3611in" fo:text-indent="0.4444in"/>
      <style:text-properties style:font-name="標楷體" style:font-name-asian="標楷體" fo:font-size="16pt" style:font-size-asian="16pt" style:font-size-complex="18pt"/>
    </style:style>
    <style:style style:name="P72" style:parent-style-name="內文" style:family="paragraph">
      <style:paragraph-properties fo:line-height="0.3611in"/>
      <style:text-properties style:font-name="標楷體" style:font-name-asian="標楷體" fo:font-size="16pt" style:font-size-asian="16pt" style:font-size-complex="18pt"/>
    </style:style>
    <style:style style:name="P73" style:parent-style-name="內文" style:family="paragraph">
      <style:paragraph-properties fo:line-height="0.3611in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fo:text-align="start" fo:line-height="0.3611in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承　 <text:s/>諾　 <text:s/>書</text:p>
      <text:p text:style-name="P2"><text:span text:style-name="T3">　 <text:s/></text:span><text:span text:style-name="T4">本人</text:span><text:span text:style-name="T5">以</text:span><text:span text:style-name="T6">承購</text:span><text:span text:style-name="T7">　　</text:span><text:span text:style-name="T8">市 <text:s text:c="2"/>區 <text:s text:c="3"/>段 <text:s text:c="2"/>小段 <text:s text:c="5"/>地號土地及 <text:s text:c="2"/></text:span><text:span text:style-name="T9">市 <text:s text:c="2"/>區</text:span><text:span text:style-name="T10"><text:s text:c="14"/>號</text:span><text:span text:style-name="T11">建物</text:span><text:span text:style-name="T12">(</text:span><text:span text:style-name="T13">建號</text:span><text:span text:style-name="T14">： <text:s text:c="4"/></text:span><text:span text:style-name="T15">)</text:span><text:span text:style-name="T16">，向</text:span></text:p>
      <text:p text:style-name="P17"><text:span text:style-name="T18"><text:s text:c="12"/></text:span><text:span text:style-name="T19"><text:s text:c="4"/></text:span><text:span text:style-name="T20">(金融機構名稱)</text:span><text:span text:style-name="T21">申請</text:span><text:span text:style-name="T22">抵押</text:span><text:span text:style-name="T23">貸款繳納</text:span><text:span text:style-name="T24">臺中市市有房地價款</text:span><text:span text:style-name="T25">，承諾事項如下：</text:span></text:p>
      <text:list text:style-name="LFO5" text:continue-numbering="true">
        <text:list-item>
          <text:p text:style-name="P26"><text:span text:style-name="T27">本人同意依「</text:span><text:span text:style-name="T28">臺中</text:span><text:span text:style-name="T29">市</text:span><text:span text:style-name="T30">市</text:span><text:span text:style-name="T31">有</text:span><text:span text:style-name="T32">房地</text:span><text:span text:style-name="T33">承購人申</text:span><text:span text:style-name="T34">辦</text:span><text:span text:style-name="T35">抵押</text:span><text:span text:style-name="T36">貸款繳納價款作業要點</text:span><text:span text:style-name="T37">」規定辦理貸款繳納</text:span><text:span text:style-name="T38">房地</text:span><text:span text:style-name="T39">價款事宜。</text:span></text:p>
        </text:list-item>
        <text:list-item>
          <text:p text:style-name="P40">本人同意於接獲繳款通知之次日起（以下簡稱起算日）起45日內自行補足承貸銀行核貸金額未達房地價款（標售者應扣除已抵充售價之保證金）差額及承貸銀行於起算日起35日內未核定准否貸款者，本人同意於原定繳款期限內一次繳清。</text:p>
        </text:list-item>
        <text:list-item>
          <text:p text:style-name="P41">本申請抵押貸案已獲承貸銀行於期限內准貸，後續應辦事項除不可歸責於承購人或承貸銀行之期間，經舉證屬實者得予扣除外，應於起算日起60日內辦竣所有權移轉及抵押權設定登記，否則無條件放棄承購權，買賣契約關係消滅，已繳保證金，不予發還，標的物由臺中市政府財政局另行依法處理。</text:p>
        </text:list-item>
        <text:list-item>
          <text:p text:style-name="P42"><text:span text:style-name="T43">完成向</text:span><text:span text:style-name="T44">承貸銀行</text:span><text:span text:style-name="T45">相關貸款事宜後，本人同意配合</text:span><text:span text:style-name="T46">臺</text:span><text:span text:style-name="T47">中</text:span><text:span text:style-name="T48">市政府財政局</text:span><text:span text:style-name="T49">通知，</text:span><text:span text:style-name="T50">辦理土地增值稅、契稅申報</text:span><text:span text:style-name="T51">，</text:span><text:span text:style-name="T52">及</text:span><text:span text:style-name="T53">於取得完稅證明文件</text:span><text:span text:style-name="T54">，</text:span><text:span text:style-name="T55">會同</text:span><text:span text:style-name="T56">臺</text:span><text:span text:style-name="T57">中</text:span><text:span text:style-name="T58">市政府財政局向地政機關繳納規費後申辦所有權移轉登記，並將第一順位抵押權設定登記與</text:span><text:span text:style-name="T59">承貸銀行</text:span><text:span text:style-name="T60">，</text:span><text:span text:style-name="T61">並</text:span><text:span text:style-name="T62">於辦妥登記後，將所有權狀、抵押權設定契約書、他項權利證明書、登記謄本交予</text:span><text:span text:style-name="T63">臺</text:span><text:span text:style-name="T64">中</text:span><text:span text:style-name="T65">市政府財政局。</text:span></text:p>
        </text:list-item>
        <text:list-item>
          <text:p text:style-name="P66">本人同意負擔辦理抵押貸款繳納房地價款應繳納之所<text:soft-page-break/>有權移轉登記費、抵押權設定登記費等有關規費。</text:p>
        </text:list-item>
      </text:list>
      <text:p text:style-name="P67"/>
      <text:p text:style-name="P68"/>
      <text:p text:style-name="P69">立承諾書人：　　　　　　　　　（簽章）</text:p>
      <text:p text:style-name="P70">身分證字號：</text:p>
      <text:p text:style-name="P71"><text:s text:c="4"/>地 <text:s text:c="5"/>址：</text:p>
      <text:p text:style-name="P72">　　　　電　 <text:s text:c="3"/>話:</text:p>
      <text:p text:style-name="P73"/>
      <text:p text:style-name="P74"><text:span text:style-name="T75">中</text:span><text:span text:style-name="T76"><text:s/></text:span><text:span text:style-name="T77">華</text:span><text:span text:style-name="T78"><text:s/></text:span><text:span text:style-name="T79">民</text:span><text:span text:style-name="T80"><text:s/></text:span><text:span text:style-name="T81">國 <text:s text:c="9"/>年 <text:s text:c="10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頁首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承　  諾　  書</dc:title>
    <meta:initial-creator>user</meta:initial-creator>
    <dc:creator>lingyu6</dc:creator>
    <meta:creation-date>2015-11-12T03:51:00Z</meta:creation-date>
    <dc:date>2015-11-12T03:51:00Z</dc:date>
    <meta:print-date>2015-11-12T03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07" meta:character-count="717" meta:row-count="5" meta:non-whitespace-character-count="611"/>
  </office:meta>
</office:document-meta>
</file>