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1.7708in" fo:text-indent="-1.7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核發產權移轉證明書 申請書</text:p>
      <text:p text:style-name="P2">茲申購臺中市<text:s text:c="4"/>區 <text:s text:c="3"/>段 <text:s text:c="2"/>小段 <text:s text:c="3"/>地號 <text:s text:c="2"/>筆臺中市有土地，業於 <text:s text:c="2"/>年 <text:s/>月 <text:s/>日繳款，檢送繳款單收據影本 <text:s text:c="2"/>份，請貴局同意辦理下列事項：</text:p>
      <text:p text:style-name="P3">1.□須辦理鑑界，俟鑑界結果無異議或辦妥面積更正及多退少補價款等事宜，再憑核發產權移轉證明書。</text:p>
      <text:p text:style-name="P4"><text:s text:c="2"/>□無須辦理鑑界，請即刻核發產權移轉證明書。</text:p>
      <text:p text:style-name="P5">2.□產權移轉證明書由申請人親自至貴局領取。</text:p>
      <text:p text:style-name="P6"><text:s text:c="2"/>□產權移轉證明書委託代理人 <text:s text:c="6"/>至貴局領取，代理人身分證字號： <text:s text:c="4"/>電話： <text:s text:c="8"/><text:s text:c="2"/>。</text:p>
      <text:p text:style-name="P7"><text:s text:c="2"/>□產權移轉證明書請郵寄給申請人。</text:p>
      <text:p text:style-name="P8"><text:s text:c="2"/>□產權移轉證明書請郵寄給代理人 <text:s text:c="7"/>(地址： <text:s text:c="19"/>)。</text:p>
      <text:p text:style-name="P9"><text:s text:c="4"/>此致</text:p>
      <text:p text:style-name="P10">臺中市政府財政局</text:p>
      <text:p text:style-name="P11">申請人：</text:p>
      <text:p text:style-name="P12">身分證字號：</text:p>
      <text:p text:style-name="P13">住址：</text:p>
      <text:p text:style-name="P14">電話：<text:s text:c="13"/>(市話) <text:s text:c="15"/>(手機)</text:p>
      <text:p text:style-name="P15"/>
      <text:p text:style-name="P16"><text:span text:style-name="T17">中華民國 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建勳</meta:initial-creator>
    <dc:creator>江恩碩</dc:creator>
    <meta:creation-date>2015-09-16T02:22:00Z</meta:creation-date>
    <dc:date>2015-09-16T02:22:00Z</dc:date>
    <meta:print-date>2015-09-16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