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indent="0.486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切<text:s/>結<text:s/>書</text:p>
      <text:p text:style-name="P2">本人<text:s/><text:s text:c="8"/>依照公有畸零地合併使用證明書所示，合併範圍坐落<text:s text:c="5"/>市<text:s/><text:s text:c="4"/>區<text:s/><text:s text:c="4"/>段<text:s/><text:s text:c="4"/>小段<text:s/><text:s text:c="6"/>地號<text:s/><text:s text:c="2"/>筆市有畸零地面積計<text:s/><text:s text:c="3"/><text:s text:c="4"/>平方公尺，經協議調整地形不成立，不願調處，同意依合併範圍承購，絕無異議，恐口無憑，特立此書存證。</text:p>
      <text:p text:style-name="P3">此致</text:p>
      <text:p text:style-name="P4">臺中市政府財政局</text:p>
      <text:p text:style-name="P5">具切結書人：（本人簽名）<text:s/><text:s text:c="13"/>蓋章:</text:p>
      <text:p text:style-name="P6">身分證號碼：</text:p>
      <text:p text:style-name="P7">住<text:s/>址：</text:p>
      <text:p text:style-name="P8">中<text:s/>華<text:s/>民<text:s/>國<text:s/><text:s text:c="5"/>年<text:s/><text:s text:c="5"/>月<text:s/><text:s text:c="6"/>日</text:p>
      <text:p text:style-name="P9">附註：立本切結書後，如私有鄰地所有權人移轉者，本切結書視同註銷，新所有權人如欲繼續申購者，應依規定程序重新辦理。</text:p>
      <text:p text:style-name="P10"/>
      <text:p text:style-name="P11"/>
      <text:p text:style-name="P12"/>
      <text:p text:style-name="P13"/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恩碩</meta:initial-creator>
    <dc:creator>江恩碩</dc:creator>
    <meta:creation-date>2015-06-15T09:24:00Z</meta:creation-date>
    <dc:date>2015-06-15T09:2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