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916in"/>
    </style:style>
    <style:style style:name="TableColumn3" style:family="table-column">
      <style:table-column-properties style:column-width="1.3152in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0.5958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2.1034in"/>
    </style:style>
    <style:style style:name="Table1" style:family="table" style:master-page-name="MP0">
      <style:table-properties style:width="6.793in" fo:margin-left="-0.2763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" style:family="table-row">
      <style:table-row-properties style:min-row-height="0.9847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5263in" fo:keep-together="always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P62" style:parent-style-name="內文" style:family="paragraph">
      <style:paragraph-properties style:line-height-at-least="0.1666in" fo:text-indent="0.4166in"/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584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68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9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70" style:family="table-row">
      <style:table-row-properties style:min-row-height="0.1979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7" style:family="table-row">
      <style:table-row-properties style:min-row-height="0.539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7" style:family="table-row">
      <style:table-row-properties style:min-row-height="0.5395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C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7" style:family="table-row">
      <style:table-row-properties style:min-row-height="0.539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5395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7" style:family="table-row">
      <style:table-row-properties style:min-row-height="0.6458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530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4" style:family="table-row">
      <style:table-row-properties style:min-row-height="0.9243in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letter-spacing="-0.0138in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color="#C00000" fo:letter-spacing="-0.0138in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C00000" fo:letter-spacing="-0.0138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138in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0000" fo:letter-spacing="-0.0138in" style:font-size-complex="12pt"/>
    </style:style>
    <style:style style:name="T153" style:parent-style-name="預設段落字型" style:family="text">
      <style:text-properties style:font-name="標楷體" style:font-name-asian="標楷體" fo:letter-spacing="-0.0138in" style:font-size-complex="12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59" style:family="table-column">
      <style:table-column-properties style:column-width="5.8069in"/>
    </style:style>
    <style:style style:name="Table158" style:family="table">
      <style:table-properties style:width="5.8069in" fo:margin-left="0in" table:align="left"/>
    </style:style>
    <style:style style:name="TableRow160" style:family="table-row">
      <style:table-row-properties style:min-row-height="7.752in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150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財政局檔案應用申請書</text:p>
            <text:p text:style-name="P12"><text:span text:style-name="T13"><text:s text:c="33"/></text:span><text:span text:style-name="T14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</table:table-cell>
          <table:table-cell table:style-name="TableCell23" table:number-columns-spanned="2">
            <text:p text:style-name="P24">住(居)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text:s/></text:p>
            <text:p text:style-name="P35"><text:span text:style-name="T36">電話：</text:span><text:span text:style-name="T37">〈H〉</text:span></text:p>
            <text:p text:style-name="P38"><text:span text:style-name="T39"><text:s text:c="5"/></text:span><text:span text:style-name="T40">〈O〉</text:span></text:p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※代理人</text:p>
            <text:p text:style-name="P45"/>
            <text:p text:style-name="P46"><text:span text:style-name="T47">與申請人之關係：</text:span></text:p>
          </table:table-cell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2">
            <text:p text:style-name="P53">地址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電話：</text:span><text:span text:style-name="T61">（H）</text:span></text:p>
            <text:p text:style-name="P62"><text:span text:style-name="T63">（O）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法人、團體、事務所或營業所名稱：</text:p>
              </text:list-item>
            </text:list>
            <text:p text:style-name="P68">地址：</text:p>
            <text:p text:style-name="P6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申請人職業：□學生 □軍 □公 □教 □自由業<text:s/>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號</text:p>
          </table:table-cell>
          <table:table-cell table:style-name="TableCell76" table:number-columns-spanned="5">
            <text:p text:style-name="P7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申請項目(可複選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文號及年度檔號</text:p>
          </table:table-cell>
          <table:covered-table-cell/>
          <table:table-cell table:style-name="TableCell84" table:number-columns-spanned="3">
            <text:p text:style-name="P85">檔案名稱或內容要旨</text:p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□閱覽、抄錄</text:p>
            <text:p text:style-name="P96">□複製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□閱覽、抄錄</text:p>
            <text:p text:style-name="P106">□複製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□閱覽、抄錄</text:p>
            <text:p text:style-name="P116">□複製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、抄錄</text:p>
            <text:p text:style-name="P126">□複製</text:p>
          </table:table-cell>
        </table:table-row>
        <table:table-row table:style-name="TableRow127">
          <table:table-cell table:style-name="TableCell128" table:number-columns-spanned="7">
            <text:p text:style-name="P129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申請目的：□歷史考證　□學術研究　□事證稽憑　□業務參考　□權益保障</text:p>
            <text:p text:style-name="P133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此致　臺中市政府財政局</text:p>
            <text:p text:style-name="P137"/>
            <text:p text:style-name="P138"><text:span text:style-name="T139">申請人簽章：</text:span><text:span text:style-name="T140">　</text:span><text:span text:style-name="T141"><text:s text:c="3"/></text:span><text:span text:style-name="T142">　</text:span><text:span text:style-name="T143"><text:s text:c="2"/></text:span><text:span text:style-name="T144"><text:s/></text:span><text:span text:style-name="T145">※代理人簽章：</text:span><text:span text:style-name="T146">　　　　　　 <text:s text:c="3"/></text:span><text:span text:style-name="T147">申請日期：</text:span><text:span text:style-name="T148"><text:s text:c="3"/></text:span><text:span text:style-name="T149">年</text:span><text:span text:style-name="T150"><text:s text:c="3"/></text:span><text:span text:style-name="T151">月</text:span><text:span text:style-name="T152"><text:s text:c="3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◎請詳閱後附填寫須知</text:p>
      <text:p text:style-name="P155"/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填　寫　須　知</text:span></text:p>
            <text:p text:style-name="P164">一、※標記者，請依需要加填，其他欄位請填具完整。</text:p>
            <text:p text:style-name="P165">二、身分證明文件字號請填列身分證統一編號或護照號碼。</text:p>
            <text:p text:style-name="P166">三、代理人如係意定代理者，請檢具委任書；如係法定代理者，請檢具相關證明文件影本。申請案件屬個人隱私資料者，請檢具身分關係證明文件。</text:p>
            <text:p text:style-name="P167">四、法人、團體、事務所或營業所請附登記證影本。</text:p>
            <text:p text:style-name="P168">五、申請本局檔案有檔案法第18條所定情形之一者，本局得予駁回。</text:p>
            <text:p text:style-name="P169">六、閱覽、抄錄或複製檔案，應於本局所定時間及場所為之。</text:p>
            <text:p text:style-name="P170">七、閱覽、抄錄或複製檔案，應遵守檔案法有關規定，並不得有下列行為：</text:p>
            <text:p text:style-name="P171">　　（一）添註、塗改、更換、抽取、圈點或污損檔案。</text:p>
            <text:p text:style-name="P172">　　（二）拆散已裝訂完成之檔案。</text:p>
            <text:p text:style-name="P173">　　（三）以其他方法破壞檔案或變更檔案內容。</text:p>
            <text:p text:style-name="P174"><text:span text:style-name="T175">八、</text:span><text:span text:style-name="T176">閱覽、抄錄或複製檔案</text:span><text:span text:style-name="T177">收費標準</text:span><text:span text:style-name="T178">：</text:span><text:span text:style-name="T179">依檔案中央主管機關訂定之檔案閱覽抄錄</text:span><text:span text:style-name="T180"><text:s/></text:span></text:p>
            <text:p text:style-name="P181">複製收費標準規定收費</text:p>
            <text:p text:style-name="P182">九、申請書填具後，得以書面通訊方式送臺中市政府財政局。</text:p>
            <text:p text:style-name="P183">　　地址：40701臺中市西屯區臺灣大道三段99號A棟(惠中樓)7樓</text:p>
            <text:p text:style-name="P184">　　電話：（04）22289111分機27040</text:p>
            <text:p text:style-name="P185">　　傳真：（04）22550017</text:p>
            <text:p text:style-name="P186"><text:span text:style-name="T187">十</text:span><text:span text:style-name="T188">、</text:span><text:span text:style-name="T189">本申請案件之准駁，自受理之日起30日內，將以書面通知申請人；如有通知補正者請於7日內補正，屆期不補正或不能補正者，得駁回申請。 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樣式20" style:display-name="樣式20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樣式20字元" style:display-name="樣式20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嘉音</meta:initial-creator>
    <dc:creator>林嘉音</dc:creator>
    <meta:creation-date>2016-08-03T03:52:00Z</meta:creation-date>
    <dc:date>2016-08-03T03:52:00Z</dc: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39" meta:row-count="7" meta:non-whitespace-character-count="886"/>
  </office:meta>
</office:document-meta>
</file>