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style:page-number="55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7777in" style:use-optimal-column-width="false"/>
    </style:style>
    <style:style style:name="Table21" style:family="table">
      <style:table-properties style:width="3.7777in" fo:margin-left="0in" table:align="left"/>
    </style:style>
    <style:style style:name="TableRow23" style:family="table-row">
      <style:table-row-properties style:min-row-height="0.1159in" style:use-optimal-row-height="false"/>
    </style:style>
    <style:style style:name="TableCell2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P46" style:parent-style-name="內文" style:family="paragraph">
      <style:paragraph-properties fo:line-height="0.375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0.9423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48" style:family="table">
      <style:table-properties style:width="6.1034in" fo:margin-left="0.0194in" table:align="left"/>
    </style:style>
    <style:style style:name="TableRow53" style:family="table-row">
      <style:table-row-properties style:min-row-height="0.4534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4388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04" style:family="table-row">
      <style:table-row-properties style:min-row-height="0.4256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23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937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826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868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51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097in" style:font-size-complex="12pt"/>
    </style:style>
    <style:style style:name="T163" style:parent-style-name="預設段落字型" style:family="text">
      <style:text-properties style:font-name="標楷體" style:font-name-asian="標楷體" fo:letter-spacing="-0.0097in" style:font-size-complex="12pt"/>
    </style:style>
    <style:style style:name="T164" style:parent-style-name="預設段落字型" style:family="text">
      <style:text-properties style:font-name="標楷體" style:font-name-asian="標楷體" fo:letter-spacing="-0.0097in" style:font-size-complex="12pt"/>
    </style:style>
    <style:style style:name="T165" style:parent-style-name="預設段落字型" style:family="text">
      <style:text-properties style:font-name="標楷體" style:font-name-asian="標楷體" fo:letter-spacing="-0.0097in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<text:s text:c="10"/></text:span><text:span text:style-name="T4"><text:s/></text:span><text:span text:style-name="T5"><text:s text:c="2"/></text:span><text:span text:style-name="T6"><text:s/></text:span><text:span text:style-name="T7"><text:s/></text:span><text:span text:style-name="T8">遊說</text:span><text:span text:style-name="T9">變更</text:span><text:span text:style-name="T10">登記</text:span><text:span text:style-name="T11">申請</text:span><text:span text:style-name="T12">書</text:span><text:span text:style-name="T13">自行</text:span><text:span text:style-name="T14">遊說</text:span><text:span text:style-name="T15">－</text:span><text:span text:style-name="T16">自然人</text:span><text:span text:style-name="T17">專用</text:span><text:span text:style-name="T18">（</text:span><text:span text:style-name="T19">1-2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P46"><text:span text:style-name="T47">受文者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/><text:s text:c="2"/><text:s text:c="2"/>辦公室：<text:s/></text:p>
            <text:p text:style-name="P65"><text:span text:style-name="T66">手機：</text:span><text:span text:style-name="T67"><text:s text:c="16"/></text:span><text:span text:style-name="T68"><text:s text:c="5"/></text:span><text:span text:style-name="T69"><text:s text:c="2"/></text:span><text:span text:style-name="T70"><text:s text:c="2"/></text:span><text:span text:style-name="T71">傳</text:span><text:span text:style-name="T72"><text:s text:c="2"/></text:span><text:span text:style-name="T73">真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>□□□－□□<text:s text:c="7"/><text:s/></text:p>
            <text:p text:style-name="P79"><text:s text:c="5"/><text:s/><text:s/>縣　　<text:s/><text:s/>鄉鎮　<text:s/><text:s/><text:s/><text:s/>村<text:s text:c="2"/><text:s/>　路　 段<text:s/><text:s/>巷　<text:s/>弄　<text:s/>號<text:s/>　樓</text:p>
            <text:p text:style-name="P80"><text:span text:style-name="T81">　　</text:span><text:span text:style-name="T82"><text:s/></text:span><text:span text:style-name="T83"><text:s text:c="2"/></text:span><text:span text:style-name="T84">市　　</text:span><text:span text:style-name="T85"><text:s/></text:span><text:span text:style-name="T86"><text:s/></text:span><text:span text:style-name="T87">市區　　</text:span><text:span text:style-name="T88"><text:s/></text:span><text:span text:style-name="T89"><text:s/></text:span><text:span text:style-name="T90">里　</text:span><text:span text:style-name="T91"><text:s text:c="2"/></text:span><text:span text:style-name="T92"><text:s/></text:span><text:span text:style-name="T93">街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※</text:span><text:span text:style-name="T98">原</text:span><text:span text:style-name="T99">核准</text:span><text:span text:style-name="T100">登記</text:span></text:p>
            <text:p text:style-name="P101">日期及文號</text:p>
          </table:table-cell>
          <table:covered-table-cell/>
          <table:table-cell table:style-name="TableCell102" table:number-columns-spanned="2">
            <text:p text:style-name="P103">年<text:s text:c="2"/><text:s/>月<text:s text:c="3"/>日<text:s text:c="3"/><text:s text:c="2"/><text:s text:c="3"/>字第<text:s/><text:s text:c="8"/><text:s text:c="2"/>號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※原核准</text:p>
            <text:p text:style-name="P107">遊說期間</text:p>
          </table:table-cell>
          <table:covered-table-cell/>
          <table:table-cell table:style-name="TableCell108" table:number-columns-spanned="2">
            <text:p text:style-name="P109">民國<text:s text:c="2"/><text:s/>年<text:s/><text:s/><text:s/>月<text:s/><text:s/><text:s/>日起至<text:s/><text:s/><text:s/>年<text:s text:c="3"/>月<text:s/><text:s text:c="2"/>日止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變更事項</text:p>
          </table:table-cell>
          <table:covered-table-cell/>
          <table:table-cell table:style-name="TableCell113">
            <text:p text:style-name="P114">變更前(原登記資料)</text:p>
          </table:table-cell>
          <table:table-cell table:style-name="TableCell115">
            <text:p text:style-name="P116">變更後資料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□1.</text:span><text:span text:style-name="T121">被遊說者姓名及職稱</text:span><text:span text:style-name="T122">（含增減異動）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□2.遊說期間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□3.進行遊說預估支出<text:s/></text:p>
            <text:p text:style-name="P137"><text:span text:style-name="T138"><text:s text:c="4"/></text:span><text:span text:style-name="T139">金額</text:span><text:span text:style-name="T140">（幣別：新臺幣元）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□4.</text:span><text:span text:style-name="T149">其他：</text:span><text:span text:style-name="T150"><text:s text:c="10"/>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內文"><text:span text:style-name="T157">遊說者</text:span><text:span text:style-name="T158">：</text:span><text:span text:style-name="T159"><text:s text:c="14"/></text:span><text:span text:style-name="T160"><text:s text:c="2"/></text:span><text:span text:style-name="T161"><text:s/></text:span><text:span text:style-name="T162">（簽</text:span><text:span text:style-name="T163">名或蓋</text:span><text:span text:style-name="T164">章）</text:span><text:span text:style-name="T165"><text:s/></text:span><text:span text:style-name="T166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69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70">三、變更事項下「其他」欄，請於變更遊說者電話或傳真號碼、戶籍或通訊地址或身分證明文件字號時填寫。</text:p>
      <text:p text:style-name="P171">四、戶籍地址或身分證明文件字號之變更，須另檢附相關證明文件影本。</text:p>
      <text:p text:style-name="P172"><text:span text:style-name="T173">五、</text:span><text:span text:style-name="T174">請</text:span><text:span text:style-name="T175">列印、填妥本申請書</text:span><text:span text:style-name="T176">連同上述</text:span><text:span text:style-name="T177">附繳證</text:span><text:span text:style-name="T178">件，依序由上而下排列，並於右上角以迴紋針夾妥，裝於大信封中，以掛號寄出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周全成</dc:creator>
    <meta:creation-date>2015-06-12T02:43:00Z</meta:creation-date>
    <dc:date>2015-06-12T02:44:00Z</dc:date>
    <meta:print-date>2008-05-27T05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