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79"/>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style:writing-mode="lr-tb"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4583in" svg:y="0.12986in" svg:width="1.84375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0in" svg:y="-0.34931in" svg:width="1.875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soft-page-break/>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周全成</dc:creator>
    <meta:creation-date>2015-06-12T03:05:00Z</meta:creation-date>
    <dc:date>2015-06-12T03:05:00Z</dc:date>
    <meta:print-date>2008-05-28T07:37:00Z</meta:print-date>
    <meta:template xlink:href="Normal" xlink:type="simple"/>
    <meta:editing-cycles>3</meta:editing-cycles>
    <meta:editing-duration>PT60S</meta:editing-duration>
    <meta:document-statistic meta:page-count="3" meta:paragraph-count="1" meta:word-count="144" meta:character-count="964" meta:row-count="6" meta:non-whitespace-character-count="821"/>
  </office:meta>
</office:document-meta>
</file>