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4166in" style:page-number="109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line-he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94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67" style:family="table-row">
      <style:table-row-properties style:min-row-height="0.4486in" style:use-optimal-row-height="false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38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97" style:family="table-row">
      <style:table-row-properties style:min-row-height="0.5388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6" style:family="table-row">
      <style:table-row-properties style:min-row-height="0.4777in" style:use-optimal-row-height="false" fo:keep-together="always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" style:family="table-row">
      <style:table-row-properties style:min-row-height="2.5631in" style:use-optimal-row-height="false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16" style:family="table-row">
      <style:table-row-properties style:min-row-height="0.6562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122" style:family="table-row">
      <style:table-row-properties style:min-row-height="0.493in" style:use-optimal-row-height="false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902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新細明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<text:s/></text:span><text:span text:style-name="T10"><text:s text:c="2"/></text:span><text:span text:style-name="T11"><text:s text:c="14"/></text:span><text:span text:style-name="T12"><text:s text:c="5"/></text:span><text:span text:style-name="T13"><text:s text:c="2"/></text:span><text:span text:style-name="T14"><text:s text:c="4"/></text:span><text:span text:style-name="T15">遊說案件移送書</text:span></text:p>
            <text:p text:style-name="P16"><text:span text:style-name="T17"><text:s text:c="3"/></text:span><text:span text:style-name="T18"><text:s/></text:span><text:span text:style-name="T19">(</text:span><text:span text:style-name="T20"><text:s text:c="4"/></text:span><text:span text:style-name="T21">被</text:span><text:span text:style-name="T22"><text:s/></text:span><text:span text:style-name="T23"><text:s text:c="2"/></text:span><text:span text:style-name="T24">遊</text:span><text:span text:style-name="T25"><text:s/></text:span><text:span text:style-name="T26"><text:s text:c="2"/></text:span><text:span text:style-name="T27">說</text:span><text:span text:style-name="T28"><text:s/></text:span><text:span text:style-name="T29"><text:s/></text:span><text:span text:style-name="T30">者</text:span><text:span text:style-name="T31"><text:s/></text:span><text:span text:style-name="T32"><text:s/></text:span><text:span text:style-name="T33">所</text:span><text:span text:style-name="T34"><text:s/></text:span><text:span text:style-name="T35"><text:s/></text:span><text:span text:style-name="T36">屬</text:span><text:span text:style-name="T37"><text:s/></text:span><text:span text:style-name="T38"><text:s/></text:span><text:span text:style-name="T39">機</text:span><text:span text:style-name="T40"><text:s/></text:span><text:span text:style-name="T41"><text:s/></text:span><text:span text:style-name="T42">關</text:span><text:span text:style-name="T43"><text:s text:c="4"/></text:span><text:span text:style-name="T44">)</text:span><text:span text:style-name="T45"><text:s text:c="7"/></text:span><text:span text:style-name="T46"><text:s text:c="12"/></text:span></text:p>
            <text:p text:style-name="P47"><text:span text:style-name="T48"><text:s text:c="10"/></text:span><text:span text:style-name="T49"><text:s text:c="26"/></text:span><text:span text:style-name="T50">發文日期：</text:span></text:p>
            <text:p text:style-name="P51"><text:span text:style-name="T52"><text:s text:c="9"/></text:span><text:span text:style-name="T53"><text:s text:c="22"/></text:span><text:span text:style-name="T54">發文字號：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被移送人</text:p>
          </table:table-cell>
          <table:covered-table-cell/>
          <table:table-cell table:style-name="TableCell58">
            <text:p text:style-name="P59">負責人或代表人</text:p>
          </table:table-cell>
        </table:table-row>
        <table:table-row table:style-name="TableRow60">
          <table:table-cell table:style-name="TableCell61">
            <text:p text:style-name="P62">姓名或名稱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國民</text:span><text:span text:style-name="T78">身分證</text:span><text:span text:style-name="T79">統一編號</text:span><text:span text:style-name="T80">或</text:span><text:span text:style-name="T81">有效</text:span><text:span text:style-name="T82">護照</text:span><text:span text:style-name="T83">號碼</text:span><text:span text:style-name="T84">或該國政府核發之身分證</text:span><text:span text:style-name="T85">明文</text:span><text:span text:style-name="T86">件字號或</text:span><text:span text:style-name="T87">登記證</text:span><text:span text:style-name="T88">或許設立</text:span><text:span text:style-name="T89">或備案證明</text:span><text:span text:style-name="T90">字號</text:span>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住居所或事務所地址</text:p>
          </table:table-cell>
          <table:table-cell table:style-name="TableCell100" table:number-rows-spanned="2">
            <text:p text:style-name="P101"><text:span text:style-name="T102">□□□-□□</text:span></text:p>
            <text:p text:style-name="P103"/>
          </table:table-cell>
          <table:table-cell table:style-name="TableCell104">
            <text:p text:style-name="P105">住所：<text:s/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居所：</text:p>
          </table:table-cell>
        </table:table-row>
        <table:table-row table:style-name="TableRow111">
          <table:table-cell table:style-name="TableCell112">
            <text:p text:style-name="P113">違法之事實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移送法條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附件</text:p>
          </table:table-cell>
          <table:table-cell table:style-name="TableCell125" table:number-columns-spanned="2">
            <text:p text:style-name="P126">1.違法之證據</text:p>
            <text:p text:style-name="P127">2.有關卷證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此 <text:s text:c="7"/>致</text:p>
            <text:p text:style-name="P131"/>
            <text:p text:style-name="P132">_________________________<text:s/></text:p>
            <text:p text:style-name="P133"><text:span text:style-name="T134"><text:s text:c="5"/></text:span><text:span text:style-name="T135">(</text:span><text:span text:style-name="T136"><text:s text:c="2"/></text:span><text:span text:style-name="T137">裁 <text:s/></text:span><text:span text:style-name="T138">罰</text:span><text:span text:style-name="T139"><text:s text:c="2"/></text:span><text:span text:style-name="T140">機</text:span><text:span text:style-name="T141"><text:s text:c="2"/></text:span><text:span text:style-name="T142">關</text:span><text:span text:style-name="T143"><text:s text:c="2"/></text:span><text:span text:style-name="T144">)</text:span><text:span text:style-name="T145"><text:s text:c="9"/></text:span></text:p>
            <text:p text:style-name="P146"><text:span text:style-name="T147"><text:s text:c="9"/></text:span><text:span text:style-name="T148"><text:s text:c="28"/></text:span><text:span text:style-name="T149"><text:s/></text:span><text:span text:style-name="T150">(首長名銜) <text:s text:c="2"/>○ <text:s text:c="2"/>○ <text:s text:c="2"/>○</text:span><text:span text:style-name="T151"><text:s text:c="5"/></text:span></text:p>
          </table:table-cell>
          <table:covered-table-cell/>
          <table:covered-table-cell/>
        </table:table-row>
      </table:table>
      <text:p text:style-name="P152"><text:span text:style-name="T153"><draw:frame draw:z-index="251657216" draw:id="id0" draw:style-name="a1" draw:name="Text Box 7" text:anchor-type="paragraph" svg:x="2.52639in" svg:y="9.60347in" svg:width="1in" svg:height="0.42708in" style:rel-width="scale" style:rel-height="scale"><draw:text-box><text:p text:style-name="P154">（續下頁）</text:p></draw:text-box><svg:title/><svg:desc/></draw:frame></text:span><text:span text:style-name="T155"><draw:frame draw:z-index="251658240" draw:id="id1" draw:style-name="a2" draw:name="Text Box 9" text:anchor-type="paragraph" svg:x="4.64653in" svg:y="-0.30764in" svg:width="1.45833in" svg:height="0.375in" style:rel-width="scale" style:rel-height="scale"><draw:text-box><text:p text:style-name="P156">通用表格（6）</text:p></draw:text-box><svg:title/><svg:desc/></draw:frame></text:span></text:p>
      <text:soft-page-break/>
      <text:p text:style-name="P157">填表說明：</text:p>
      <text:p text:style-name="P158"><text:span text:style-name="T159">一、</text:span><text:span text:style-name="T160">遊說法第</text:span><text:span text:style-name="T161">29</text:span><text:span text:style-name="T162">條</text:span><text:span text:style-name="T163">第</text:span><text:span text:style-name="T164">1</text:span><text:span text:style-name="T165">項</text:span><text:span text:style-name="T166">規定</text:span><text:span text:style-name="T167">，</text:span><text:span text:style-name="T168">本法所定之罰鍰，由被遊說者所屬機關檢附具體事證，移送下列機關處罰之：</text:span><text:span text:style-name="T169">（一）具有總統、副總統、立法委員或屬於依政務人員退職撫卹條例第2條第1</text:span><text:span text:style-name="T170">項所定人員身分者，由監察院為之。</text:span><text:span text:style-name="T171">（二）</text:span><text:span text:style-name="T172">前款情形以外者，由主管機關</text:span><text:span text:style-name="T173">(內政部)</text:span><text:span text:style-name="T174">為之。</text:span><text:span text:style-name="T175">被遊說者所屬機關請依上開規定填寫處罰機關。</text:span></text:p>
      <text:p text:style-name="P176"><text:span text:style-name="T177">二、</text:span><text:span text:style-name="T178">「</text:span><text:span text:style-name="T179">出生年月日</text:span><text:span text:style-name="T180">」</text:span><text:span text:style-name="T181">欄，外國</text:span><text:span text:style-name="T182">自然</text:span><text:span text:style-name="T183">人請填寫西元年曆。</text:span></text:p>
      <text:p text:style-name="P184"><text:span text:style-name="T185">三、</text:span><text:span text:style-name="T186">「</text:span><text:span text:style-name="T187">國民身分證統一編號或護照號碼或</text:span><text:span text:style-name="T188">登記證或許可設立或備案證明字號</text:span><text:span text:style-name="T189">」</text:span><text:span text:style-name="T190">欄，</text:span><text:span text:style-name="T191">本國自然人請填國民身分證統一編號；</text:span><text:span text:style-name="T192">無戶籍之本國國民請填有效之中華民國護照號碼；外國人請填</text:span><text:span text:style-name="T193">有效</text:span><text:span text:style-name="T194">護照號碼或該國政府核發之身分證</text:span><text:span text:style-name="T195">明文</text:span><text:span text:style-name="T196">件字號。</text:span></text:p>
      <text:p text:style-name="P197">四、「住所」欄，無戶籍之本國國民及外國人請填國外住所；「居所」欄，無戶籍之本國國民及外國人請填在臺灣地區居所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     全           銜         )行政執行案件移送書</dc:title>
    <dc:description/>
    <dc:subject/>
    <meta:initial-creator>ods</meta:initial-creator>
    <dc:creator>周全成</dc:creator>
    <meta:creation-date>2015-06-12T03:25:00Z</meta:creation-date>
    <dc:date>2015-06-12T03:25:00Z</dc:date>
    <meta:print-date>2008-05-07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