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56in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0.0916in"/>
    </style:style>
    <style:style style:name="TableColumn5" style:family="table-column">
      <style:table-column-properties style:column-width="0.8486in"/>
    </style:style>
    <style:style style:name="TableColumn6" style:family="table-column">
      <style:table-column-properties style:column-width="0.0902in"/>
    </style:style>
    <style:style style:name="TableColumn7" style:family="table-column">
      <style:table-column-properties style:column-width="1.9305in"/>
    </style:style>
    <style:style style:name="Table1" style:family="table" style:master-page-name="MP0">
      <style:table-properties style:width="6.0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page-number="111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4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金峰鄉戶政事務所人民陳情案件紀錄表</dc:title>
    <dc:description/>
    <dc:subject/>
    <meta:initial-creator>pinman</meta:initial-creator>
    <dc:creator>周全成</dc:creator>
    <meta:creation-date>2015-06-12T03:26:00Z</meta:creation-date>
    <dc:date>2015-06-12T03:26:00Z</dc:date>
    <meta:print-date>2008-05-28T03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