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7_03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3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更新日期<text:span text:style-name="T2">：</text:span><text:span text:style-name="T3">107.05.09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6in" fo:margin-bottom="0.2in" fo:margin-left="0.63in" fo:margin-right="0.5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8in" fo:margin-left="0.63in" fo:margin-right="0.57in" fo:margin-bottom="0in"/>
      </style:header-style>
      <style:footer-style>
        <style:header-footer-properties fo:min-height="0.1in" fo:margin-left="0.63in" fo:margin-right="0.5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8-05-09T01:16:28Z</dc:date>
    <meta:print-date>2018-05-09T01:15:51Z</meta:print-date>
  </office:meta>
</office:document-meta>
</file>