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4" table:number-rows-spanned="1" table:style-name="ce20">
            <text:p>土　地　標　示</text:p>
          </table:table-cell>
          <table:covered-table-cell table:number-columns-repeated="3"/>
          <table:table-cell office:value-type="string" table:style-name="ce2">
            <text:p>面 積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number-columns-spanned="1" table:number-rows-spanned="2" table:style-name="ce20">
            <text:p>投標數</text:p>
          </table:table-cell>
          <table:table-cell office:value-type="string" table:number-columns-spanned="1" table:number-rows-spanned="2" table:style-name="ce20">
            <text:p>備 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table-cell office:value-type="string" table:style-name="ce3">
            <text:p>（㎡）</text:p>
          </table:table-cell>
          <table:table-cell office:value-type="string" table:style-name="ce3">
            <text:p>（新台幣元）</text:p>
          </table:table-cell>
          <table:table-cell office:value-type="string" table:style-name="ce3">
            <text:p>（新台幣元）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中</text:p>
          </table:table-cell>
          <table:table-cell office:value-type="string" table:number-columns-spanned="1" table:number-rows-spanned="2" table:style-name="ce20">
            <text:p>柳川</text:p>
          </table:table-cell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7">
            <text:p>1-19</text:p>
          </table:table-cell>
          <table:table-cell office:value-type="float" office:value="80" table:style-name="ce4">
            <text:p>80</text:p>
          </table:table-cell>
          <table:table-cell office:value-type="float" office:value="4700000" table:number-columns-spanned="1" table:number-rows-spanned="2" table:style-name="ce22">
            <text:p>4,700,000</text:p>
          </table:table-cell>
          <table:table-cell office:value-type="float" office:value="4716899" table:number-columns-spanned="1" table:number-rows-spanned="2" table:style-name="ce22">
            <text:p>4,716,899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-22</text:p>
          </table:table-cell>
          <table:table-cell office:value-type="float" office:value="14" table:style-name="ce4">
            <text:p>1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東</text:p>
          </table:table-cell>
          <table:table-cell office:value-type="string" table:number-columns-spanned="1" table:number-rows-spanned="2" table:style-name="ce20">
            <text:p>旱溪</text:p>
          </table:table-cell>
          <table:table-cell table:number-columns-spanned="1" table:number-rows-spanned="2" table:style-name="ce21"/>
          <table:table-cell office:value-type="string" table:style-name="ce7">
            <text:p>103-11</text:p>
          </table:table-cell>
          <table:table-cell office:value-type="float" office:value="762" table:style-name="ce4">
            <text:p>762</text:p>
          </table:table-cell>
          <table:table-cell office:value-type="float" office:value="20540000" table:number-columns-spanned="1" table:number-rows-spanned="2" table:style-name="ce22">
            <text:p>20,540,000</text:p>
          </table:table-cell>
          <table:table-cell office:value-type="float" office:value="21271000" table:number-columns-spanned="1" table:number-rows-spanned="2" table:style-name="ce22">
            <text:p>21,271,0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03-18</text:p>
          </table:table-cell>
          <table:table-cell office:value-type="float" office:value="28" table:style-name="ce4">
            <text:p>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東勢子</text:p>
          </table:table-cell>
          <table:table-cell table:style-name="ce5"/>
          <table:table-cell office:value-type="string" table:style-name="ce7">
            <text:p>36-121</text:p>
          </table:table-cell>
          <table:table-cell office:value-type="float" office:value="66" table:style-name="ce4">
            <text:p>66</text:p>
          </table:table-cell>
          <table:table-cell office:value-type="float" office:value="2196400" table:style-name="ce6">
            <text:p>2,196,400</text:p>
          </table:table-cell>
          <table:table-cell office:value-type="float" office:value="2401168" table:style-name="ce6">
            <text:p>2,401,16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4" table:number-columns-spanned="1" table:number-rows-spanned="3" table:style-name="ce20">
            <text:p>4</text:p>
          </table:table-cell>
          <table:table-cell office:value-type="string" table:number-columns-spanned="1" table:number-rows-spanned="3" table:style-name="ce20">
            <text:p>西</text:p>
          </table:table-cell>
          <table:table-cell office:value-type="string" table:number-columns-spanned="1" table:number-rows-spanned="3" table:style-name="ce20">
            <text:p>三民</text:p>
          </table:table-cell>
          <table:table-cell office:value-type="float" office:value="6" table:number-columns-spanned="1" table:number-rows-spanned="3" table:style-name="ce20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95" table:style-name="ce4">
            <text:p>695</text:p>
          </table:table-cell>
          <table:table-cell office:value-type="float" office:value="97660000" table:number-columns-spanned="1" table:number-rows-spanned="3" table:style-name="ce22">
            <text:p>97,660,000</text:p>
          </table:table-cell>
          <table:table-cell office:value-type="float" office:value="117890000" table:number-columns-spanned="1" table:number-rows-spanned="3" table:style-name="ce22">
            <text:p>117,890,000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6-1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5"/>
          <table:table-cell office:value-type="string" table:style-name="ce7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3445000" table:style-name="ce6">
            <text:p>3,445,000</text:p>
          </table:table-cell>
          <table:table-cell office:value-type="float" office:value="344000" table:style-name="ce6">
            <text:p>344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7">
            <text:p>225-448</text:p>
          </table:table-cell>
          <table:table-cell office:value-type="float" office:value="67" table:style-name="ce4">
            <text:p>67</text:p>
          </table:table-cell>
          <table:table-cell office:value-type="float" office:value="4012100" table:style-name="ce6">
            <text:p>4,012,100</text:p>
          </table:table-cell>
          <table:table-cell office:value-type="float" office:value="4012100" table:style-name="ce6">
            <text:p>4,012,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，原配住人有優先承購權。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5"/>
          <table:table-cell office:value-type="string" table:style-name="ce7">
            <text:p>126-34</text:p>
          </table:table-cell>
          <table:table-cell office:value-type="float" office:value="82" table:style-name="ce4">
            <text:p>82</text:p>
          </table:table-cell>
          <table:table-cell office:value-type="float" office:value="2480500" table:style-name="ce6">
            <text:p>2,480,500</text:p>
          </table:table-cell>
          <table:table-cell office:value-type="float" office:value="248000" table:style-name="ce6">
            <text:p>24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5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5859000" table:style-name="ce6">
            <text:p>5,859,000</text:p>
          </table:table-cell>
          <table:table-cell office:value-type="float" office:value="585000" table:style-name="ce6">
            <text:p>585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" table:number-columns-spanned="1" table:number-rows-spanned="4" table:style-name="ce20">
            <text:p>9</text:p>
          </table:table-cell>
          <table:table-cell office:value-type="string" table:number-columns-spanned="1" table:number-rows-spanned="4" table:style-name="ce20">
            <text:p>北</text:p>
          </table:table-cell>
          <table:table-cell office:value-type="string" table:number-columns-spanned="1" table:number-rows-spanned="4" table:style-name="ce20">
            <text:p>水源</text:p>
          </table:table-cell>
          <table:table-cell table:number-columns-spanned="1" table:number-rows-spanned="4" table:style-name="ce21"/>
          <table:table-cell office:value-type="string" table:style-name="ce7">
            <text:p>199-123</text:p>
          </table:table-cell>
          <table:table-cell office:value-type="float" office:value="25" table:style-name="ce4">
            <text:p>25</text:p>
          </table:table-cell>
          <table:table-cell office:value-type="float" office:value="3748700" table:number-columns-spanned="1" table:number-rows-spanned="4" table:style-name="ce22">
            <text:p>3,748,700</text:p>
          </table:table-cell>
          <table:table-cell office:value-type="float" office:value="374000" table:number-columns-spanned="1" table:number-rows-spanned="4" table:style-name="ce22">
            <text:p>374,000</text:p>
          </table:table-cell>
          <table:table-cell office:value-type="float" office:value="0" table:number-columns-spanned="1" table:number-rows-spanned="4" table:style-name="ce20">
            <text:p>0</text:p>
          </table:table-cell>
          <table:table-cell table:number-columns-spanned="1" table:number-rows-spanned="4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28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0">
            <text:p>北</text:p>
          </table:table-cell>
          <table:table-cell office:value-type="string" table:number-columns-spanned="1" table:number-rows-spanned="4" table:style-name="ce20">
            <text:p>錦村</text:p>
          </table:table-cell>
          <table:table-cell table:number-columns-spanned="1" table:number-rows-spanned="4" table:style-name="ce21"/>
          <table:table-cell office:value-type="string" table:style-name="ce7">
            <text:p>287-10</text:p>
          </table:table-cell>
          <table:table-cell office:value-type="float" office:value="22" table:style-name="ce4">
            <text:p>22</text:p>
          </table:table-cell>
          <table:table-cell office:value-type="float" office:value="5352000" table:number-columns-spanned="1" table:number-rows-spanned="4" table:style-name="ce22">
            <text:p>5,352,000</text:p>
          </table:table-cell>
          <table:table-cell office:value-type="float" office:value="535000" table:number-columns-spanned="1" table:number-rows-spanned="4" table:style-name="ce22">
            <text:p>535,000</text:p>
          </table:table-cell>
          <table:table-cell office:value-type="float" office:value="0" table:number-columns-spanned="1" table:number-rows-spanned="4" table:style-name="ce20">
            <text:p>0</text:p>
          </table:table-cell>
          <table:table-cell table:number-columns-spanned="1" table:number-rows-spanned="4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6</text:p>
          </table:table-cell>
          <table:table-cell office:value-type="float" office:value="75" table:style-name="ce4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11</text:p>
          </table:table-cell>
          <table:table-cell office:value-type="float" office:value="52" table:style-name="ce4">
            <text:p>5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7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1" table:number-columns-spanned="1" table:number-rows-spanned="2" table:style-name="ce20">
            <text:p>11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number-columns-spanned="1" table:number-rows-spanned="2" table:style-name="ce21"/>
          <table:table-cell office:value-type="string" table:style-name="ce7">
            <text:p>287-9</text:p>
          </table:table-cell>
          <table:table-cell office:value-type="float" office:value="3" table:style-name="ce4">
            <text:p>3</text:p>
          </table:table-cell>
          <table:table-cell office:value-type="float" office:value="3175700" table:number-columns-spanned="1" table:number-rows-spanned="2" table:style-name="ce22">
            <text:p>3,175,700</text:p>
          </table:table-cell>
          <table:table-cell office:value-type="float" office:value="317000" table:number-columns-spanned="1" table:number-rows-spanned="2" table:style-name="ce22">
            <text:p>317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5</text:p>
          </table:table-cell>
          <table:table-cell office:value-type="float" office:value="99" table:style-name="ce4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5"/>
          <table:table-cell office:value-type="string" table:style-name="ce7">
            <text:p>132-86</text:p>
          </table:table-cell>
          <table:table-cell office:value-type="float" office:value="83" table:style-name="ce4">
            <text:p>83</text:p>
          </table:table-cell>
          <table:table-cell office:value-type="float" office:value="3003700" table:style-name="ce6">
            <text:p>3,003,700</text:p>
          </table:table-cell>
          <table:table-cell office:value-type="float" office:value="3058000" table:style-name="ce6">
            <text:p>3,058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3" table:number-columns-spanned="1" table:number-rows-spanned="3" table:style-name="ce20">
            <text:p>13</text:p>
          </table:table-cell>
          <table:table-cell office:value-type="string" table:number-columns-spanned="1" table:number-rows-spanned="3" table:style-name="ce20">
            <text:p>北</text:p>
          </table:table-cell>
          <table:table-cell office:value-type="string" table:number-columns-spanned="1" table:number-rows-spanned="3" table:style-name="ce20">
            <text:p>錦村</text:p>
          </table:table-cell>
          <table:table-cell table:number-columns-spanned="1" table:number-rows-spanned="3" table:style-name="ce21"/>
          <table:table-cell office:value-type="string" table:style-name="ce7">
            <text:p>132-395</text:p>
          </table:table-cell>
          <table:table-cell office:value-type="float" office:value="85" table:style-name="ce4">
            <text:p>85</text:p>
          </table:table-cell>
          <table:table-cell office:value-type="float" office:value="9366700" table:number-columns-spanned="1" table:number-rows-spanned="3" table:style-name="ce22">
            <text:p>9,366,700</text:p>
          </table:table-cell>
          <table:table-cell office:value-type="float" office:value="9522299" table:number-columns-spanned="1" table:number-rows-spanned="3" table:style-name="ce22">
            <text:p>9,522,299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32-396</text:p>
          </table:table-cell>
          <table:table-cell office:value-type="float" office:value="86" table:style-name="ce4">
            <text:p>8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32-397</text:p>
          </table:table-cell>
          <table:table-cell office:value-type="float" office:value="87" table:style-name="ce4">
            <text:p>8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4" table:number-columns-spanned="1" table:number-rows-spanned="3" table:style-name="ce20">
            <text:p>14</text:p>
          </table:table-cell>
          <table:table-cell office:value-type="string" table:number-columns-spanned="1" table:number-rows-spanned="3" table:style-name="ce20">
            <text:p>西屯</text:p>
          </table:table-cell>
          <table:table-cell office:value-type="string" table:number-columns-spanned="1" table:number-rows-spanned="3" table:style-name="ce20">
            <text:p>國安</text:p>
          </table:table-cell>
          <table:table-cell table:number-columns-spanned="1" table:number-rows-spanned="3" table:style-name="ce21"/>
          <table:table-cell office:value-type="string" table:style-name="ce7">
            <text:p>285-2</text:p>
          </table:table-cell>
          <table:table-cell office:value-type="string" table:style-name="ce4">
            <text:p>本府持分7.35</text:p>
          </table:table-cell>
          <table:table-cell office:value-type="float" office:value="2004300" table:number-columns-spanned="1" table:number-rows-spanned="3" table:style-name="ce22">
            <text:p>2,004,300</text:p>
          </table:table-cell>
          <table:table-cell office:value-type="float" office:value="2004300" table:number-columns-spanned="1" table:number-rows-spanned="3" table:style-name="ce22">
            <text:p>2,004,3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0">
            <text:p>標脫，共有人有優先承購權。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90" table:style-name="ce7">
            <text:p>290</text:p>
          </table:table-cell>
          <table:table-cell office:value-type="string" table:style-name="ce4">
            <text:p>本府持分28.8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91" table:style-name="ce7">
            <text:p>291</text:p>
          </table:table-cell>
          <table:table-cell office:value-type="string" table:style-name="ce4">
            <text:p>本府持分8.3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南屯</text:p>
          </table:table-cell>
          <table:table-cell office:value-type="string" table:style-name="ce4">
            <text:p>南屯</text:p>
          </table:table-cell>
          <table:table-cell table:style-name="ce5"/>
          <table:table-cell office:value-type="string" table:style-name="ce7">
            <text:p>988-1</text:p>
          </table:table-cell>
          <table:table-cell office:value-type="float" office:value="285" table:style-name="ce4">
            <text:p>285</text:p>
          </table:table-cell>
          <table:table-cell office:value-type="float" office:value="12540000" table:style-name="ce6">
            <text:p>12,540,000</text:p>
          </table:table-cell>
          <table:table-cell office:value-type="float" office:value="12606000" table:style-name="ce6">
            <text:p>12,606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仁美</text:p>
          </table:table-cell>
          <table:table-cell table:style-name="ce5"/>
          <table:table-cell office:value-type="string" table:style-name="ce7">
            <text:p>1298-3</text:p>
          </table:table-cell>
          <table:table-cell office:value-type="float" office:value="749" table:style-name="ce4">
            <text:p>749</text:p>
          </table:table-cell>
          <table:table-cell office:value-type="float" office:value="20972000" table:style-name="ce6">
            <text:p>20,972,000</text:p>
          </table:table-cell>
          <table:table-cell office:value-type="float" office:value="36160000" table:style-name="ce6">
            <text:p>36,160,0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同榮</text:p>
          </table:table-cell>
          <table:table-cell table:style-name="ce5"/>
          <table:table-cell office:value-type="string" table:style-name="ce7">
            <text:p>2217-117</text:p>
          </table:table-cell>
          <table:table-cell office:value-type="float" office:value="153" table:style-name="ce4">
            <text:p>153</text:p>
          </table:table-cell>
          <table:table-cell office:value-type="float" office:value="4437000" table:style-name="ce6">
            <text:p>4,437,000</text:p>
          </table:table-cell>
          <table:table-cell office:value-type="float" office:value="4658800" table:style-name="ce6">
            <text:p>4,658,8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同榮</text:p>
          </table:table-cell>
          <table:table-cell table:style-name="ce5"/>
          <table:table-cell office:value-type="string" table:style-name="ce7">
            <text:p>2217-9</text:p>
          </table:table-cell>
          <table:table-cell office:value-type="float" office:value="45" table:style-name="ce4">
            <text:p>45</text:p>
          </table:table-cell>
          <table:table-cell office:value-type="float" office:value="1350000" table:style-name="ce6">
            <text:p>1,350,000</text:p>
          </table:table-cell>
          <table:table-cell office:value-type="float" office:value="1451111" table:style-name="ce6">
            <text:p>1,451,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2</text:p>
          </table:table-cell>
          <table:table-cell office:value-type="float" office:value="393" table:style-name="ce4">
            <text:p>393</text:p>
          </table:table-cell>
          <table:table-cell office:value-type="float" office:value="14934000" table:style-name="ce6">
            <text:p>14,934,000</text:p>
          </table:table-cell>
          <table:table-cell office:value-type="float" office:value="1493000" table:style-name="ce6">
            <text:p>1,493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3</text:p>
          </table:table-cell>
          <table:table-cell office:value-type="float" office:value="307" table:style-name="ce4">
            <text:p>307</text:p>
          </table:table-cell>
          <table:table-cell office:value-type="float" office:value="12280000" table:style-name="ce6">
            <text:p>12,280,000</text:p>
          </table:table-cell>
          <table:table-cell office:value-type="float" office:value="1228000" table:style-name="ce6">
            <text:p>1,22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20">
            <text:p>21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148-11</text:p>
          </table:table-cell>
          <table:table-cell office:value-type="float" office:value="626" table:style-name="ce4">
            <text:p>626</text:p>
          </table:table-cell>
          <table:table-cell office:value-type="float" office:value="20672000" table:number-columns-spanned="1" table:number-rows-spanned="2" table:style-name="ce22">
            <text:p>20,672,000</text:p>
          </table:table-cell>
          <table:table-cell office:value-type="float" office:value="2067000" table:number-columns-spanned="1" table:number-rows-spanned="2" table:style-name="ce22">
            <text:p>2,067,000</text:p>
          </table:table-cell>
          <table:table-cell office:value-type="string" table:number-columns-spanned="1" table:number-rows-spanned="2" table:style-name="ce20">
            <text:p>97年4月22日本府公告「終止標售」。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48-23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49" table:style-name="ce7">
            <text:p>449</text:p>
          </table:table-cell>
          <table:table-cell office:value-type="float" office:value="224" table:style-name="ce4">
            <text:p>224</text:p>
          </table:table-cell>
          <table:table-cell office:value-type="float" office:value="10080000" table:style-name="ce6">
            <text:p>10,080,000</text:p>
          </table:table-cell>
          <table:table-cell office:value-type="float" office:value="1008000" table:style-name="ce6">
            <text:p>1,00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83" table:style-name="ce7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22840000" table:style-name="ce6">
            <text:p>22,840,000</text:p>
          </table:table-cell>
          <table:table-cell office:value-type="float" office:value="2284000" table:style-name="ce6">
            <text:p>2,284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547" table:style-name="ce7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10400000" table:style-name="ce6">
            <text:p>10,400,000</text:p>
          </table:table-cell>
          <table:table-cell office:value-type="float" office:value="1040000" table:style-name="ce6">
            <text:p>1,040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9:54Z</dc:date>
  </office:meta>
</office:document-meta>
</file>