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○○○機關／學校溢扣款轉存至機關專戶申請單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機關／學校全名：</text:p>
          </table:table-cell>
          <table:table-cell table:number-columns-repeated="2" table:style-name="ce2"/>
          <table:table-cell office:value-type="string" table:style-name="ce6">
            <text:p>製表日期：　　年　　　月　　　日</text:p>
          </table:table-cell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專戶資料</text:p>
          </table:table-cell>
          <table:table-cell table:number-columns-repeated="16383" table:style-name="ce2"/>
        </table:table-row>
        <table:table-row table:style-name="ro6">
          <table:table-cell table:style-name="ce4"/>
          <table:table-cell office:value-type="string" table:style-name="ce5">
            <text:p>專戶金融機構名稱<text:s text:c="4"/></text:p>
            <text:p>（含分行及金融機構代號）</text:p>
          </table:table-cell>
          <table:table-cell office:value-type="string" table:style-name="ce5">
            <text:p>專戶帳號</text:p>
          </table:table-cell>
          <table:table-cell office:value-type="string" table:style-name="ce5">
            <text:p>專戶全名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帳戶1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4">
            <text:p>帳戶2</text:p>
          </table:table-cell>
          <table:table-cell table:number-columns-repeated="3" table:style-name="ce4"/>
          <table:table-cell table:number-columns-repeated="16380"/>
        </table:table-row>
        <table:table-row table:style-name="ro7">
          <table:table-cell office:value-type="string" table:style-name="ce4">
            <text:p>帳戶3</text:p>
          </table:table-cell>
          <table:table-cell table:number-columns-repeated="3" table:style-name="ce4"/>
          <table:table-cell table:number-columns-repeated="16380"/>
        </table:table-row>
        <table:table-row table:style-name="ro8">
          <table:table-cell office:value-type="string" table:style-name="ce8">
            <text:p>聯絡電話：</text:p>
          </table:table-cell>
          <table:table-cell table:number-columns-repeated="3" table:style-name="ce8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0">
            <text:p>承辦單位 <text:s text:c="24"/>主計(會計)單位 <text:s text:c="18"/>機關首長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table-cell table:number-columns-repeated="4" table:style-name="ce7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附件5-保管金戶清單</dc:title>
    <dc:subject>繳費帳務管理系統</dc:subject>
    <meta:keyword>庫款集中支付科</meta:keyword>
    <meta:initial-creator>基隆市政府</meta:initial-creator>
    <dc:creator>張玲瑜</dc:creator>
    <meta:creation-date>1997-01-14T01:50:29Z</meta:creation-date>
    <dc:date>2019-02-18T08:38:17Z</dc:date>
    <meta:print-date>2019-01-17T01:38:17Z</meta:print-date>
  </office:meta>
</office:document-meta>
</file>