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、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8in" text:min-label-width="0.3541in" text:list-level-position-and-space-mode="label-alignment">
          <style:list-level-label-alignment text:label-followed-by="listtab" fo:margin-left="0.4722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888in" fo:margin-left="0.4451in" fo:text-indent="-0.4451in">
        <style:tab-stops/>
      </style:paragraph-properties>
      <style:text-properties style:font-name="標楷體" style:font-name-asian="標楷體" style:font-name-complex="華康楷書體W5(P)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(P)" fo:font-weight="bold" style:font-weight-asian="bold" fo:letter-spacing="0.0277in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P16" style:parent-style-name="內文" style:family="paragraph">
      <style:paragraph-properties style:snap-to-layout-grid="false" fo:text-align="start" style:line-height-at-least="0.1666in"/>
    </style:style>
    <style:style style:name="T17" style:parent-style-name="預設段落字型" style:family="text">
      <style:text-properties style:font-name="標楷體" style:font-name-asian="標楷體" style:font-name-complex="華康楷書體W5(P)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華康楷書體W5(P)" fo:font-weight="bold" style:font-weight-asian="bold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華康楷書體W5(P)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華康楷書體W5(P)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華康楷書體W5(P)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華康楷書體W5(P)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(P)" fo:font-weight="bold" style:font-weight-asian="bold" fo:letter-spacing="0.0277in" fo:font-size="18pt" style:font-size-asian="18pt" style:font-size-complex="18pt"/>
    </style:style>
    <style:style style:name="P33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(P)" fo:font-weight="bold" style:font-weight-asian="bold" fo:letter-spacing="0.0277in" fo:font-size="18pt" style:font-size-asian="18pt" style:font-size-complex="18pt"/>
    </style:style>
    <style:style style:name="P42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華康楷書體W5(P)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(P)" fo:font-weight="bold" style:font-weight-asian="bold" fo:letter-spacing="0.0277in" fo:font-size="18pt" style:font-size-asian="18pt" style:font-size-complex="18pt"/>
    </style:style>
    <style:style style:name="P51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888in" fo:margin-left="0.7784in" fo:text-indent="-0.7784in">
        <style:tab-stops/>
      </style:paragraph-properties>
      <style:text-properties style:font-name="標楷體" style:font-name-asian="標楷體" style:font-name-complex="華康楷書體W5(P)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2.125in" style:use-optimal-column-width="false"/>
    </style:style>
    <style:style style:name="TableColumn60" style:family="table-column">
      <style:table-column-properties style:column-width="0.3562in" style:use-optimal-column-width="false"/>
    </style:style>
    <style:style style:name="TableColumn61" style:family="table-column">
      <style:table-column-properties style:column-width="0.1437in" style:use-optimal-column-width="false"/>
    </style:style>
    <style:style style:name="TableColumn62" style:family="table-column">
      <style:table-column-properties style:column-width="0.4812in" style:use-optimal-column-width="false"/>
    </style:style>
    <style:style style:name="TableColumn63" style:family="table-column">
      <style:table-column-properties style:column-width="0.0187in" style:use-optimal-column-width="false"/>
    </style:style>
    <style:style style:name="TableColumn64" style:family="table-column">
      <style:table-column-properties style:column-width="2.375in" style:use-optimal-column-width="false"/>
    </style:style>
    <style:style style:name="Table56" style:family="table">
      <style:table-properties style:width="6.75in" fo:margin-left="-0.3555in" table:align="left"/>
    </style:style>
    <style:style style:name="TableRow65" style:family="table-row">
      <style:table-row-properties style:min-row-height="0.52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華康楷書體W5(P)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華康楷書體W5(P)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華康楷書體W5(P)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華康楷書體W5(P)" fo:font-size="16pt" style:font-size-asian="16pt" style:text-combine="lines"/>
    </style:style>
    <style:style style:name="T72" style:parent-style-name="預設段落字型" style:family="text">
      <style:text-properties style:font-name="標楷體" style:font-name-asian="標楷體" style:font-name-complex="華康楷書體W5(P)" fo:font-size="16pt" style:font-size-asian="16pt"/>
    </style:style>
    <style:style style:name="TableRow73" style:family="table-row">
      <style:table-row-properties style:min-row-height="0.529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style:font-name-complex="華康楷書體W5(P)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華康楷書體W5(P)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華康楷書體W5(P)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style:font-name-complex="華康楷書體W5(P)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華康楷書體W5(P)" fo:font-size="14pt" style:font-size-asian="14pt"/>
    </style:style>
    <style:style style:name="TableRow84" style:family="table-row">
      <style:table-row-properties style:min-row-height="0.5069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華康楷書體W5(P)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style:font-name-complex="華康楷書體W5(P)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華康楷書體W5(P)" fo:font-size="14pt" style:font-size-asian="14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華康楷書體W5(P)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style:font-name-complex="華康楷書體W5(P)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華康楷書體W5(P)" fo:font-size="14pt" style:font-size-asian="14pt"/>
    </style:style>
    <style:style style:name="TableRow96" style:family="table-row">
      <style:table-row-properties style:min-row-height="0.5291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華康楷書體W5(P)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style:font-name-complex="華康楷書體W5(P)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華康楷書體W5(P)" fo:font-size="14pt" style:font-size-asian="14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華康楷書體W5(P)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style:font-name-complex="華康楷書體W5(P)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(P)"/>
    </style:style>
    <style:style style:name="TableRow107" style:family="table-row">
      <style:table-row-properties style:min-row-height="0.8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style:font-name-complex="華康楷書體W5(P)" fo:font-size="14pt" style:font-size-asian="14pt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華康楷書體W5(P)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華康楷書體W5(P)" fo:font-size="14pt" style:font-size-asian="14pt"/>
    </style:style>
    <style:style style:name="P11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華康楷書體W5(P)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華康楷書體W5(P)" fo:font-size="14pt" style:font-size-asian="14pt"/>
    </style:style>
    <style:style style:name="P116" style:parent-style-name="內文" style:family="paragraph">
      <style:paragraph-properties style:punctuation-wrap="simple"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name-complex="華康楷書體W5(P)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華康楷書體W5(P)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華康楷書體W5(P)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華康楷書體W5(P)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華康楷書體W5(P)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華康楷書體W5(P)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華康楷書體W5(P)" fo:font-size="14pt" style:font-size-asian="14pt"/>
    </style:style>
    <style:style style:name="P124" style:parent-style-name="內文" style:family="paragraph">
      <style:paragraph-properties style:punctuation-wrap="simple"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華康楷書體W5(P)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華康楷書體W5(P)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華康楷書體W5(P)" fo:font-size="14pt" style:font-size-asian="14pt"/>
    </style:style>
    <style:style style:name="TableRow128" style:family="table-row">
      <style:table-row-properties style:min-row-height="4.4375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華康楷書體W5(P)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3611in" fo:margin-left="0.3888in" fo:text-indent="-0.3888in">
        <style:tab-stops/>
      </style:paragraph-properties>
      <style:text-properties style:font-name="標楷體" style:font-name-asian="標楷體" style:font-name-complex="華康楷書體W5(P)" fo:font-size="14pt" style:font-size-asian="14pt" style:font-size-complex="14pt"/>
    </style:style>
    <style:style style:name="TableRow133" style:family="table-row">
      <style:table-row-properties style:min-row-height="1.1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華康楷書體W5(P)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3611in"/>
      <style:text-properties style:font-name="標楷體" style:font-name-asian="標楷體" style:font-name-complex="華康楷書體W5(P)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華康楷書體W5(P)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華康楷書體W5(P)" fo:font-size="14pt" style:font-size-asian="14pt"/>
    </style:style>
    <style:style style:name="P142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style:font-name-complex="華康楷書體W5(P)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、作業流程圖</text:p>
      <text:p text:style-name="P3"/>
      <text:p text:style-name="P4"><text:span text:style-name="T5"><draw:frame draw:z-index="251654144" draw:id="id0" draw:style-name="a0" draw:name="Text Box 11" text:anchor-type="paragraph" svg:x="0.875in" svg:y="0.09722in" svg:width="4.625in" svg:height="1in" style:rel-width="scale" style:rel-height="scale"><draw:text-box><text:p text:style-name="P6"/><text:p text:style-name="P7">研判機關安全狀況</text:p></draw:text-box><svg:title/><svg:desc/></draw:frame></text:span></text:p>
      <text:p text:style-name="P8"/>
      <text:p text:style-name="P9"/>
      <text:p text:style-name="P10"><text:span text:style-name="T11"><draw:custom-shape svg:x="1.625in" svg:y="0.05556in" svg:width="0.5in" svg:height="0.5in" draw:z-index="251652096" draw:id="id1" draw:style-name="a1" draw:name="AutoShape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2"><draw:custom-shape svg:x="4.125in" svg:y="0.05556in" svg:width="0.5in" svg:height="0.5in" draw:z-index="251658240" draw:id="id2" draw:style-name="a2" draw:name="AutoShape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"/>
      <text:p text:style-name="P14"><text:span text:style-name="T15"><draw:frame draw:z-index="251663360" draw:id="id3" draw:style-name="a3" draw:name="Text Box 22" text:anchor-type="paragraph" svg:x="3.5in" svg:y="0.02778in" svg:width="2in" svg:height="1in" style:rel-width="scale" style:rel-height="scale"><draw:text-box><text:p text:style-name="P16"><text:span text:style-name="T17">實施定期及不定期</text:span></text:p><text:p text:style-name="P18"/><text:p text:style-name="P19">機關安全狀況檢查</text:p></draw:text-box><svg:title/><svg:desc/></draw:frame></text:span><text:span text:style-name="T20"><draw:frame draw:z-index="251653120" draw:id="id4" draw:style-name="a4" draw:name="Text Box 10" text:anchor-type="paragraph" svg:x="0.875in" svg:y="0.02778in" svg:width="2in" svg:height="1in" style:rel-width="scale" style:rel-height="scale"><draw:text-box><text:p text:style-name="P21">擬訂本機關各項</text:p><text:p text:style-name="P22">安全措施、計畫及</text:p><text:p text:style-name="P23">教育訓練</text:p></draw:text-box><svg:title/><svg:desc/></draw:frame></text:span></text:p>
      <text:p text:style-name="P24"/>
      <text:p text:style-name="P25"><text:span text:style-name="T26"><draw:custom-shape svg:x="1.625in" svg:y="0.375in" svg:width="0.5in" svg:height="0.5in" draw:z-index="251659264" draw:id="id5" draw:style-name="a5" draw:name="AutoShape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7"><draw:custom-shape svg:x="4.125in" svg:y="0.375in" svg:width="0.5in" svg:height="0.5in" draw:z-index="251660288" draw:id="id6" draw:style-name="a6" draw:name="AutoShape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8"/>
      <text:p text:style-name="P29"><text:span text:style-name="T30"><draw:frame draw:z-index="251655168" draw:id="id7" draw:style-name="a7" draw:name="Text Box 12" text:anchor-type="paragraph" svg:x="0.875in" svg:y="0.34722in" svg:width="4.625in" svg:height="1in" style:rel-width="scale" style:rel-height="scale"><draw:text-box><text:p text:style-name="P31"/><text:p text:style-name="P32">簽報機關首長核定</text:p></draw:text-box><svg:title/><svg:desc/></draw:frame></text:span></text:p>
      <text:p text:style-name="P33"/>
      <text:p text:style-name="P34"/>
      <text:p text:style-name="P35"><text:span text:style-name="T36"><draw:custom-shape svg:x="2.875in" svg:y="0.30556in" svg:width="0.5in" svg:height="0.5in" draw:z-index="251661312" draw:id="id8" draw:style-name="a8" draw:name="AutoShape 1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7"/>
      <text:p text:style-name="P38"><text:span text:style-name="T39"><draw:frame draw:z-index="251656192" draw:id="id9" draw:style-name="a9" draw:name="Text Box 13" text:anchor-type="paragraph" svg:x="0.875in" svg:y="0.27778in" svg:width="4.625in" svg:height="1in" style:rel-width="scale" style:rel-height="scale"><draw:text-box><text:p text:style-name="P40"/><text:p text:style-name="P41">追蹤執行情形</text:p></draw:text-box><svg:title/><svg:desc/></draw:frame></text:span></text:p>
      <text:p text:style-name="P42"/>
      <text:p text:style-name="P43"/>
      <text:p text:style-name="P44"><text:span text:style-name="T45"><draw:custom-shape svg:x="2.875in" svg:y="0.23611in" svg:width="0.5in" svg:height="0.5in" draw:z-index="251662336" draw:id="id10" draw:style-name="a10" draw:name="AutoShape 2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6"/>
      <text:p text:style-name="P47"><text:span text:style-name="T48"><draw:frame draw:z-index="251657216" draw:id="id11" draw:style-name="a11" draw:name="Text Box 14" text:anchor-type="paragraph" svg:x="0.875in" svg:y="0.20833in" svg:width="4.625in" svg:height="1in" style:rel-width="scale" style:rel-height="scale"><draw:text-box><text:p text:style-name="P49"/><text:p text:style-name="P50">成果陳報上級政風機構</text:p></draw:text-box><svg:title/><svg:desc/></draw:frame></text:span></text:p>
      <text:p text:style-name="P51"/>
      <text:p text:style-name="P52"/>
      <text:p text:style-name="P53"/>
      <text:soft-page-break/>
      <text:p text:style-name="P54">二、通報表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8">
            <text:p text:style-name="P67"><text:span text:style-name="T68">臺中市政府</text:span><text:span text:style-name="T69">財政局</text:span><text:span text:style-name="T70"><text:s text:c="2"/></text:span><text:span text:style-name="T71">預防危害或破壞事件及協助處理陳情請願</text:span><text:span text:style-name="T72"><text:s text:c="2"/>事項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受文者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 table:number-rows-spanned="3">
            <text:p text:style-name="P79">發文單位</text:p>
          </table:table-cell>
          <table:covered-table-cell/>
          <table:table-cell table:style-name="TableCell80" table:number-columns-spanned="2">
            <text:p text:style-name="P81">單位</text:p>
          </table:table-cell>
          <table:covered-table-cell/>
          <table:table-cell table:style-name="TableCell82">
            <text:p text:style-name="P83">臺中市政府財政局政風室</text:p>
          </table:table-cell>
        </table:table-row>
        <table:table-row table:style-name="TableRow84">
          <table:table-cell table:style-name="TableCell85" table:number-rows-spanned="2">
            <text:p text:style-name="P86">行文單位</text:p>
          </table:table-cell>
          <table:table-cell table:style-name="TableCell87">
            <text:p text:style-name="P88">正本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日期</text:p>
          </table:table-cell>
          <table:covered-table-cell/>
          <table:table-cell table:style-name="TableCell94">
            <text:p text:style-name="P95">中華民國<text:s text:c="3"/>年<text:s text:c="2"/>月<text:s text:c="2"/>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副本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文號</text:p>
          </table:table-cell>
          <table:covered-table-cell/>
          <table:table-cell table:style-name="TableCell105">
            <text:p text:style-name="P106">中市財政字第<text:s text:c="11"/>號</text:p>
          </table:table-cell>
        </table:table-row>
        <table:table-row table:style-name="TableRow107">
          <table:table-cell table:style-name="TableCell108">
            <text:p text:style-name="P109">資料</text:p>
            <text:p text:style-name="P110">類別</text:p>
          </table:table-cell>
          <table:table-cell table:style-name="TableCell111" table:number-columns-spanned="2">
            <text:p text:style-name="P112">□一般情資</text:p>
            <text:p text:style-name="P113">□重大情資</text:p>
          </table:table-cell>
          <table:covered-table-cell/>
          <table:table-cell table:style-name="TableCell114" table:number-columns-spanned="5">
            <text:p text:style-name="P115">□首次陳報</text:p>
            <text:p text:style-name="P116"><text:span text:style-name="T117">□續報（首報日期：</text:span><text:span text:style-name="T118"><text:s text:c="2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；</text:span></text:p>
            <text:p text:style-name="P124"><text:span text:style-name="T125">　　　　陳報次別：第</text:span><text:span text:style-name="T126"><text:s text:c="4"/></text:span><text:span text:style-name="T127">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內容摘要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擬辦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批示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font-name="Times New Roman" style:font-name-asian="新細明體"/>
    </style:style>
    <style:style style:name="WW_CharLFO3LVL1" style:family="text">
      <style:text-properties style:font-name="Times New Roman" style:font-name-asian="新細明體"/>
    </style:style>
    <style:style style:name="WW_CharLFO4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、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8in" text:min-label-width="0.3541in" text:list-level-position-and-space-mode="label-alignment">
          <style:list-level-label-alignment text:label-followed-by="listtab" fo:margin-left="0.4722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臺中市政府財政局預防危害或破壞本機關事件作業要點-附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主計處預防危害或破壞本機關事件作業要點</dc:title>
    <dc:description/>
    <dc:subject/>
    <meta:initial-creator>Administrator</meta:initial-creator>
    <dc:creator>lingyu6</dc:creator>
    <meta:creation-date>2018-01-24T02:21:00Z</meta:creation-date>
    <dc:date>2018-01-24T02:21:00Z</dc:date>
    <meta:print-date>2018-01-19T07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50" meta:row-count="1" meta:non-whitespace-character-count="214"/>
  </office:meta>
</office:document-meta>
</file>