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 fo:margin-right="-0.267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5" style:parent-style-name="內文" style:family="paragraph">
      <style:paragraph-properties style:line-break="normal" style:snap-to-layout-grid="false" fo:text-align="end" style:line-height-at-least="0.3055in" fo:margin-right="0.1097in"/>
      <style:text-properties style:font-name="標楷體" style:font-name-asian="標楷體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1.4937in"/>
    </style:style>
    <style:style style:name="TableColumn9" style:family="table-column">
      <style:table-column-properties style:column-width="5.1375in"/>
    </style:style>
    <style:style style:name="Table6" style:family="table">
      <style:table-properties style:width="7.0041in" fo:margin-left="0in" table:align="center"/>
    </style:style>
    <style:style style:name="TableRow10" style:family="table-row">
      <style:table-row-properties style:min-row-height="0.480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line-height="0.5555in"/>
    </style:style>
    <style:style style:name="T13" style:parent-style-name="預設段落字型" style:family="text"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5555in"/>
      <style:text-properties style:font-name="標楷體" style:font-name-asian="標楷體" style:text-position="18.7% 100%" fo:font-size="16pt" style:font-size-asian="16pt" style:font-size-complex="16pt"/>
    </style:style>
    <style:style style:name="TableRow16" style:family="table-row">
      <style:table-row-properties style:min-row-height="0.4784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line-height="0.5555in"/>
    </style:style>
    <style:style style:name="T19" style:parent-style-name="預設段落字型" style:family="text"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5555in"/>
      <style:text-properties style:font-name="標楷體" style:font-name-asian="標楷體" style:text-position="18.7% 100%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5555in"/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5555in"/>
    </style:style>
    <style:style style:name="T34" style:parent-style-name="預設段落字型" style:family="text"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fo:letter-spacing="-0.0138in" style:text-position="18.7% 100%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fo:letter-spacing="-0.0138in" style:text-position="18.7% 100%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5555in"/>
      <style:text-properties style:font-name="標楷體" style:font-name-asian="標楷體"/>
    </style:style>
    <style:style style:name="TableRow41" style:family="table-row">
      <style:table-row-properties style:min-row-height="0.4722in"/>
    </style:style>
    <style:style style:name="P42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fo:letter-spacing="-0.0138in" style:text-position="18.7% 100%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fo:letter-spacing="-0.0138in" style:text-position="18.7% 100%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5555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line-height="0.3888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888in"/>
      <style:text-properties style:font-name="標楷體" style:font-name-asian="標楷體" fo:letter-spacing="-0.0138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text-position="18.7% 100%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line-height="0.5555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5555in"/>
    </style:style>
    <style:style style:name="T63" style:parent-style-name="預設段落字型" style:family="text"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TableRow67" style:family="table-row">
      <style:table-row-properties style:min-row-height="0.534in"/>
    </style:style>
    <style:style style:name="P68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style:text-position="25% 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0.5555in"/>
    </style:style>
    <style:style style:name="T71" style:parent-style-name="預設段落字型" style:family="text"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style:text-position="18.7% 100%" fo:font-size="16pt" style:font-size-asian="16pt" style:font-size-complex="16pt"/>
    </style:style>
    <style:style style:name="TableRow74" style:family="table-row">
      <style:table-row-properties style:min-row-height="0.5618in"/>
    </style:style>
    <style:style style:name="P75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style:text-position="25% 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0.5555in"/>
    </style:style>
    <style:style style:name="T78" style:parent-style-name="預設段落字型" style:family="text"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5555in"/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TableRow81" style:family="table-row">
      <style:table-row-properties style:min-row-height="0.6784in"/>
    </style:style>
    <style:style style:name="P82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5555in"/>
      <style:text-properties style:font-name="標楷體" style:font-name-asian="標楷體" fo:font-weight="bold" style:font-weight-asian="bold" style:text-position="25% 100%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5555in"/>
      <style:text-properties style:font-name="標楷體" style:font-name-asian="標楷體" style:text-position="21.4% 100%" fo:font-size="14pt" style:font-size-asian="14pt" style:font-size-complex="14pt"/>
    </style:style>
    <style:style style:name="TableRow87" style:family="table-row">
      <style:table-row-properties style:min-row-height="0.981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0.3888in"/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1.076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3888in"/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888in"/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3888in"/>
      <style:text-properties style:font-name="標楷體" style:font-name-asian="標楷體" fo:letter-spacing="-0.0138in" style:text-position="30% 100%" fo:font-size="10pt" style:font-size-asian="10pt" style:font-size-complex="10pt"/>
    </style:style>
    <style:style style:name="TableRow107" style:family="table-row">
      <style:table-row-properties style:min-row-height="0.8541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333in"/>
    </style:style>
    <style:style style:name="T112" style:parent-style-name="預設段落字型" style:family="text">
      <style:text-properties style:font-name="標楷體" style:font-name-asian="標楷體" fo:letter-spacing="-0.0222in" style:text-position="30% 100%" fo:font-size="10pt" style:font-size-asian="10pt" style:font-size-complex="10pt"/>
    </style:style>
    <style:style style:name="P113" style:parent-style-name="內文" style:family="paragraph">
      <style:paragraph-properties style:snap-to-layout-grid="false" style:line-height-at-least="0.3055in" fo:margin-r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二：臺中市政府所屬各機關學校公用房地</text:span><text:span text:style-name="T3">使用需求</text:span><text:span text:style-name="T4">調查表</text:span></text:p>
      <text:p text:style-name="P5">填報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需用機關</text:span>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計畫用途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需用期間</text:p>
          </table:table-cell>
          <table:covered-table-cell/>
          <table:table-cell table:style-name="TableCell25">
            <text:p text:style-name="P26">（短期使用請敘明起迄日期）</text:p>
          </table:table-cell>
        </table:table-row>
        <table:table-row table:style-name="TableRow27">
          <table:table-cell table:style-name="TableCell28" table:number-rows-spanned="3">
            <text:p text:style-name="P29">需求性</text:p>
          </table:table-cell>
          <table:table-cell table:style-name="TableCell30">
            <text:p text:style-name="P31">政策需求性</text:p>
          </table:table-cell>
          <table:table-cell table:style-name="TableCell32">
            <text:p text:style-name="P33"><text:span text:style-name="T34">（是否已有列管計畫）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服務需求性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需求緩急</text:p>
          </table:table-cell>
          <table:table-cell table:style-name="TableCell45">
            <text:p text:style-name="P46">（如目前承租私有房地）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區位選擇是否</text:span><text:span text:style-name="T51"><text:line-break/></text:span><text:span text:style-name="T52">具可替代性</text:span></text:p>
          </table:table-cell>
          <table:covered-table-cell/>
          <table:table-cell table:style-name="TableCell53">
            <text:p text:style-name="P54">□是(請說明可替代區位) <text:s text:c="6"/>□否(請說明不可替代原因)</text:p>
          </table:table-cell>
        </table:table-row>
        <table:table-row table:style-name="TableRow55">
          <table:table-cell table:style-name="TableCell56" table:number-rows-spanned="4">
            <text:p text:style-name="P57">客觀詳列使用需求</text:p>
          </table:table-cell>
          <table:table-cell table:style-name="TableCell58">
            <text:p text:style-name="P59"><text:span text:style-name="T60">需求面積(㎡)</text:span></text:p>
          </table:table-cell>
          <table:table-cell table:style-name="TableCell61">
            <text:p text:style-name="P62"><text:span text:style-name="T63">（請說明需求總面積及各規劃空間面積、樓層使用規劃及</text:span><text:span text:style-name="T64">平面配置圖</text:span><text:span text:style-name="T65">等</text:span><text:span text:style-name="T66">）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進駐人數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財務可行性</text:span></text:p>
          </table:table-cell>
          <table:table-cell table:style-name="TableCell79">
            <text:p text:style-name="P80">（請說明維護管理及相關軟、硬體採購經費來源）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預期效益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清冊內房地是<text:line-break/>否合於使用</text:p>
          </table:table-cell>
          <table:covered-table-cell/>
          <table:table-cell table:style-name="TableCell90">
            <text:p text:style-name="P91"/>
            <text:p text:style-name="內文"><text:span text:style-name="T92">□</text:span><text:span text:style-name="T93">是</text:span><text:span text:style-name="T94">(請敘明合於使用需求</text:span><text:span text:style-name="T95">之房地編號及</text:span><text:span text:style-name="T96">理由)<text:s/></text:span><text:span text:style-name="T97"><text:s text:c="8"/></text:span><text:span text:style-name="T98"><text:s text:c="2"/>□</text:span><text:span text:style-name="T99">否</text:span></text:p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原使用建物現<text:line-break/>況及未來規劃</text:p>
          </table:table-cell>
          <table:covered-table-cell/>
          <table:table-cell table:style-name="TableCell104">
            <text:p text:style-name="P105"/>
            <text:p text:style-name="P106">(請註明原使用建物標示、面積、人力配置、使用現況及搬遷後之規劃用途)</text:p>
          </table:table-cell>
        </table:table-row>
        <table:table-row table:style-name="TableRow107">
          <table:table-cell table:style-name="TableCell108" table:number-columns-spanned="2">
            <text:p text:style-name="P109">備<text:s text:c="11"/>註</text:p>
          </table:table-cell>
          <table:covered-table-cell/>
          <table:table-cell table:style-name="TableCell110">
            <text:p text:style-name="P111"><text:span text:style-name="T112">(如有結構、樓層等特殊需求請說明)</text:span></text:p>
          </table:table-cell>
        </table:table-row>
      </table:table>
      <text:p text:style-name="P113"><text:span text:style-name="T114">註：本表各欄項請摘要敘明，如有需要，請以附件補充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4214</meta:initial-creator>
    <dc:creator>Administrator</dc:creator>
    <meta:creation-date>2018-04-19T05:01:00Z</meta:creation-date>
    <dc:date>2018-04-19T05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