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82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96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本市OO區OO段OO小段被占用市有土地符合已處理案件彙整明細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審核要件</text:p>
          </table:table-cell>
          <table:table-cell table:style-name="ce1" office:value-type="string" calcext:value-type="string">
            <text:p>是否符合</text:p>
          </table:table-cell>
          <table:table-cell table:style-name="ce1" office:value-type="string" calcext:value-type="string">
            <text:p>備註（說明）</text:p>
          </table:table-cell>
          <table:table-cell table:style-name="ce1" office:value-type="string" calcext:value-type="string">
            <text:p>相關佐證資料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87年10月1日前被占用</text:p>
          </table:table-cell>
          <table:table-cell table:style-name="ce4" table:number-columns-repeated="2"/>
          <table:table-cell table:style-name="ce8" office:value-type="string" calcext:value-type="string">
            <text:p>林務局農林航空測量所空照圖、設籍證明、水電證明等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被占用市有房地非以徵收方式取得</text:p>
          </table:table-cell>
          <table:table-cell table:style-name="ce4" table:number-columns-repeated="2"/>
          <table:table-cell table:style-name="ce8" office:value-type="string" calcext:value-type="string">
            <text:p>土地原始取得原因資料（如徵收清冊、人工登記簿謄本、土地異動索引等）</text:p>
          </table:table-cell>
          <table:table-cell table:number-columns-repeated="1019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被占用之市有房地須維持原來之用途，占用人不得增建或改建</text:p>
          </table:table-cell>
          <table:table-cell table:style-name="ce4"/>
          <table:table-cell table:style-name="ce5" office:value-type="string" calcext:value-type="string">
            <text:p>現況拍照存證，如日後發現有增建或改建情形，即改列為占用優先處理。</text:p>
          </table:table-cell>
          <table:table-cell table:style-name="ce8" office:value-type="string" calcext:value-type="string">
            <text:p>現況照片、占用人切結書等</text:p>
          </table:table-cell>
          <table:table-cell table:number-columns-repeated="1019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占用人不符合得以出租、讓售或提供有償使用規定且經協調占用人不願搬遷返還</text:p>
          </table:table-cell>
          <table:table-cell table:style-name="ce4" table:number-columns-repeated="2"/>
          <table:table-cell table:style-name="ce9" office:value-type="string" calcext:value-type="string">
            <text:p>占用人陳述意見書、協調紀錄等</text:p>
          </table:table-cell>
          <table:table-cell table:number-columns-repeated="1019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管理機關尚未有使用計畫且占用事實不妨礙公共安全、環境衛生、軍事設施及水土保持者</text:p>
          </table:table-cell>
          <table:table-cell table:style-name="ce4" table:number-columns-repeated="2"/>
          <table:table-cell table:style-name="ce8" office:value-type="string" calcext:value-type="string">
            <text:p>1.管理機關尚未有使用計畫說明文件</text:p>
            <text:p>2.函詢環境保護局、國防部軍備局、水利局等相關機關之函復內容</text:p>
            <text:p><text:span text:style-name="T1">（註：倘涉及相關目的事業主管法令管制範圍，如河川區、集水區、水質保護區、保安林地等，仍應視個案情形洽詢對應之中央或地方主管機關。）</text:span></text:p>
          </table:table-cell>
          <table:table-cell table:number-columns-repeated="1019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管理機關已向占用人追收占用期間之使用補償金（占用期間逾5年者，以5年計收，未逾5年者，依實際占用期間計收；如占用人因財務困難，已依規申請分期繳納者），且占用人均按期繳納，無積欠或屢經催欠仍不繳納之情事</text:p>
          </table:table-cell>
          <table:table-cell table:style-name="ce4" table:number-columns-repeated="2"/>
          <table:table-cell table:style-name="ce9" office:value-type="string" calcext:value-type="string">
            <text:p>收入繳款書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5" table:number-rows-spanned="1">
            <text:p>上開相關佐證資料僅係概列供各機關、學校作為資料蒐集之參考，實際簽辦時仍請視個案檢附資料情況填列。</text:p>
          </table:table-cell>
          <table:covered-table-cell table:number-columns-repeated="4" table:style-name="ce7"/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00/00/00</text:date>, <text:time style:data-style-name="N2" text:time-value="17:07:09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葦瑄</meta:initial-creator>
    <meta:creation-date>2020-05-28T16:38:08</meta:creation-date>
    <dc:date>2020-06-23T17:17:37.816000000</dc:date>
    <meta:generator>NDC_ODF_Application_Tools/2.0.3$Windows_X86_64 LibreOffice_project/1472acae6e38251b44b07e4fedb25fc989b2f3fb</meta:generator>
    <meta:editing-duration>PT1H15M57S</meta:editing-duration>
    <meta:editing-cycles>4</meta:editing-cycles>
    <meta:print-date>2020-06-23T17:17:33.415000000</meta:print-date>
    <meta:document-statistic meta:table-count="1" meta:cell-count="26" meta:object-count="0"/>
  </office:meta>
</office:document-meta>
</file>