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細明體" style:font-name-asian="標楷體" fo:font-weight="bold" style:font-weight-asian="bold" fo:color="#000000" fo:font-size="15pt" style:font-size-asian="15pt" style:font-size-complex="15pt"/>
    </style:style>
    <style:style style:name="P13" style:parent-style-name="內文" style:family="paragraph">
      <style:paragraph-properties fo:margin-left="0.0819in" fo:text-indent="-0.083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0.5263in" style:use-optimal-column-width="false"/>
    </style:style>
    <style:style style:name="TableColumn17" style:family="table-column">
      <style:table-column-properties style:column-width="4.4736in" style:use-optimal-column-width="false"/>
    </style:style>
    <style:style style:name="Table14" style:family="table">
      <style:table-properties style:width="6.6666in" fo:margin-left="-0.0083in" table:align="left"/>
    </style:style>
    <style:style style:name="TableRow18" style:family="table-row">
      <style:table-row-properties style:min-row-height="0.390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7.569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olumn51" style:family="table-column">
      <style:table-column-properties style:column-width="2.3333in" style:use-optimal-column-width="false"/>
    </style:style>
    <style:style style:name="TableColumn52" style:family="table-column">
      <style:table-column-properties style:column-width="4.1666in" style:use-optimal-column-width="false"/>
    </style:style>
    <style:style style:name="Table50" style:family="table">
      <style:table-properties style:width="6.5in" fo:margin-left="0.0048in" table:align="left"/>
    </style:style>
    <style:style style:name="TableRow53" style:family="table-row">
      <style:table-row-properties style:min-row-height="0.382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88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94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61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60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72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83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P9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4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54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55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906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top="0.0138in" fo:margin-bottom="0.0138in" fo:margin-left="0.1965in" fo:text-indent="-0.1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430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in" fo:margin-bottom="0in" fo:margin-left="0.1965in" fo:text-indent="-0.196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in" fo:margin-bottom="0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top="0.0138in" fo:margin-bottom="0.0138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margin-top="0.0138in" fo:margin-bottom="0.0138in" fo:text-indent="0.4583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16667in" svg:y="0in" svg:width="0.75in" svg:height="0.46597in" style:rel-width="scale" style:rel-height="scale"><draw:text-box><text:p text:style-name="P3">附件六</text:p><text:p text:style-name="P4"/></draw:text-box><svg:title/><svg:desc/></draw:frame></text:span><text:span text:style-name="T5">公庫服務網</text:span><text:span text:style-name="T6">各</text:span><text:span text:style-name="T7">機關單</text:span><text:span text:style-name="T8">位</text:span><text:span text:style-name="T9">管理者</text:span><text:span text:style-name="T10">啟用</text:span><text:span text:style-name="T11">/</text:span><text:span text:style-name="T12">變更申請書</text:span></text:p>
      <text:p text:style-name="P13">申請書編號：<text:s text:c="4"/><text:s/><text:s text:c="3"/><text:s text:c="14"/><text:s/><text:s text:c="5"/><text:s text:c="5"/><text:s text:c="2"/>申請日期：中華民國 <text:s text:c="2"/>年 <text:s text:c="2"/>月 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 請<text:s/>單 位<text:s/>名 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申請項目(請擇一勾選)：</text:p>
            <text:p text:style-name="P26"><text:span text:style-name="T27">□申請</text:span><text:span text:style-name="T28">新增以下表格之</text:span><text:span text:style-name="T29">公庫服務網</text:span><text:span text:style-name="T30">機關單位</text:span><text:span text:style-name="T31">開辦</text:span><text:span text:style-name="T32">管理者</text:span><text:span text:style-name="T33">(*註：開辦管理者，係指各機關開辦公庫服務網業務時，最先產生的二位管理者，請至少指派二人以上作為開辦業務之管理者)</text:span><text:span text:style-name="T34">。</text:span></text:p>
            <text:p text:style-name="P35"><text:span text:style-name="T36">□申請異動</text:span><text:span text:style-name="T37">(異動項目請擇一勾選)</text:span><text:span text:style-name="T38">：</text:span><text:span text:style-name="T39">□刪除</text:span><text:span text:style-name="T40"><text:s text:c="2"/></text:span><text:span text:style-name="T41">□重新啟用</text:span><text:span text:style-name="T42"><text:s text:c="2"/></text:span><text:span text:style-name="T43">□停用</text:span><text:span text:style-name="T44"><text:s text:c="2"/></text:span><text:span text:style-name="T45">□重設密碼</text:span><text:span text:style-name="T46"><text:s text:c="2"/></text:span><text:span text:style-name="T47">以下表格之公庫服務網</text:span><text:span text:style-name="T48">機關單位開</text:span><text:span text:style-name="T49">辦管理者。</text:span></text:p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columns-spanned="2">
                  <text:p text:style-name="P55">建 <text:s text:c="7"/>檔 <text:s text:c="7"/>資 <text:s text:c="7"/>訊</text:p>
                </table:table-cell>
                <table:covered-table-cell/>
              </table:table-row>
              <table:table-row table:style-name="TableRow56">
                <table:table-cell table:style-name="TableCell57" table:number-columns-spanned="2">
                  <text:p text:style-name="P58">機關單位開辦管理者一</text:p>
                </table:table-cell>
                <table:covered-table-cell/>
              </table:table-row>
              <table:table-row table:style-name="TableRow59">
                <table:table-cell table:style-name="TableCell60">
                  <text:p text:style-name="P61">使 <text:s text:c="2"/>用 <text:s text:c="2"/>者 <text:s text:c="2"/>ID</text:p>
                  <text:p text:style-name="P62"/>
                </table:table-cell>
                <table:table-cell table:style-name="TableCell63">
                  <text:p text:style-name="P64">免填</text:p>
                </table:table-cell>
              </table:table-row>
              <table:table-row table:style-name="TableRow65">
                <table:table-cell table:style-name="TableCell66">
                  <text:p text:style-name="P67">使 <text:s/>用 <text:s/>者 <text:s/>代 <text:s/>號</text:p>
                  <text:p text:style-name="P68">（自訂，登入系統用，可同使用者ID，英數混合5碼至10碼）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使 用 者<text:s/></text:span><text:span text:style-name="T75">姓<text:s/></text:span><text:span text:style-name="T76">名</text:span></text:p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電 <text:s/>話 <text:s/>號 <text:s/>碼<text:s text:c="2"/>及<text:s text:c="2"/>分<text:s text:c="2"/>機</text:p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 table:number-columns-spanned="2">
                  <text:p text:style-name="P86">機關單位開辦管理者二</text:p>
                </table:table-cell>
                <table:covered-table-cell/>
              </table:table-row>
              <table:table-row table:style-name="TableRow87">
                <table:table-cell table:style-name="TableCell88">
                  <text:p text:style-name="P89">使 <text:s text:c="2"/>用 <text:s text:c="2"/>者 <text:s text:c="2"/>ID</text:p>
                  <text:p text:style-name="P90"/>
                </table:table-cell>
                <table:table-cell table:style-name="TableCell91">
                  <text:p text:style-name="P92">免填</text:p>
                </table:table-cell>
              </table:table-row>
              <table:table-row table:style-name="TableRow93">
                <table:table-cell table:style-name="TableCell94">
                  <text:p text:style-name="P95">使 <text:s/>用 <text:s/>者 <text:s/>代 <text:s/>號</text:p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使 用 者<text:s/></text:span><text:span text:style-name="T103">姓</text:span><text:span text:style-name="T104"><text:s/></text:span><text:span text:style-name="T105">名</text:span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電 <text:s/>話 <text:s/>號 <text:s/>碼 <text:s/>及<text:s text:c="2"/>分<text:s text:c="2"/>機</text:p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>申請人： <text:s text:c="26"/><text:s text:c="4"/>主管： <text:s text:c="26"/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直轄市、縣（市）政府管理者需處理事項：</text:p>
            <text:p text:style-name="P117">1.請編定申請書流水編號。</text:p>
            <text:p text:style-name="P118"><text:span text:style-name="T119">2.</text:span><text:span text:style-name="T120">使用者</text:span><text:span text:style-name="T121">控管檔案之建檔，如有相關密碼單之產生，應以密封方式送</text:span><text:span text:style-name="T122">申請人</text:span><text:span text:style-name="T123">，並請申請人簽收，擲回簽收單後與本申請書一併留存。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建檔日期：</text:p>
            <text:p text:style-name="P127">中華民國 <text:s text:c="2"/>年 <text:s/><text:s/>月<text:s/><text:s/><text:s/>日</text:p>
          </table:table-cell>
          <table:covered-table-cell/>
          <table:table-cell table:style-name="TableCell128">
            <text:p text:style-name="P129">設定人員：<text:s/><text:s text:c="6"/>覆核人員： <text:s/><text:s/><text:s text:c="2"/><text:s/><text:s text:c="2"/>主管：</text:p>
          </table:table-cell>
        </table:table-row>
      </table:table>
      <text:p text:style-name="P130">說明：1.本啟用/變更申請書為直轄市、縣（市）各機關單位專用，請相關人員填寫完妥後送直轄市、縣（市）縣政府財政單位辦理相關變更申請事宜。</text:p>
      <text:soft-page-break/>
      <text:p text:style-name="P131"><text:span text:style-name="T132">2.</text:span><text:span text:style-name="T133">申請單位請填寫一式二份，一份送財政單位，一份留底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System" style:font-name-asian="System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System" style:font-name-asian="System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527in" fo:margin-left="0.9173in" fo:margin-bottom="0.3055in" fo:margin-right="0.768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銀行公庫服務網分庫啟用/變更申請書</dc:title>
    <dc:subject/>
    <meta:initial-creator>user</meta:initial-creator>
    <dc:creator>張玲瑜</dc:creator>
    <meta:creation-date>2020-10-19T02:28:00Z</meta:creation-date>
    <dc:date>2020-10-19T02:28:00Z</dc:date>
    <meta:print-date>2011-07-25T06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6" meta:row-count="5" meta:non-whitespace-character-count="679"/>
  </office:meta>
</office:document-meta>
</file>