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6756in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0.6319in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4131in"/>
    </style:style>
    <style:style style:name="TableColumn9" style:family="table-column">
      <style:table-column-properties style:column-width="1.3013in"/>
    </style:style>
    <style:style style:name="TableColumn10" style:family="table-column">
      <style:table-column-properties style:column-width="0.527in"/>
    </style:style>
    <style:style style:name="TableColumn11" style:family="table-column">
      <style:table-column-properties style:column-width="0.3041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2722in"/>
    </style:style>
    <style:style style:name="TableColumn14" style:family="table-column">
      <style:table-column-properties style:column-width="0.7381in"/>
    </style:style>
    <style:style style:name="TableColumn15" style:family="table-column">
      <style:table-column-properties style:column-width="0.577in"/>
    </style:style>
    <style:style style:name="TableColumn16" style:family="table-column">
      <style:table-column-properties style:column-width="1.0041in"/>
    </style:style>
    <style:style style:name="Table2" style:family="table">
      <style:table-properties style:width="10.5937in" fo:margin-left="0in" table:align="center"/>
    </style:style>
    <style:style style:name="TableRow17" style:family="table-row">
      <style:table-row-properties style:min-row-height="0.4631in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1666in"/>
      <style:text-properties style:font-name="標楷體" style:font-name-asian="標楷體"/>
    </style:style>
    <style:style style:name="TableRow41" style:family="table-row">
      <style:table-row-properties style:min-row-height="0.1395in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1395in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659in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334in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3395in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451in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7555in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letter-spacing="-0.0152in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20pt" style:font-size-asian="20pt"/>
    </style:style>
    <style:style style:name="T16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3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ableCell1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letter-spacing="-0.0152in" fo:font-size="11pt" style:font-size-asian="11pt" style:font-size-complex="11pt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letter-spacing="-0.0152in" fo:font-size="11pt" style:font-size-asian="11pt" style:font-size-complex="11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20pt" style:font-size-asian="20pt"/>
    </style:style>
    <style:style style:name="T170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ableRow171" style:family="table-row">
      <style:table-row-properties style:min-row-height="0.7555in" fo:keep-together="always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6666in"/>
    </style:style>
    <style:style style:name="T17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8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9902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text-scale="90%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0.0041in" style:text-scale="90%" style:letter-kerning="false" fo:font-size="11pt" style:font-size-asian="11pt" style:font-size-complex="11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1.3625in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4" style:family="paragraph">
      <style:paragraph-properties style:line-height-at-least="0in" fo:margin-left="0.2916in" fo:text-indent="-0.13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list-style-name="LFO4" style:family="paragraph">
      <style:paragraph-properties style:line-height-at-least="0in" fo:margin-left="0.2916in" fo:text-indent="-0.134in">
        <style:tab-stops/>
      </style:paragraph-properties>
      <style:text-properties style:font-name="標楷體" style:font-name-asian="標楷體"/>
    </style:style>
    <style:style style:name="P219" style:parent-style-name="內文" style:list-style-name="LFO4" style:family="paragraph">
      <style:paragraph-properties style:line-height-at-least="0in" fo:margin-left="0.2916in" fo:text-indent="-0.134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4" style:family="paragraph">
      <style:paragraph-properties style:line-height-at-least="0in" fo:margin-left="0.2916in" fo:text-indent="-0.134in">
        <style:tab-stops/>
      </style:paragraph-properties>
      <style:text-properties style:font-name="標楷體" style:font-name-asian="標楷體"/>
    </style:style>
    <style:style style:name="P223" style:parent-style-name="內文" style:list-style-name="LFO4" style:family="paragraph">
      <style:paragraph-properties style:line-height-at-least="0in" fo:margin-left="0.2916in" fo:text-indent="-0.134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4" style:family="paragraph">
      <style:paragraph-properties style:line-height-at-least="0in" fo:margin-left="0.2916in" fo:text-indent="-0.134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4e1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 <text:s/>中 <text:s/>市 <text:s/>市<text:s/><text:s/>有<text:s/><text:s/>土<text:s/><text:s/>地<text:s/><text:s/>過 <text:s/>戶 <text:s/>承 <text:s/>租 <text:s/>申 <text:s/>請 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1">
            <text:p text:style-name="P19">申</text:p>
            <text:p text:style-name="P20"/>
            <text:p text:style-name="P21">請</text:p>
            <text:p text:style-name="P22"><text:s/></text:p>
            <text:p text:style-name="P23">人</text:p>
            <text:p text:style-name="P24"/>
            <text:p text:style-name="P25">填</text:p>
            <text:p text:style-name="P26"><text:s/></text:p>
            <text:p text:style-name="P27">報</text:p>
            <text:p text:style-name="P28"/>
            <text:p text:style-name="P29">事</text:p>
            <text:p text:style-name="P30"/>
            <text:p text:style-name="P31"><text:span text:style-name="T32">項</text:span></text:p>
          </table:table-cell>
          <table:table-cell table:style-name="TableCell33" table:number-columns-spanned="2">
            <text:p text:style-name="P34">接受申請機關</text:p>
          </table:table-cell>
          <table:covered-table-cell/>
          <table:table-cell table:style-name="TableCell35" table:number-columns-spanned="3">
            <text:p text:style-name="P36">臺中市政府財政局</text:p>
          </table:table-cell>
          <table:covered-table-cell/>
          <table:covered-table-cell/>
          <table:table-cell table:style-name="TableCell37">
            <text:p text:style-name="P38">申 請 日 期</text:p>
          </table:table-cell>
          <table:table-cell table:style-name="TableCell39" table:number-columns-spanned="7">
            <text:p text:style-name="P40">中 <text:s/>華 <text:s/>民 <text:s/>國 <text:s text:c="6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6">
            <text:p text:style-name="P44">申</text:p>
            <text:p text:style-name="P45"/>
            <text:p text:style-name="P46">請</text:p>
            <text:p text:style-name="P47"/>
            <text:p text:style-name="P48"><text:span text:style-name="T49">人</text:span></text:p>
          </table:table-cell>
          <table:table-cell table:style-name="TableCell50" table:number-columns-spanned="2" table:number-rows-spanned="2">
            <text:p text:style-name="P51">姓 <text:s text:c="7"/>名</text:p>
          </table:table-cell>
          <table:covered-table-cell/>
          <table:table-cell table:style-name="TableCell52" table:number-rows-spanned="2">
            <text:p text:style-name="P53">蓋 章</text:p>
          </table:table-cell>
          <table:table-cell table:style-name="TableCell54" table:number-rows-spanned="2">
            <text:p text:style-name="P55">出 生 年 月 日</text:p>
          </table:table-cell>
          <table:table-cell table:style-name="TableCell56" table:number-columns-spanned="5">
            <text:p text:style-name="P57"><text:span text:style-name="T58">戶 <text:s text:c="3"/>籍 <text:s text:c="3"/>住</text:span><text:span text:style-name="T59"><text:s/></text:span><text:span text:style-name="T60"><text:s/></text:span><text:span text:style-name="T61"><text:s text:c="2"/></text:span><text:span text:style-name="T62">址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身分證統一號碼</text:p>
          </table:table-cell>
          <table:covered-table-cell/>
          <table:table-cell table:style-name="TableCell65" table:number-rows-spanned="2">
            <text:p text:style-name="P66">電 <text:s text:c="3"/>話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5">
            <text:p text:style-name="P74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過<text:s text:c="2"/>戶</text:p>
            <text:p text:style-name="P82">承租人</text:p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內文"><text:span text:style-name="T88">民</text:span><text:span text:style-name="T89">前國</text:span><text:span text:style-name="T90"><text:s text:c="2"/>年 <text:s/>月 <text:s/>日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原 <text:s/>承</text:p>
            <text:p text:style-name="P113">租 <text:s/>人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內文"><text:span text:style-name="T119">民</text:span><text:span text:style-name="T120">前國</text:span><text:span text:style-name="T121"><text:s text:c="2"/>年 <text:s/>月 <text:s/>日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3">
            <text:p text:style-name="P142">申</text:p>
            <text:p text:style-name="P143"/>
            <text:p text:style-name="P144">請</text:p>
            <text:p text:style-name="P145"/>
            <text:p text:style-name="P146">內<text:s/></text:p>
            <text:p text:style-name="P147"/>
            <text:p text:style-name="P148"><text:span text:style-name="T149">容</text:span></text:p>
          </table:table-cell>
          <table:table-cell table:style-name="TableCell150">
            <text:p text:style-name="P151">基 地 標 示</text:p>
          </table:table-cell>
          <table:table-cell table:style-name="TableCell152" table:number-columns-spanned="6">
            <text:p text:style-name="內文"><text:span text:style-name="T153"><text:s/></text:span><text:span text:style-name="T154"><text:s text:c="2"/></text:span><text:span text:style-name="T155"><text:s text:c="4"/>區 <text:s text:c="5"/>段 <text:s text:c="3"/>小段 <text:s text:c="6"/>地號面積 <text:s text:c="9"/>平方公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原承租面積</text:p>
          </table:table-cell>
          <table:table-cell table:style-name="TableCell158" table:number-columns-spanned="2">
            <text:p text:style-name="P159"><text:span text:style-name="T160"><text:s/></text:span><text:span text:style-name="T161"><text:s text:c="4"/></text:span><text:span text:style-name="T162">平方</text:span><text:span text:style-name="T163">公尺</text:span></text:p>
          </table:table-cell>
          <table:covered-table-cell/>
          <table:table-cell table:style-name="TableCell164">
            <text:p text:style-name="P165">過戶承租</text:p>
            <text:p text:style-name="P166">面積</text:p>
          </table:table-cell>
          <table:table-cell table:style-name="TableCell167">
            <text:p text:style-name="P168"><text:span text:style-name="T169"><text:s text:c="4"/></text:span><text:span text:style-name="T170">平方公尺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地上房屋門牌號碼</text:p>
          </table:table-cell>
          <table:table-cell table:style-name="TableCell176" table:number-columns-spanned="11">
            <text:p text:style-name="P177"><text:span text:style-name="T178">市</text:span><text:span text:style-name="T179"><text:s text:c="3"/></text:span><text:span text:style-name="T180"><text:s text:c="2"/></text:span><text:span text:style-name="T181">區</text:span><text:span text:style-name="T182"><text:s text:c="6"/></text:span><text:span text:style-name="T183">路街</text:span><text:span text:style-name="T184"><text:s text:c="6"/></text:span><text:span text:style-name="T185">段</text:span><text:span text:style-name="T186"><text:s text:c="5"/></text:span><text:span text:style-name="T187">巷 <text:s text:c="8"/>弄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過戶承租原</text:span><text:span text:style-name="T194">因</text:span>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發生之日</text:p>
            <text:p text:style-name="P199">移轉事實</text:p>
          </table:table-cell>
          <table:table-cell table:style-name="TableCell200" table:number-columns-spanned="6">
            <text:p text:style-name="P201"><text:span text:style-name="T202"><text:s/></text:span><text:span text:style-name="T203"><text:s text:c="2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應</text:p>
            <text:p text:style-name="P208">繳</text:p>
            <text:p text:style-name="P209">證</text:p>
            <text:p text:style-name="P210"><text:span text:style-name="T211">件</text:span></text:p>
          </table:table-cell>
          <table:covered-table-cell/>
          <table:table-cell table:style-name="TableCell212" table:number-columns-spanned="11">
            <text:list text:style-name="LFO4" text:continue-numbering="true">
              <text:list-item>
                <text:p text:style-name="P213"><text:span text:style-name="T214"><draw:frame draw:z-index="251657728" draw:id="id0" draw:style-name="a0" draw:name="Text Box 3" text:anchor-type="paragraph" svg:x="6.69653in" svg:y="0.025in" svg:width="1.86458in" svg:height="0.6875in" style:rel-width="scale" style:rel-height="scale"><draw:text-box><text:p text:style-name="P215">兒子女兒都是寶<text:s/></text:p><text:p text:style-name="P216">贈與男女一樣好</text:p></draw:text-box><svg:title/><svg:desc/></draw:frame></text:span><text:span text:style-name="T217">地上建物買賣契約或贈與契約或法院產權移轉證明書影本一份。</text:span></text:p>
              </text:list-item>
              <text:list-item>
                <text:p text:style-name="P218">出租機關放棄優先承購通知書影印本一份。</text:p>
              </text:list-item>
              <text:list-item>
                <text:p text:style-name="P219"><text:span text:style-name="T220">原租賃契約一份，</text:span><text:span text:style-name="T221">遺失者請檢附切結書。</text:span></text:p>
              </text:list-item>
              <text:list-item>
                <text:p text:style-name="P222">原承租人身分證明文件及過戶承租人戶籍資料一份（最近一個月內）。</text:p>
              </text:list-item>
              <text:list-item>
                <text:p text:style-name="P223"><text:span text:style-name="T224">房屋稅籍證明書或建物產權證明書一份（納稅義務人或權利人需變更為新承租人名義）。</text:span></text:p>
              </text:list-item>
              <text:list-item>
                <text:p text:style-name="P225"><text:span text:style-name="T226">房屋課稅明細表一份(若有註記係課徵自用住宅房屋稅率或</text:span><text:span text:style-name="T227">住</text:span><text:span text:style-name="T228">家用，且房屋所有權人</text:span><text:span text:style-name="T229">、配偶</text:span><text:span text:style-name="T230">或其直系親屬設籍於該房屋者，可享優惠租率</text:span><text:span text:style-name="T231">，其優惠面積以一百平方公尺為限</text:span><text:span text:style-name="T232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6694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市 市 有 房基 地 過 戶 承 租 申 請 書</dc:title>
    <dc:subject/>
    <meta:initial-creator>USER</meta:initial-creator>
    <dc:creator>林素容</dc:creator>
    <meta:creation-date>2021-11-30T02:27:00Z</meta:creation-date>
    <dc:date>2021-11-30T02:27:00Z</dc:date>
    <meta:print-date>2013-12-30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