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2cm" fo:margin-left="0.023cm" fo:margin-top="0cm" fo:margin-bottom="0cm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0.607cm"/>
    </style:style>
    <style:style style:name="表格1.K" style:family="table-column">
      <style:table-column-properties style:column-width="1.298cm"/>
    </style:style>
    <style:style style:name="表格1.L" style:family="table-column">
      <style:table-column-properties style:column-width="4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3.304cm" fo:keep-together="always"/>
    </style:style>
    <style:style style:name="表格1.A3" style:family="table-cell">
      <style:table-cell-properties fo:padding-left="0.049cm" fo:padding-right="0.049cm" fo:padding-top="0cm" fo:padding-bottom="0cm" fo:border="1.5pt solid #000000"/>
    </style:style>
    <style:style style:name="表格1.B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style:row-height="0.801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4.075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E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J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justify" fo:text-align-last="justify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_20__28_user_29_">
      <style:paragraph-properties fo:text-align="justify" fo:text-align-last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_20__28_user_29_">
      <style:paragraph-properties style:line-height-at-least="0.423cm" fo:text-align="justify" fo:text-align-last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_20__28_user_29_">
      <style:paragraph-properties fo:margin-left="0.423cm" fo:margin-right="0cm" fo:text-align="justify" style:justify-single-word="false" fo:orphans="0" fo:widows="0" fo:text-indent="-0.423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Text_20_body_20__28_user_29_">
      <style:paragraph-properties fo:text-align="center" style:justify-single-word="false"/>
    </style:style>
    <style:style style:name="P11" style:family="paragraph" style:parent-style-name="Text_20_body_20__28_user_29_">
      <style:paragraph-properties fo:text-align="justify" style:justify-single-word="false" fo:orphans="0" fo:widows="0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中市政府財政局廉政倫理事件登錄</text:span><text:bookmark text:name="_GoBack"/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公務員</text:p>
          </table:table-cell>
          <table:table-cell table:style-name="表格1.B1" table:number-columns-spanned="2" office:value-type="string">
            <text:p text:style-name="P4">服務機關（構）/單位</text:p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4">職稱</text:p>
          </table:table-cell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D1" office:value-type="string">
            <text:p text:style-name="P4">姓名</text:p>
          </table:table-cell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相關人</text:p>
          </table:table-cell>
          <table:table-cell table:style-name="表格1.B2" table:number-columns-spanned="2" office:value-type="string">
            <text:p text:style-name="P4">服務機關（構）</text:p>
          </table:table-cell>
          <table:covered-table-cell/>
          <table:table-cell table:style-name="表格1.D2" table:number-columns-spanned="2" office:value-type="string">
            <text:p text:style-name="P4"/>
            <text:p text:style-name="P4"/>
          </table:table-cell>
          <table:covered-table-cell/>
          <table:table-cell table:style-name="表格1.D2" table:number-columns-spanned="2" office:value-type="string">
            <text:p text:style-name="P4">職稱</text:p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>姓名</text:p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4">有無</text:p>
            <text:p text:style-name="P4">職務上</text:p>
            <text:p text:style-name="P4">利害關係</text:p>
          </table:table-cell>
          <table:table-cell table:style-name="表格1.B3" table:number-columns-spanned="11" office:value-type="string">
            <text:p text:style-name="P6">□有</text:p>
            <text:p text:style-name="P6">□業務往來、指揮監督或費用補（獎）助等關係。</text:p>
            <text:p text:style-name="P6">□正在尋求、進行或已訂立承攬、買賣或其他契約關係。</text:p>
            <text:p text:style-name="P9">□其他因本機關（構）業務之決定、執行或不執行，將遭受有利或不利之影 響。</text:p>
            <text:p text:style-name="P11"><text:span text:style-name="T3">□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事由</text:p>
          </table:table-cell>
          <table:table-cell table:style-name="表格1.A1" table:number-columns-spanned="11" office:value-type="string">
            <text:p text:style-name="P11"><text:span text:style-name="T3">□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事件</text:p>
            <text:p text:style-name="P4">內容大要</text:p>
          </table:table-cell>
          <table:table-cell table:style-name="表格1.A1" office:value-type="string">
            <text:p text:style-name="P5">時間</text:p>
          </table:table-cell>
          <table:table-cell table:style-name="表格1.A1" table:number-columns-spanned="4" office:value-type="string">
            <text:p text:style-name="P5"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地點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處理情形與建議</text:p>
          </table:table-cell>
          <table:table-cell table:style-name="表格1.B7" table:number-columns-spanned="1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備註</text:p>
          </table:table-cell>
          <table:table-cell table:style-name="表格1.B8" table:number-columns-spanned="1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3" office:value-type="string">
            <text:p text:style-name="P6">事件發生單位（人）</text:p>
          </table:table-cell>
          <table:covered-table-cell/>
          <table:covered-table-cell/>
          <table:table-cell table:style-name="表格1.E9" table:number-columns-spanned="5" office:value-type="string">
            <text:p text:style-name="P6">知會單位（政風機構）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6">機關首長（或授權人員）核閱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/>
      <text:p text:style-name="Standard_20__28_user_29_"><text:span text:style-name="T4">※相關人如餽贈財物者、邀宴應酬者、請託關說者等。</text:span></text:p>
      <text:p text:style-name="Standard_20__28_user_29_"><text:span text:style-name="T4">※「事件內容大要」及「處理情形與建議」兩欄總字數限於500字以內，內容敘明人、事、時、地、物（含財物等價值金額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員</dc:title>
    <meta:initial-creator>sabina</meta:initial-creator>
    <dc:creator>傅瑞怡</dc:creator>
    <meta:editing-cycles>3</meta:editing-cycles>
    <meta:print-date>2015-10-23T03:06:00</meta:print-date>
    <meta:creation-date>2015-10-23T03:07:00</meta:creation-date>
    <dc:date>2017-11-08T05:32:00</dc:date>
    <meta:editing-duration>PT1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2" meta:word-count="313" meta:character-count="322" meta:non-whitespace-character-count="315"/>
    <meta:user-defined meta:name="AppVersion">14.0000</meta:user-defined>
    <meta:template xlink:type="simple" xlink:actuate="onRequest" xlink:title="Normal.dotm" xlink:href=""/>
  </office:meta>
</office:document-meta>
</file>