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1">
        <style:list-level-properties text:space-before="0.9847in" text:min-label-width="0.3333in"/>
      </text:list-level-style-number>
      <text:list-level-style-number text:level="5" text:style-name="WW_CharLFO3LVL5" style:num-suffix="、" style:num-format="1">
        <style:list-level-properties text:space-before="0.9847in" text:min-label-width="0.25in"/>
      </text:list-level-style-number>
      <text:list-level-style-number text:level="6" style:num-suffix="．" style:num-format="1">
        <style:list-level-properties text:space-before="1.6666in" text:min-label-width="0.5in"/>
      </text:list-level-style-number>
      <text:list-level-style-number text:level="7" text:style-name="WW_CharLFO3LVL7" style:num-suffix="、" style:num-format="１, ２, ３, ...">
        <style:list-level-properties text:space-before="2in" text:min-label-width="0.5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/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4LVL4" style:num-suffix="." style:num-format="1">
        <style:list-level-properties text:space-before="1.3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4LVL7" style:num-suffix="." style:num-format="1">
        <style:list-level-properties text:space-before="2.3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、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ableColumn4" style:family="table-column">
      <style:table-column-properties style:column-width="8.3375in"/>
    </style:style>
    <style:style style:name="Table3" style:family="table">
      <style:table-properties style:width="8.3375in" fo:margin-left="1.0597in" table:align="left"/>
    </style:style>
    <style:style style:name="TableRow5" style:family="table-row">
      <style:table-row-properties style:min-row-height="3.8604in"/>
    </style:style>
    <style:style style:name="TableCell6" style:family="table-cell">
      <style:table-cell-properties fo:border="0.0312in dotted #000000" fo:padding-top="0in" fo:padding-left="0.075in" fo:padding-bottom="0in" fo:padding-right="0.075in"/>
    </style:style>
    <style:style style:name="P7" style:parent-style-name="信封收件地址" style:family="paragraph">
      <style:paragraph-properties fo:margin-left="2.1819in">
        <style:tab-stops>
          <style:tab-stop style:type="left" style:position="-1.040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 style:language-complex="ar" style:country-complex="SA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color="#FF0000"/>
    </style:style>
    <style:style style:name="P13" style:parent-style-name="信封收件地址" style:family="paragraph">
      <style:paragraph-properties fo:margin-left="2.1819in">
        <style:tab-stops>
          <style:tab-stop style:type="left" style:position="-1.0402in"/>
        </style:tab-stops>
      </style:paragraph-properties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14" style:parent-style-name="信封收件地址" style:family="paragraph">
      <style:paragraph-properties fo:margin-left="2.1819in">
        <style:tab-stops>
          <style:tab-stop style:type="left" style:position="-1.0402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5" style:parent-style-name="信封收件地址" style:family="paragraph">
      <style:paragraph-properties fo:margin-left="2.1819in">
        <style:tab-stops>
          <style:tab-stop style:type="left" style:position="-1.0402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16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7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8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9" style:parent-style-name="信封收件地址" style:family="paragraph">
      <style:paragraph-properties fo:margin-left="2.60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22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23" style:parent-style-name="信封收件地址" style:family="paragraph">
      <style:paragraph-properties fo:margin-left="2.823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id="id0" draw:style-name="a0" draw:name="Text Box 2" text:anchor-type="paragraph" svg:x="6.87222in" svg:y="0.34861in" svg:width="0.94028in" svg:height="0.89236in" style:rel-width="scale" style:rel-height="scale"><draw:text-box><text:p text:style-name="P9">郵票</text:p><text:p text:style-name="P10">正貼</text:p></draw:text-box><svg:title/><svg:desc/></draw:frame></text:span></text:p>
            <text:p text:style-name="P11"><text:span text:style-name="T12"><text:s text:c="109"/></text:span></text:p>
            <text:p text:style-name="P13"/>
            <text:p text:style-name="P14">407944</text:p>
            <text:p text:style-name="P15">臺中何厝郵局第29號信箱</text:p>
            <text:p text:style-name="P16"/>
            <text:p text:style-name="P17"/>
            <text:p text:style-name="P18"/>
            <text:p text:style-name="P19">臺中市市有非公用土地設定地上權招標專用標封</text:p>
            <text:p text:style-name="P20">(請於111年5月6日上午9:30前寄達)</text:p>
          </table:table-cell>
        </table:table-row>
      </table:table>
      <text:p text:style-name="P21"/>
      <text:p text:style-name="P22"/>
      <text:p text:style-name="P23"><text:span text:style-name="T24">請</text:span><text:span text:style-name="T25">沿</text:span><text:span text:style-name="T26">虛線剪下，黏貼在一般信封之封面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777in" fo:margin-left="0.7444in" fo:text-indent="-0.4215in">
        <style:tab-stops/>
      </style:paragraph-properties>
      <style:text-properties style:font-name-complex="Times New Roman" style:text-scale="90%" style:letter-kerning="true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text-scale="90%" style:letter-kerning="true" fo:font-size="13pt" style:font-size-asian="13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="Times New Roman" style:font-name-complex="Times New Roman" fo:font-size="16pt" style:font-size-asian="16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use-window-font-color="true" style:letter-kerning="tru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-complex="標楷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信封收件地址" style:display-name="信封收件地址" style:family="paragraph" style:parent-style-name="內文">
      <style:paragraph-properties fo:widows="2" fo:orphans="2">
        <style:tab-stops>
          <style:tab-stop style:type="left" style:position="1.1416in"/>
        </style:tab-stops>
      </style:paragraph-properties>
      <style:text-properties style:font-name="Times New Roman" style:font-name-asian="新細明體" style:font-name-complex="Times New Roman" style:use-window-font-color="true" fo:font-size="18pt" style:font-size-asian="18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標楷體" style:font-name-asian="標楷體" style:font-name-complex="TT2B04o00"/>
    </style:style>
    <style:style style:name="WW_CharLFO3LVL5" style:family="text">
      <style:text-properties style:font-name="標楷體" style:font-name-asian="標楷體" style:font-name-complex="TT2B04o00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language="en" fo:country="US"/>
    </style:style>
    <style:style style:name="WW_CharLFO5LVL4" style:family="text">
      <style:text-properties style:font-name="標楷體" style:font-name-asian="標楷體" style:font-name-complex="TT2B04o00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1">
        <style:list-level-properties text:space-before="0.9847in" text:min-label-width="0.3333in"/>
      </text:list-level-style-number>
      <text:list-level-style-number text:level="5" text:style-name="WW_CharLFO3LVL5" style:num-suffix="、" style:num-format="1">
        <style:list-level-properties text:space-before="0.9847in" text:min-label-width="0.25in"/>
      </text:list-level-style-number>
      <text:list-level-style-number text:level="6" style:num-suffix="．" style:num-format="1">
        <style:list-level-properties text:space-before="1.6666in" text:min-label-width="0.5in"/>
      </text:list-level-style-number>
      <text:list-level-style-number text:level="7" text:style-name="WW_CharLFO3LVL7" style:num-suffix="、" style:num-format="１, ２, ３, ...">
        <style:list-level-properties text:space-before="2in" text:min-label-width="0.5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/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4LVL4" style:num-suffix="." style:num-format="1">
        <style:list-level-properties text:space-before="1.3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4LVL7" style:num-suffix="." style:num-format="1">
        <style:list-level-properties text:space-before="2.3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、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6895in" fo:margin-bottom="0.5034in" fo:margin-right="0.4923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indent="0.9027in">
        <style:tab-stops>
          <style:tab-stop style:type="center" style:position="2.884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54"/>投標專用信封格式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e</dc:creator>
    <meta:creation-date>2022-03-18T03:01:00Z</meta:creation-date>
    <dc:date>2022-03-18T03:01:00Z</dc:date>
    <meta:print-date>2020-08-17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