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2201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5in" fo:margin-left="-0.0868in" fo:text-indent="0.085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style>
    <style:style style:name="TableColumn54" style:family="table-column">
      <style:table-column-properties style:column-width="2.1638in"/>
    </style:style>
    <style:style style:name="TableColumn55" style:family="table-column">
      <style:table-column-properties style:column-width="0.9875in"/>
    </style:style>
    <style:style style:name="TableColumn56" style:family="table-column">
      <style:table-column-properties style:column-width="1.6694in"/>
    </style:style>
    <style:style style:name="TableColumn57" style:family="table-column">
      <style:table-column-properties style:column-width="1.7743in"/>
    </style:style>
    <style:style style:name="Table52" style:family="table">
      <style:table-properties style:width="7.4812in" fo:margin-left="0in" table:align="center"/>
    </style:style>
    <style:style style:name="TableRow58" style:family="table-row">
      <style:table-row-properties style:min-row-height="0.2777in"/>
    </style:style>
    <style:style style:name="TableCell59" style:family="table-cell">
      <style:table-cell-properties fo:border="0.0069in solid #000000" fo:background-color="#F2F2F2" fo:padding-top="0in" fo:padding-left="0.075in" fo:padding-bottom="0in" fo:padding-right="0.075in"/>
    </style:style>
    <style:style style:name="P60" style:parent-style-name="內文" style:family="paragraph">
      <style:paragraph-properties fo:line-height="0.2222in"/>
      <style:text-properties style:font-name="標楷體" style:font-name-asian="標楷體" fo:font-size="14pt" style:font-size-asian="14pt" style:font-size-complex="14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5027in"/>
    </style:style>
    <style:style style:name="TableCell7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3" style:parent-style-name="內文" style:family="paragraph">
      <style:paragraph-properties fo:line-height="0.2638in" fo:margin-left="-0.0854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638in"/>
      <style:text-properties style:font-name="標楷體" style:font-name-asian="標楷體" fo:font-size="14pt" style:font-size-asian="14pt" style:font-size-complex="14pt"/>
    </style:style>
    <style:style style:name="P77" style:parent-style-name="內文"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1pt" style:font-size-asian="11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0" fo:background-color="#FFFFFF"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222in"/>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8" style:family="table-row">
      <style:table-row-properties style:min-row-height="0.2868in"/>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font-size-complex="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in" fo:text-indent="-0.4916in">
        <style:tab-stops/>
      </style:paragraph-propertie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P19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527in" fo:margin-left="-0.1222in" fo:text-indent="-0.3694in">
        <style:tab-stops/>
      </style:paragraph-properties>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style>
    <style:style style:name="T25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5.74583in" svg:y="-0.25957in" svg:width="0.66944in" svg:height="0.35972in" style:rel-width="scale" style:rel-height="scale"><draw:text-box><text:p text:style-name="P4">附件4</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text:span><text:span text:style-name="T22">無案號者免填</text:span><text:span text:style-name="T23">）</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text:span><text:span text:style-name="T33">，無需</text:span><text:span text:style-name="T34">填寫表2）</text:span></text:p>
            <text:p text:style-name="P35"><text:span text:style-name="T36"><text:s text:c="2"/></text:span><text:span text:style-name="T37">姓名</text:span><text:span text:style-name="T38">：</text:span><text:span text:style-name="T39"><text:s text:c="8"/></text:span><text:span text:style-name="T40">服務機關團體</text:span><text:span text:style-name="T41">：</text:span><text:span text:style-name="T42"><text:s text:c="8"/></text:span><text:span text:style-name="T43">職稱</text:span><text:span text:style-name="T44">：</text:span><text:span text:style-name="T45"><text:s text:c="7"/></text:span></text:p>
          </table:table-cell>
          <table:covered-table-cell/>
        </table:table-row>
        <table:table-row table:style-name="TableRow46">
          <table:table-cell table:style-name="TableCell47" table:number-columns-spanned="2">
            <text:p text:style-name="P48"><text:span text:style-name="T49">□公職人員之關係人</text:span><text:span text:style-name="T50">（勾選此項者，請繼續填寫表2）</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pan><text:span text:style-name="T64"><text:s text:c="8"/></text:span><text:span text:style-name="T65">服務機關團體</text:span><text:span text:style-name="T66">：</text:span><text:span text:style-name="T67"><text:s text:c="8"/></text:span><text:span text:style-name="T68">職稱</text:span><text:span text:style-name="T69">：</text:span><text:span text:style-name="T70"><text:s text:c="10"/></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關係人 關係人（屬自然人者）：姓名</text:span><text:span text:style-name="T75"><text:s text:c="8"/></text:span></text:p>
            <text:p text:style-name="P76">關係人（屬營利事業、非營利之法人或非法人團體）：</text:p>
            <text:p text:style-name="P77"><text:span text:style-name="T78"><text:s text:c="8"/></text:span><text:span text:style-name="T79">名稱</text:span><text:span text:style-name="T80"><text:s text:c="9"/></text:span><text:span text:style-name="T81"><text:s/></text:span><text:span text:style-name="T82">統一編號</text:span><text:span text:style-name="T83"><text:s text:c="8"/></text:span><text:span text:style-name="T84"><text:s/></text:span><text:span text:style-name="T85">代表人或管理人姓名</text:span><text:span text:style-name="T86"><text:s text:c="10"/></text:span><text:span text:style-name="T87"><text:s/></text:span><text:span text:style-name="T88"><text:s/></text:span><text:span text:style-name="T89"><text:s text:c="45"/></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text:span><text:span text:style-name="T133">。姓名：</text:span><text:span text:style-name="T134"><text:s text:c="10"/></text:span></text:p>
            <text:p text:style-name="P135">□公職人員二親等以內親屬。</text:p>
            <text:p text:style-name="P136"><text:span text:style-name="T137"><text:s text:c="2"/>親屬稱謂：</text:span><text:span text:style-name="T138"><text:s text:c="8"/></text:span><text:span text:style-name="T139">(</text:span><text:span text:style-name="T140">填寫</text:span><text:span text:style-name="T141">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text:span text:style-name="T160">經公職人員進用之機要人員</text:span></text:p>
          </table:table-cell>
          <table:table-cell table:style-name="TableCell161" table:number-columns-spanned="3">
            <text:p text:style-name="P162"><text:span text:style-name="T163">機要人員之</text:span><text:span text:style-name="T164">服務機關：</text:span><text:span text:style-name="T165"><text:s text:c="7"/></text:span><text:span text:style-name="T166"><text:s/>職稱：</text:span><text:span text:style-name="T167"><text:s text:c="8"/></text:span></text:p>
          </table:table-cell>
          <table:covered-table-cell/>
          <table:covered-table-cell/>
        </table:table-row>
        <table:table-row table:style-name="TableRow168">
          <table:table-cell table:style-name="TableCell169">
            <text:p text:style-name="P170">□第6款</text:p>
          </table:table-cell>
          <table:table-cell table:style-name="TableCell171">
            <text:p text:style-name="P172"><text:span text:style-name="T173">各級民意代表之助理</text:span></text:p>
          </table:table-cell>
          <table:table-cell table:style-name="TableCell174" table:number-columns-spanned="3">
            <text:p text:style-name="P175"><text:span text:style-name="T176">助理之</text:span><text:span text:style-name="T177">服務機關：</text:span><text:span text:style-name="T178"><text:s text:c="7"/></text:span><text:span text:style-name="T179"><text:s/>職稱：</text:span><text:span text:style-name="T180"><text:s text:c="8"/></text:span></text:p>
          </table:table-cell>
          <table:covered-table-cell/>
          <table:covered-table-cell/>
        </table:table-row>
      </table:table>
      <text:p text:style-name="P181"/>
      <text:p text:style-name="P182"/>
      <text:p text:style-name="P183">填表人簽名或蓋章：</text:p>
      <text:p text:style-name="P184"><text:span text:style-name="T185">（</text:span><text:span text:style-name="T186">填表人屬</text:span><text:span text:style-name="T187">營利事業、非營利之法人或非法人團體者，請一併由該「事業</text:span><text:span text:style-name="T188">法人</text:span><text:span text:style-name="T189">團體」</text:span><text:span text:style-name="T190">及</text:span><text:span text:style-name="T191">「負責人」蓋章</text:span><text:span text:style-name="T192">）</text:span></text:p>
      <text:p text:style-name="P193">備註：</text:p>
      <text:p text:style-name="P194">填表日期： <text:s text:c="3"/>年 <text:s text:c="5"/>月 <text:s text:c="5"/>日</text:p>
      <text:p text:style-name="P195">此致機關：</text:p>
      <text:p text:style-name="P196"/>
      <text:p text:style-name="P197"/>
      <text:p text:style-name="P198"><text:span text:style-name="T199">※填表說明：</text:span></text:p>
      <text:p text:style-name="P200"><text:s text:c="2"/>1.請先填寫表1，選擇補助或交易對象係公職人員或關係人。</text:p>
      <text:p text:style-name="P201"><text:s text:c="2"/>2.補助或交易對象係公職人員者，無須填表2；補助或交易對象為公職人員之關係人者，則須填寫表2。</text:p>
      <text:p text:style-name="P202"><text:s text:c="2"/>3.表2請填寫公職人員及關係人之基本資料，並選擇填寫關係人與公職人員間屬第3條第1項各款之關係。</text:p>
      <text:p text:style-name="P203"><text:s text:c="2"/>4.有其他記載事項請填於備註。</text:p>
      <text:p text:style-name="P204"><text:s text:c="2"/>5.請填寫參與交易或補助案件名稱，填表人即公職人員或關係人請於簽名欄位簽名或蓋章，並填寫填表日期。</text:p>
      <text:p text:style-name="P205"/>
      <text:p text:style-name="P206">※相關法條：</text:p>
      <text:p text:style-name="P207">公職人員利益衝突迴避法</text:p>
      <text:p text:style-name="P208">第2條</text:p>
      <text:p text:style-name="P209">本法所稱公職人員，其範圍如下：</text:p>
      <text:p text:style-name="P210">一、總統、副總統。</text:p>
      <text:p text:style-name="P211">二、各級政府機關（構）、公營事業總、分支機構之首長、副首長、幕僚長、副幕僚長與該等職務之人。</text:p>
      <text:p text:style-name="P212">三、政務人員。</text:p>
      <text:p text:style-name="P213">四、各級公立學校、軍警院校、矯正學校校長、副校長；其設有附屬機構者，該機構之首長、副首長。</text:p>
      <text:p text:style-name="P214">五、各級民意機關之民意代表。</text:p>
      <text:p text:style-name="P215">六、代表政府或公股出任其出資、捐助之私法人之董事、監察人與該等職務之人。</text:p>
      <text:p text:style-name="P216">七、公法人之董事、監察人、首長、執行長與該等職務之人。</text:p>
      <text:p text:style-name="P217">八、政府捐助之財團法人之董事長、執行長、秘書長與該等職務之人。</text:p>
      <text:p text:style-name="P218">九、法官、檢察官、戰時軍法官、行政執行官、司法事務官及檢察事務官。</text:p>
      <text:p text:style-name="P219">十、各級軍事機關（構）及部隊上校編階以上之主官、副主官。</text:p>
      <text:p text:style-name="P220">十一、其他各級政府機關（構）、公營事業機構、各級公立學校、軍警院校、矯正學校及附屬機構辦理工務、建築管理、城鄉計畫、政風、會計、審計、採購業務之主管人員。</text:p>
      <text:p text:style-name="P221">十二、其他職務性質特殊，經行政院會同主管府、院核定適用本法之人員。</text:p>
      <text:p text:style-name="P222">依法代理執行前項公職人員職務之人員，於執行該職務期間亦屬本法之公職人員。</text:p>
      <text:p text:style-name="P223"/>
      <text:p text:style-name="P224"><text:s text:c="7"/>第3條</text:p>
      <text:p text:style-name="P225">本法所定公職人員之關係人，其範圍如下：</text:p>
      <text:p text:style-name="P226">一、公職人員之配偶或共同生活之家屬。</text:p>
      <text:p text:style-name="P227">二、公職人員之二親等以內親屬。</text:p>
      <text:p text:style-name="P228">三、公職人員或其配偶信託財產之受託人。但依法辦理強制信託時，不在此限。</text:p>
      <text:p text:style-name="P229">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三、基於法定身分依法令規定申請之補助；或對公職人員之關係人依法令規定以公開公平方式辦理之補助，或禁止其補助反不利於公共利益且經補助法令主管機關核定同意之補助。</text:p>
      <text:p text:style-name="P239">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241">六、一定金額以下之補助及交易。</text:p>
      <text:p text:style-name="P2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3">前項公開應利用電信網路或其他方式供公眾線上查詢。</text:p>
      <text:p text:style-name="P244">第一項但書第六款之一定金額，由行政院會同監察院定之。</text:p>
      <text:p text:style-name="P245"/>
      <text:p text:style-name="P246"><text:s text:c="7"/>第18條</text:p>
      <text:p text:style-name="P247">違反第十四條第一項規定者，依下列規定處罰：</text:p>
      <text:p text:style-name="P248">一、交易或補助金額未達新臺幣十萬元者，處新臺幣一萬元以上五萬元以下罰鍰。</text:p>
      <text:p text:style-name="P249">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51">四、交易或補助金額新臺幣一千萬元以上者，處新臺幣六百萬元以上該交易金額以下罰鍰。</text:p>
      <text:p text:style-name="P252">前項交易金額依契約所明定或可得確定之價格定之。但結算後之金額高於該價格者，依結算金額。</text:p>
      <text:p text:style-name="P253"><text:span text:style-name="T25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4333in" fo:margin-left="0.9055in" fo:margin-bottom="0.4722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投標須知附件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柏綺</meta:initial-creator>
    <dc:creator>黃柏綺</dc:creator>
    <meta:creation-date>2023-08-10T05:48:00Z</meta:creation-date>
    <dc:date>2023-08-10T05:48:00Z</dc:date>
    <meta:print-date>2023-08-10T05:48:00Z</meta:print-date>
    <meta:template xlink:href="Normal.dotm" xlink:type="simple"/>
    <meta:editing-cycles>2</meta:editing-cycles>
    <meta:editing-duration>PT0S</meta:editing-duration>
    <meta:document-statistic meta:page-count="2" meta:paragraph-count="5" meta:word-count="422" meta:character-count="2824" meta:row-count="20" meta:non-whitespace-character-count="2407"/>
  </office:meta>
</office:document-meta>
</file>