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end" fo:margin-top="0in" fo:margin-bottom="0.125in" fo:line-height="0.2361in"/>
      <style:text-properties style:use-window-font-color="true" fo:font-size="14pt" style:font-size-asian="14pt" style:font-size-complex="12pt"/>
    </style:style>
    <style:style style:name="P3" style:parent-style-name="內文" style:family="paragraph">
      <style:paragraph-properties fo:text-align="center" fo:margin-top="0.125in" fo:margin-bottom="0.125in" style:line-height-at-least="0.2777in" fo:margin-left="0.5826in" fo:margin-right="0.0784in" fo:text-indent="-0.5826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3055in" fo:margin-right="0.0784in"/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P26" style:parent-style-name="內文" style:family="paragraph">
      <style:paragraph-properties style:line-height-at-least="0.3055in" fo:margin-left="0.5833in" fo:margin-right="0.0784in" fo:text-indent="-0.5048in">
        <style:tab-stops/>
      </style:paragraph-properties>
      <style:text-properties style:use-window-font-color="true"/>
    </style:style>
    <style:style style:name="P27" style:parent-style-name="內文" style:family="paragraph">
      <style:paragraph-properties style:line-height-at-least="0.3055in" fo:margin-left="0.5833in" fo:margin-right="0.0784in" fo:text-indent="-0.5833in">
        <style:tab-stops/>
      </style:paragraph-properties>
      <style:text-properties style:use-window-font-color="true"/>
    </style:style>
    <style:style style:name="P28" style:parent-style-name="內文" style:family="paragraph">
      <style:text-properties style:use-window-font-color="true"/>
    </style:style>
    <style:style style:name="P29" style:parent-style-name="無間距" style:family="paragraph">
      <style:text-properties style:use-window-font-color="true"/>
    </style:style>
    <style:style style:name="P30" style:parent-style-name="無間距" style:family="paragraph">
      <style:text-properties style:use-window-font-color="true"/>
    </style:style>
    <style:style style:name="P31" style:parent-style-name="無間距" style:family="paragraph">
      <style:text-properties style:use-window-font-color="true"/>
    </style:style>
    <style:style style:name="P32" style:parent-style-name="無間距" style:family="paragraph">
      <style:text-properties style:use-window-font-color="true"/>
    </style:style>
    <style:style style:name="P33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 fo:letter-spacing="0.1597in"/>
    </style:style>
    <style:style style:name="P34" style:parent-style-name="內文" style:family="paragraph">
      <style:paragraph-properties fo:margin-top="0.125in" fo:line-height="0.3333in" fo:margin-left="-0.002in" fo:text-indent="0.0006in">
        <style:tab-stops/>
      </style:paragraph-properties>
      <style:text-properties style:use-window-font-color="true"/>
    </style:style>
    <style:style style:name="P35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36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37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38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39" style:parent-style-name="內文" style:family="paragraph">
      <style:paragraph-properties fo:text-align="start"/>
      <style:text-properties style:use-window-font-color="true"/>
    </style:style>
    <style:style style:name="P40" style:parent-style-name="內文" style:family="paragraph">
      <style:paragraph-properties>
        <style:tab-stops>
          <style:tab-stop style:type="left" style:position="0.6187in"/>
        </style:tab-stops>
      </style:paragraph-properties>
    </style:style>
    <style:style style:name="P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附件6</text:p>
      <text:p text:style-name="P3">授<text:s/>權<text:s/>書(格式)</text:p>
      <text:p text:style-name="P4"><text:span text:style-name="T5">有關</text:span><text:span text:style-name="T6">臺中市政府財政局</text:span><text:span text:style-name="T7">招標</text:span><text:span text:style-name="T8">坐落</text:span><text:span text:style-name="T9">臺中市</text:span><text:span text:style-name="T10"><text:s text:c="4"/></text:span><text:span text:style-name="T11"><text:s text:c="2"/></text:span><text:span text:style-name="T12"><text:s/></text:span><text:span text:style-name="T13">區</text:span><text:span text:style-name="T14"><text:s text:c="8"/></text:span><text:span text:style-name="T15"><text:s text:c="2"/></text:span><text:span text:style-name="T16">段</text:span><text:span text:style-name="T17"><text:s text:c="8"/></text:span><text:span text:style-name="T18"><text:s/></text:span><text:span text:style-name="T19">地號</text:span><text:span text:style-name="T20">市有</text:span><text:span text:style-name="T21">土地設定地上權</text:span><text:span text:style-name="T22">案</text:span><text:span text:style-name="T23">（以下簡稱「本標案」），本人/本公司（即投標人）茲授權下列</text:span><text:span text:style-name="T24">被授權人</text:span><text:span text:style-name="T25">全權代理本人/本公司，依本標案投標須知之規定出席並參加開標程序及取回保證金。</text:span></text:p>
      <text:p text:style-name="P26">　　<text:s/>此致</text:p>
      <text:p text:style-name="P27">臺中市政府財政局</text:p>
      <text:p text:style-name="P28"/>
      <text:p text:style-name="P29">授 權<text:s/>人<text:s/>/<text:s/>公<text:s/>司：</text:p>
      <text:p text:style-name="P30">公<text:s text:c="2"/>司<text:s text:c="2"/>代<text:s/>表<text:s/>人：</text:p>
      <text:p text:style-name="P31">身分證字號/統一編號：</text:p>
      <text:p text:style-name="P32">地　　　址：</text:p>
      <text:p text:style-name="P33"/>
      <text:p text:style-name="P34">被 授 權人：</text:p>
      <text:p text:style-name="P35">身分證字號：</text:p>
      <text:p text:style-name="P36">地　　　址：</text:p>
      <text:p text:style-name="P37"/>
      <text:p text:style-name="P38"/>
      <text:p text:style-name="P39">中華民國　年　月　日</text:p>
      <text:p text:style-name="P40"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034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35"/><text:s text:c="11"/><text:s text:c="24"/>投標須知附件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黃柏綺</dc:creator>
    <meta:creation-date>2023-08-09T08:16:00Z</meta:creation-date>
    <dc:date>2023-08-09T08:16:00Z</dc:date>
    <meta:print-date>2023-08-09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