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218in"/>
    </style:style>
    <style:style style:name="TableColumn5" style:family="table-column">
      <style:table-column-properties style:column-width="1.5187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102in"/>
    </style:style>
    <style:style style:name="TableColumn8" style:family="table-column">
      <style:table-column-properties style:column-width="5.066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4118in"/>
    </style:style>
    <style:style style:name="Table3" style:family="table">
      <style:table-properties style:width="8.893in" fo:margin-left="0in" table:align="center"/>
    </style:style>
    <style:style style:name="TableRow11" style:family="table-row">
      <style:table-row-properties style:min-row-height="0.0722in"/>
    </style:style>
    <style:style style:name="TableCell12" style:family="table-cell">
      <style:table-cell-properties fo:border-top="0.0208in dashed #000000" fo:border-left="0.0208in dashed #000000" fo:border-bottom="0.0208in dashe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" style:family="table-cell">
      <style:table-cell-properties fo:border-top="0.0208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" style:family="table-cell">
      <style:table-cell-properties fo:border-top="0.0208in dashed #000000" fo:border-left="none" fo:border-bottom="0.0208in dashed #000000" fo:border-right="0.0208in dashe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3416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518in"/>
      <style:text-properties style:font-name="標楷體" style:font-name-asian="標楷體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421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4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2.2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89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○○○○○○○年標租市有不動產投標專用標封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/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rows-spanned="7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 table:number-rows-spanned="2">
            <text:p text:style-name="內文"><text:span text:style-name="T21"><draw:frame draw:z-index="251659264" draw:id="id0" draw:style-name="a0" draw:name="文字方塊 1" text:anchor-type="paragraph" svg:x="1.58611in" svg:y="0.93611in" svg:width="2.29375in" svg:height="0.51042in" style:rel-width="scale" style:rel-height="scale"><draw:text-box><text:p text:style-name="內文"><text:span text:style-name="T22">○○○○○○</text:span></text:p></draw:text-box><svg:title/><svg:desc/></draw:frame></text:span>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rows-spanned="2">
            <text:p text:style-name="P26">郵票</text:p>
            <text:p text:style-name="P27">正貼</text:p>
          </table: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臺中郵政</text:span><text:span text:style-name="T43">○○○○○</text:span><text:span text:style-name="T44">號信箱</text:span>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3">
            <text:p text:style-name="P53"><text:span text:style-name="T54">標號第　　　號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<text:span text:style-name="T66">標租機關領取投標單函件時間：開標前</text:span><text:span text:style-name="T67">30</text:span><text:span text:style-name="T68">分鐘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陳韋智</dc:creator>
    <meta:creation-date>2023-10-24T00:27:00Z</meta:creation-date>
    <dc:date>2023-10-24T00:27:00Z</dc: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