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125in"/>
    </style:style>
    <style:style style:name="TableColumn3" style:family="table-column">
      <style:table-column-properties style:column-width="0.8611in"/>
    </style:style>
    <style:style style:name="TableColumn4" style:family="table-column">
      <style:table-column-properties style:column-width="0.9979in"/>
    </style:style>
    <style:style style:name="TableColumn5" style:family="table-column">
      <style:table-column-properties style:column-width="1.5958in"/>
    </style:style>
    <style:style style:name="TableColumn6" style:family="table-column">
      <style:table-column-properties style:column-width="2.8229in"/>
    </style:style>
    <style:style style:name="Table1" style:family="table" style:master-page-name="MP0">
      <style:table-properties style:width="6.9902in" fo:margin-left="0.075in" table:align="left"/>
    </style:style>
    <style:style style:name="TableRow7" style:family="table-row">
      <style:table-row-properties style:min-row-height="0.3895in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2.8243in"/>
    </style:style>
    <style:style style:name="TableCell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30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70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5" style:family="paragraph">
      <style:paragraph-properties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5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570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6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6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570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7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708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8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8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70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清單段落" style:list-style-name="LFO9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9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570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清單段落" style:list-style-name="LFO10" style:family="paragraph">
      <style:paragraph-properties fo:line-height="0.2777in" fo:margin-left="0.209in" fo:text-indent="-0.209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清單段落" style:list-style-name="LFO10" style:family="paragraph">
      <style:paragraph-properties fo:text-align="justify" fo:line-height="0.2777in" fo:margin-left="0.2076in" fo:text-indent="-0.2076in">
        <style:tab-stops/>
      </style:paragraph-properties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4861in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○○○○○○○○</text:span><text:span text:style-name="T11">標</text:span><text:span text:style-name="T12">租</text:span><text:span text:style-name="T13">標號　　號</text:span><text:span text:style-name="T14">市</text:span><text:span text:style-name="T15">有</text:span><text:span text:style-name="T16">不動產</text:span><text:span text:style-name="T17">開標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list text:style-name="LFO4" text:continue-numbering="true">
              <text:list-item>
                <text:p text:style-name="P20">時　　間：中華民國　　　年　　　月　　　日　　午　　時　　分</text:p>
              </text:list-item>
              <text:list-item>
                <text:p text:style-name="P21">地　　點：臺中市政府臺灣大道市政大樓　　　樓　　　樓　　　會議室</text:p>
              </text:list-item>
              <text:list-item>
                <text:p text:style-name="P22">建築物標示：臺中市　　　區　　　　段　　　小段　　　　建號等　　筆</text:p>
              </text:list-item>
            </text:list>
            <text:p text:style-name="P23"><text:span text:style-name="T24"><text:s text:c="2"/>【無建號者，</text:span><text:span text:style-name="T25">請填列門牌</text:span><text:span text:style-name="T26">○○</text:span><text:span text:style-name="T27">路</text:span><text:span text:style-name="T28">(</text:span><text:span text:style-name="T29">街</text:span><text:span text:style-name="T30">)</text:span><text:span text:style-name="T31">○</text:span><text:span text:style-name="T32">段</text:span><text:span text:style-name="T33">○○</text:span><text:span text:style-name="T34">巷</text:span><text:span text:style-name="T35">○○</text:span><text:span text:style-name="T36">弄</text:span><text:span text:style-name="T37">○○</text:span><text:span text:style-name="T38">號</text:span><text:span text:style-name="T39">○○</text:span><text:span text:style-name="T40">樓之</text:span><text:span text:style-name="T41">○</text:span><text:span text:style-name="T42">等</text:span><text:span text:style-name="T43"><text:s text:c="4"/></text:span><text:span text:style-name="T44">筆</text:span><text:span text:style-name="T45">】</text:span></text:p>
            <text:list text:style-name="LFO4" text:continue-numbering="true">
              <text:list-item>
                <text:p text:style-name="P46">土地標示：臺中市　　　區　　　　段　　　小段　　　　地號等　　筆</text:p>
              </text:list-item>
              <text:list-item>
                <text:p text:style-name="P47">公告底價：（新臺幣）　　　　　　　　元</text:p>
              </text:list-item>
              <text:list-item>
                <text:p text:style-name="P48">投 標 數：　　　標</text:p>
              </text:list-item>
              <text:list-item>
                <text:p text:style-name="P49">開標結果如下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投<text:s/>標<text:s/>人<text:s/>名 稱</text:p>
          </table:table-cell>
          <table:covered-table-cell/>
          <table:table-cell table:style-name="TableCell55">
            <text:p text:style-name="P56">投 <text:s/>　標 <text:s/>　價</text:p>
            <text:p text:style-name="P57">（新臺幣：元）</text:p>
          </table:table-cell>
          <table:table-cell table:style-name="TableCell58">
            <text:p text:style-name="P59">備 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list text:style-name="LFO5" text:continue-numbering="true">
              <text:list-item>
                <text:p text:style-name="P68">____________________________</text:p>
              </text:list-item>
              <text:list-item>
                <text:p text:style-name="P69">投標未符投標須知第10點第4款第<text:s text:c="3"/>目規定，判定為無效標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list text:style-name="LFO6" text:continue-numbering="true">
              <text:list-item>
                <text:p text:style-name="P78">____________________________</text:p>
              </text:list-item>
              <text:list-item>
                <text:p text:style-name="P79">投標未符投標須知第10點第4款第<text:s text:c="3"/>目規定，判定為無效標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list text:style-name="LFO7" text:continue-numbering="true">
              <text:list-item>
                <text:p text:style-name="P88">____________________________</text:p>
              </text:list-item>
              <text:list-item>
                <text:p text:style-name="P89">投標未符投標須知第10點第4款第<text:s text:c="3"/>目規定，判定為無效標。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list text:style-name="LFO8" text:continue-numbering="true">
              <text:list-item>
                <text:p text:style-name="P98">____________________________</text:p>
              </text:list-item>
              <text:list-item>
                <text:p text:style-name="P99">投標未符投標須知第10點第4款第<text:s text:c="3"/>目規定，判定為無效標。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list text:style-name="LFO9" text:continue-numbering="true">
              <text:list-item>
                <text:p text:style-name="P108">____________________________</text:p>
              </text:list-item>
              <text:list-item>
                <text:p text:style-name="P109">投標未符投標須知第10點第4款第<text:s text:c="3"/>目規定，判定為無效標。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list text:style-name="LFO10" text:continue-numbering="true">
              <text:list-item>
                <text:p text:style-name="P118">____________________________</text:p>
              </text:list-item>
              <text:list-item>
                <text:p text:style-name="P119">投標未符投標須知第10點第4款第<text:s text:c="3"/>目規定，判定為無效標。</text:p>
              </text:list-item>
            </text:list>
          </table:table-cell>
        </table:table-row>
        <table:table-row table:style-name="TableRow120">
          <table:table-cell table:style-name="TableCell121" table:number-columns-spanned="2">
            <text:p text:style-name="P122">得標人名稱</text:p>
            <text:p text:style-name="P123">得　標　價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內文"><text:span text:style-name="T126"><text:s text:c="2"/></text:span><text:span text:style-name="T127"><text:s text:c="2"/></text:span><text:span text:style-name="T128">紀</text:span><text:span text:style-name="T129">錄</text:span><text:span text:style-name="T130">　　　　</text:span><text:span text:style-name="T131">經辦單位</text:span><text:span text:style-name="T132">　　　　</text:span><text:span text:style-name="T133">會計</text:span><text:span text:style-name="T134">　　　　</text:span><text:span text:style-name="T135"><text:s/></text:span><text:span text:style-name="T136">政風</text:span><text:span text:style-name="T137">　　　　</text:span><text:span text:style-name="T138"><text:s/></text:span><text:span text:style-name="T139">主持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韋智</dc:creator>
    <meta:creation-date>2023-10-24T00:30:00Z</meta:creation-date>
    <dc:date>2023-10-24T00:30:00Z</dc:date>
    <meta:print-date>2019-08-02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