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1.1451in"/>
    </style:style>
    <style:style style:name="TableColumn5" style:family="table-column">
      <style:table-column-properties style:column-width="1.9333in"/>
    </style:style>
    <style:style style:name="TableColumn6" style:family="table-column">
      <style:table-column-properties style:column-width="2.1597in"/>
    </style:style>
    <style:style style:name="Table1" style:family="table" style:master-page-name="MP0">
      <style:table-properties style:width="6.9902in" fo:margin-left="0.075in" table:align="left"/>
    </style:style>
    <style:style style:name="TableRow7" style:family="table-row">
      <style:table-row-properties style:min-row-height="0.3895in"/>
    </style:style>
    <style:style style:name="TableCell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8" style:family="table-row">
      <style:table-row-properties style:min-row-height="2.8243in"/>
    </style:style>
    <style:style style:name="TableCell1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4" style:family="paragraph">
      <style:paragraph-properties style:snap-to-layout-grid="false" fo:text-align="justify" fo:line-height="0.3333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708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Row69" style:family="table-row">
      <style:table-row-properties style:min-row-height="0.5708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Row78" style:family="table-row">
      <style:table-row-properties style:min-row-height="0.5708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/>
    </style:style>
    <style:style style:name="TableRow87" style:family="table-row">
      <style:table-row-properties style:min-row-height="0.5708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Row96" style:family="table-row">
      <style:table-row-properties style:min-row-height="0.5708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Row105" style:family="table-row">
      <style:table-row-properties style:min-row-height="0.5708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708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570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708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4861in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61in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○○○○○○○○</text:span><text:span text:style-name="T11">標</text:span><text:span text:style-name="T12">租</text:span><text:span text:style-name="T13">標號　　號</text:span><text:span text:style-name="T14">市</text:span><text:span text:style-name="T15">有</text:span><text:span text:style-name="T16">不動產</text:span><text:span text:style-name="T17">開標紀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list text:style-name="LFO4" text:continue-numbering="true">
              <text:list-item>
                <text:p text:style-name="P20">時　　間：中華民國　　　年　　　月　　　日　　午　　時　　分</text:p>
              </text:list-item>
              <text:list-item>
                <text:p text:style-name="P21">地　　點：臺中市政府臺灣大道市政大樓　　　樓　　　樓　　　會議室</text:p>
              </text:list-item>
              <text:list-item>
                <text:p text:style-name="P22">建築物標示：臺中市　　　區　　　　段　　　小段　　　　建號等　　筆</text:p>
              </text:list-item>
            </text:list>
            <text:p text:style-name="P23"><text:span text:style-name="T24"><text:s text:c="2"/>【無建號者，</text:span><text:span text:style-name="T25">請填列門牌</text:span><text:span text:style-name="T26">○○</text:span><text:span text:style-name="T27">路</text:span><text:span text:style-name="T28">(</text:span><text:span text:style-name="T29">街</text:span><text:span text:style-name="T30">)</text:span><text:span text:style-name="T31">○</text:span><text:span text:style-name="T32">段</text:span><text:span text:style-name="T33">○○</text:span><text:span text:style-name="T34">巷</text:span><text:span text:style-name="T35">○○</text:span><text:span text:style-name="T36">弄</text:span><text:span text:style-name="T37">○○</text:span><text:span text:style-name="T38">號</text:span><text:span text:style-name="T39">○○</text:span><text:span text:style-name="T40">樓之</text:span><text:span text:style-name="T41">○</text:span><text:span text:style-name="T42">等</text:span><text:span text:style-name="T43"><text:s text:c="4"/></text:span><text:span text:style-name="T44">筆</text:span><text:span text:style-name="T45">】</text:span></text:p>
            <text:list text:style-name="LFO4" text:continue-numbering="true">
              <text:list-item>
                <text:p text:style-name="P46">土地標示：臺中市　　　區　　　　段　　　小段　　　　地號等　　筆</text:p>
              </text:list-item>
              <text:list-item>
                <text:p text:style-name="P47">公告底價：（新臺幣）　　　　　　　　元</text:p>
              </text:list-item>
              <text:list-item>
                <text:p text:style-name="P48">投 標 數：　　　標</text:p>
              </text:list-item>
              <text:list-item>
                <text:p text:style-name="P49">開標結果如下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投<text:s/>標<text:s/>人<text:s/>名 稱</text:p>
          </table:table-cell>
          <table:covered-table-cell/>
          <table:table-cell table:style-name="TableCell55">
            <text:p text:style-name="P56">投 <text:s/>　標 <text:s/>　價</text:p>
            <text:p text:style-name="P57">（新臺幣：元）</text:p>
          </table:table-cell>
          <table:table-cell table:style-name="TableCell58">
            <text:p text:style-name="P59">備 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得標人名稱</text:p>
            <text:p text:style-name="P144">得　標　價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內文"><text:span text:style-name="T149"><text:s text:c="4"/>紀錄　　　　經辦單位　　　　會計　　　　 政風　　　　 主持人</text:span></text:p>
            <text:p text:style-name="P150"/>
          </table:table-cell>
          <table:covered-table-cell/>
          <table:covered-table-cell/>
          <table:covered-table-cell/>
          <table:covered-table-cell/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1.6666in" text:list-level-position-and-space-mode="label-alignment">
          <style:list-level-label-alignment text:label-followed-by="listtab" fo:margin-left="1.6666in" fo:text-indent="-1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韋智</dc:creator>
    <meta:creation-date>2023-10-24T00:28:00Z</meta:creation-date>
    <dc:date>2023-10-24T00:28:00Z</dc:date>
    <meta:print-date>2019-08-02T02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