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5222in" style:use-optimal-column-width="false"/>
    </style:style>
    <style:style style:name="TableColumn4" style:family="table-column">
      <style:table-column-properties style:column-width="1.742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0.3256in" fo:margin-left="0in" table:align="left"/>
    </style:style>
    <style:style style:name="TableRow12" style:family="table-row">
      <style:table-row-properties style:min-row-height="1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5in" fo:margin-left="0.0902in" fo:margin-righ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68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333in" fo:margin-left="0.0916in" fo:margin-right="0.075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6972in" style:use-optimal-row-height="false" fo:keep-together="always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333in" fo:margin-left="0.0916in" fo:margin-right="0.075in">
        <style:tab-stops/>
      </style:paragraph-properties>
      <style:text-properties style:font-name-asian="標楷體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0.333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row-height="0.9881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333in" fo:margin-left="0.0916in" fo:margin-right="0.075in">
        <style:tab-stops/>
      </style:paragraph-properties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fo:line-height="0.3333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68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3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333in" fo:margin-left="0.0916in" fo:margin-right="0.075in">
        <style:tab-stops/>
      </style:paragraph-properties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6972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333in" fo:margin-left="0.0916in" fo:margin-right="0.075in">
        <style:tab-stops/>
      </style:paragraph-properties>
      <style:text-properties style:font-name-asian="標楷體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3333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row-height="0.9881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3333in" fo:margin-left="0.0916in" fo:margin-right="0.075in">
        <style:tab-stops/>
      </style:paragraph-properties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end" fo:line-height="0.3333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209" style:parent-style-name="清單段落" style:family="paragraph">
      <style:paragraph-properties style:snap-to-layout-grid="false" fo:text-align="justify" fo:line-height="0.2222in" fo:margin-left="0in">
        <style:tab-stops/>
      </style:paragraph-properties>
      <style:text-properties style:font-name-asian="標楷體"/>
    </style:style>
    <style:style style:name="P210" style:parent-style-name="清單段落" style:list-style-name="LFO5" style:family="paragraph">
      <style:paragraph-properties style:snap-to-layout-grid="false" fo:text-align="justify" fo:line-height="0.2222in" fo:margin-left="0.3937in" fo:text-indent="-0.393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超連結" style:family="text">
      <style:text-properties style:font-name-asian="標楷體" style:use-window-font-color="true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清單段落" style:list-style-name="LFO5" style:family="paragraph">
      <style:paragraph-properties style:snap-to-layout-grid="false" fo:text-align="justify" fo:line-height="0.2222in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號</text:p>
          </table:table-cell>
          <table:table-cell table:style-name="TableCell18" table:number-columns-spanned="2">
            <text:p text:style-name="P19">租賃標的標示</text:p>
          </table:table-cell>
          <table:covered-table-cell/>
          <table:table-cell table:style-name="TableCell20">
            <text:p text:style-name="P21">標租面積</text:p>
            <text:p text:style-name="P22">(平方公尺)</text:p>
          </table:table-cell>
          <table:table-cell table:style-name="TableCell23">
            <text:p text:style-name="P24">都市計畫土地使用分區(或非都市土地使用分區及使用地類別編定)</text:p>
          </table:table-cell>
          <table:table-cell table:style-name="TableCell25">
            <text:p text:style-name="P26">標租月租金底價（元）</text:p>
          </table:table-cell>
          <table:table-cell table:style-name="TableCell27">
            <text:p text:style-name="P28">押標金(元)</text:p>
          </table:table-cell>
          <table:table-cell table:style-name="TableCell29">
            <text:p text:style-name="P30">使用限制</text:p>
          </table:table-cell>
          <table:table-cell table:style-name="TableCell31">
            <text:p text:style-name="P32">租賃期限(年)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3">
            <text:p text:style-name="P37"><text:span text:style-name="T38">○</text:span></text:p>
          </table:table-cell>
          <table:table-cell table:style-name="TableCell39">
            <text:p text:style-name="P40"><text:span text:style-name="T41">土地</text:span></text:p>
          </table:table-cell>
          <table:table-cell table:style-name="TableCell42">
            <text:p text:style-name="P43"><text:span text:style-name="T44">○○</text:span><text:span text:style-name="T45">市</text:span><text:span text:style-name="T46">○○</text:span><text:span text:style-name="T47">區</text:span><text:span text:style-name="T48">○○</text:span><text:span text:style-name="T49">段</text:span><text:span text:style-name="T50">○○</text:span><text:span text:style-name="T51">小段</text:span><text:span text:style-name="T52">○○</text:span><text:span text:style-name="T53">地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房屋</text:p>
          </table:table-cell>
          <table:table-cell table:style-name="TableCell72">
            <text:p text:style-name="P73">○○市○○區○○段○○小段○○建號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門牌</text:p>
          </table:table-cell>
          <table:table-cell table:style-name="TableCell92">
            <text:p text:style-name="P93"><text:span text:style-name="T94">○○</text:span><text:span text:style-name="T95">市</text:span><text:span text:style-name="T96">○○</text:span><text:span text:style-name="T97">區</text:span><text:span text:style-name="T98">○○</text:span><text:span text:style-name="T99">路</text:span><text:span text:style-name="T100">(</text:span><text:span text:style-name="T101">街</text:span><text:span text:style-name="T102">)</text:span><text:span text:style-name="T103">○</text:span><text:span text:style-name="T104">段</text:span><text:span text:style-name="T105">○○</text:span><text:span text:style-name="T106">巷</text:span><text:span text:style-name="T107">○○</text:span><text:span text:style-name="T108">弄</text:span><text:span text:style-name="T109">○○</text:span><text:span text:style-name="T110">號</text:span><text:span text:style-name="T111">○○</text:span><text:span text:style-name="T112">樓之</text:span><text:span text:style-name="T113">○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<text:span text:style-name="T125">○</text:span></text:p>
          </table:table-cell>
          <table:table-cell table:style-name="TableCell126">
            <text:p text:style-name="P127"><text:span text:style-name="T128">土地</text:span></text:p>
          </table:table-cell>
          <table:table-cell table:style-name="TableCell129">
            <text:p text:style-name="P130"><text:span text:style-name="T131">○○</text:span><text:span text:style-name="T132">市</text:span><text:span text:style-name="T133">○○</text:span><text:span text:style-name="T134">區</text:span><text:span text:style-name="T135">○○</text:span><text:span text:style-name="T136">段</text:span><text:span text:style-name="T137">○○</text:span><text:span text:style-name="T138">小段</text:span><text:span text:style-name="T139">○○</text:span><text:span text:style-name="T140">地號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房屋</text:p>
          </table:table-cell>
          <table:table-cell table:style-name="TableCell159">
            <text:p text:style-name="P160">○○市○○區○○段○○小段○○建號</text:p>
          </table:table-cell>
          <table:table-cell table:style-name="TableCell161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門牌</text:p>
          </table:table-cell>
          <table:table-cell table:style-name="TableCell179">
            <text:p text:style-name="P180"><text:span text:style-name="T181">○○</text:span><text:span text:style-name="T182">市</text:span><text:span text:style-name="T183">○○</text:span><text:span text:style-name="T184">區</text:span><text:span text:style-name="T185">○○</text:span><text:span text:style-name="T186">路</text:span><text:span text:style-name="T187">(</text:span><text:span text:style-name="T188">街</text:span><text:span text:style-name="T189">)</text:span><text:span text:style-name="T190">○</text:span><text:span text:style-name="T191">段</text:span><text:span text:style-name="T192">○○</text:span><text:span text:style-name="T193">巷</text:span><text:span text:style-name="T194">○○</text:span><text:span text:style-name="T195">弄</text:span><text:span text:style-name="T196">○○</text:span><text:span text:style-name="T197">號</text:span><text:span text:style-name="T198">○○</text:span><text:span text:style-name="T199">樓之</text:span><text:span text:style-name="T200">○</text:span>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>附註：</text:p>
      <text:list text:style-name="LFO5" text:continue-numbering="true">
        <text:list-item>
          <text:p text:style-name="P210"><text:span text:style-name="T211">標租機關標租資料</text:span><text:span text:style-name="T212">(</text:span><text:span text:style-name="T213">標租公告、投標須知及開標結果</text:span><text:span text:style-name="T214">)</text:span><text:span text:style-name="T215">查詢網址為</text:span><text:a xlink:href="https://www.finance.taichung.gov.tw/1081841/Lpsimplelist" office:target-frame-name="_top" xlink:show="replace"><text:span text:style-name="T216">https://</text:span></text:a><text:span text:style-name="T217">www.</text:span><text:span text:style-name="T218">○○○○○○○</text:span><text:span text:style-name="T219">.taichung.gov.tw/</text:span><text:span text:style-name="T220">○○○</text:span><text:span text:style-name="T221">。</text:span></text:p>
        </text:list-item>
        <text:list-item>
          <text:p text:style-name="P222"><text:span text:style-name="T223">倘對標租公告或投標須知內容有疑問，歡迎電詢</text:span><text:span text:style-name="T224">04-22289111</text:span><text:span text:style-name="T225">分機○○○○○，○○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888in"/>
      </style:footer-style>
    </style:page-layout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</office:automatic-styles>
  <office:master-styles>
    <style:master-page style:name="MP0" style:page-layout-name="PL0">
      <style:header>
        <text:p text:style-name="P15"/>
        <text:p text:style-name="P16"/>
        <text:p text:style-name="P17">標租清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韋智</meta:initial-creator>
    <dc:creator>陳韋智</dc:creator>
    <meta:creation-date>2023-10-20T01:26:00Z</meta:creation-date>
    <dc:date>2023-10-20T01:26:00Z</dc:date>
    <meta:print-date>2023-03-21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