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1472in" style:use-optimal-column-width="false"/>
    </style:style>
    <style:style style:name="TableColumn5" style:family="table-column">
      <style:table-column-properties style:column-width="0.2173in" style:use-optimal-column-width="false"/>
    </style:style>
    <style:style style:name="TableColumn6" style:family="table-column">
      <style:table-column-properties style:column-width="0.052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7527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2" style:family="table">
      <style:table-properties style:width="7.2694in" fo:margin-left="-0.243in" table:align="left"/>
    </style:style>
    <style:style style:name="TableRow28" style:family="table-row">
      <style:table-row-properties style:min-row-height="0.846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37" style:family="table-cell">
      <style:table-cell-properties fo:border-top="0.0312in solid #000000" fo:border-left="0.0416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" style:family="table-row">
      <style:table-row-properties style:min-row-height="0.2291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7" style:family="table-row">
      <style:table-row-properties style:min-row-height="0.2173in" style:use-optimal-row-height="false" fo:keep-together="always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68" style:family="table-row">
      <style:table-row-properties style:min-row-height="0.5083in" style:use-optimal-row-height="false" fo:keep-together="always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84" style:family="table-row">
      <style:table-row-properties style:min-row-height="0.5083in" style:use-optimal-row-height="false" fo:keep-together="always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0" style:family="table-row">
      <style:table-row-properties style:min-row-height="0.8291in" style:use-optimal-row-height="false" fo:keep-together="always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 fo:margin-left="0.6763in" fo:text-indent="-0.529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06" style:family="table-row">
      <style:table-row-properties style:min-row-height="0.499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-0.0069in"/>
    </style:style>
    <style:style style:name="P109" style:parent-style-name="內文" style:family="paragraph">
      <style:paragraph-properties style:snap-to-layout-grid="false" fo:text-align="justify" fo:line-height="0.25in"/>
    </style:style>
    <style:style style:name="T110" style:parent-style-name="預設段落字型" style:family="text">
      <style:text-properties style:font-name="標楷體" style:font-name-asian="標楷體" fo:letter-spacing="-0.006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88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-0.0069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1" style:family="table-row">
      <style:table-row-properties style:min-row-height="1.1298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7" style:parent-style-name="內文" style:list-style-name="LFO1" style:family="paragraph">
      <style:paragraph-properties style:snap-to-layout-grid="false"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style:snap-to-layout-grid="false"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row-height="0.3458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08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4" style:family="table-row">
      <style:table-row-properties style:row-height="0.418in" style:use-optimal-row-height="false" fo:keep-together="always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8" style:family="table-row">
      <style:table-row-properties style:min-row-height="0.4291in" style:use-optimal-row-height="false" fo:keep-together="always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5" style:family="table-row">
      <style:table-row-properties style:row-height="0.4375in" style:use-optimal-row-height="false" fo:keep-together="always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-0.0069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-0.0069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-0.006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1" style:family="table-row">
      <style:table-row-properties style:row-height="0.3152in" style:use-optimal-row-height="false" fo:keep-together="always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8" style:family="table-row">
      <style:table-row-properties style:min-row-height="0.3034in" style:use-optimal-row-height="false" fo:keep-together="always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2" style:family="table-row">
      <style:table-row-properties style:min-row-height="0.3611in" style:use-optimal-row-height="false" fo:keep-together="always"/>
    </style:style>
    <style:style style:name="P2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9" style:family="table-row">
      <style:table-row-properties style:min-row-height="0.3694in" style:use-optimal-row-height="false" fo:keep-together="always"/>
    </style:style>
    <style:style style:name="P2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-0.0069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-0.0069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-0.0069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5" style:family="table-row">
      <style:table-row-properties style:min-row-height="0.3902in" style:use-optimal-row-height="false" fo:keep-together="always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12" style:family="table-row">
      <style:table-row-properties style:row-height="0.354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line-height="0.2777in" fo:margin-left="0.9333in" fo:text-indent="-0.9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line-height="0.2777in" fo:margin-left="1.0298in" fo:text-indent="-0.1965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line-height="0.2777in" fo:margin-left="0.8333in">
        <style:tab-stops/>
      </style:paragraph-properties>
      <style:text-properties style:font-name="標楷體" style:font-name-asian="標楷體"/>
    </style:style>
    <style:style style:name="TableColumn325" style:family="table-column">
      <style:table-column-properties style:column-width="0.3902in" style:use-optimal-column-width="false"/>
    </style:style>
    <style:style style:name="TableColumn326" style:family="table-column">
      <style:table-column-properties style:column-width="4.9222in" style:use-optimal-column-width="false"/>
    </style:style>
    <style:style style:name="TableColumn327" style:family="table-column">
      <style:table-column-properties style:column-width="1.2902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324" style:family="table">
      <style:table-properties style:width="7.2694in" fo:margin-left="0in" table:align="left"/>
    </style:style>
    <style:style style:name="TableRow329" style:family="table-row">
      <style:table-row-properties style:min-row-height="0.6694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38" style:family="table-row">
      <style:table-row-properties style:row-height="0.315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47" style:family="table-row">
      <style:table-row-properties style:row-height="0.3152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56" style:family="table-row">
      <style:table-row-properties style:row-height="0.31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65" style:family="table-row">
      <style:table-row-properties style:row-height="0.31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74" style:family="table-row">
      <style:table-row-properties style:row-height="0.31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83" style:family="table-row">
      <style:table-row-properties style:row-height="0.486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92" style:family="table-row">
      <style:table-row-properties style:row-height="0.813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02" style:family="table-row">
      <style:table-row-properties style:row-height="0.31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11" style:family="table-row">
      <style:table-row-properties style:row-height="0.315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20" style:family="table-row">
      <style:table-row-properties style: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29" style:family="table-row">
      <style:table-row-properties style:row-height="0.3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style:snap-to-layout-grid="false" fo:text-align="center" fo:line-height="0.2777in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市有不動產繼承承租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受理機關</text:p>
          </table:table-cell>
          <table:table-cell table:style-name="TableCell31" table:number-columns-spanned="14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核准日期</text:p>
          </table:table-cell>
          <table:covered-table-cell/>
          <table:table-cell table:style-name="TableCell35" table:number-columns-spanned="3">
            <text:p text:style-name="P36">年　　月　　日</text:p>
          </table:table-cell>
          <table:covered-table-cell/>
          <table:covered-table-cell/>
          <table:table-cell table:style-name="TableCell37">
            <text:p text:style-name="P38">核准文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申　請　標　的</text:p>
          </table:table-cell>
          <table:table-cell table:style-name="TableCell44" table:number-columns-spanned="2" table:number-rows-spanned="2">
            <text:p text:style-name="P45">區分</text:p>
          </table:table-cell>
          <table:covered-table-cell/>
          <table:table-cell table:style-name="TableCell46" table:number-columns-spanned="6" table:number-rows-spanned="2">
            <text:p text:style-name="P47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 table:number-rows-spanned="2">
            <text:p text:style-name="P49"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地段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地號/建號</text:p>
          </table:table-cell>
          <table:covered-table-cell/>
          <table:table-cell table:style-name="TableCell54" table:number-columns-spanned="3" table:number-rows-spanned="2">
            <text:p text:style-name="P55">面積</text:p>
            <text:p text:style-name="P56">（平方公尺）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段</text:p>
          </table:table-cell>
          <table:covered-table-cell/>
          <table:covered-table-cell/>
          <table:table-cell table:style-name="TableCell64" table:number-columns-spanned="2">
            <text:p text:style-name="P65">小段</text:p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土地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房屋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19">
            <text:p text:style-name="P104">臺中市　　　區　　　路（街）　　段　　　巷　　弄　　　　號　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申請</text:p>
            <text:p text:style-name="P109"><text:span text:style-name="T110">類別</text:span></text:p>
          </table:table-cell>
          <table:table-cell table:style-name="TableCell111" table:number-columns-spanned="24">
            <text:p text:style-name="P112">（請把原租賃契約類別在下列相當方格內劃〝ｖ〞號）</text:p>
            <text:p text:style-name="P113"><text:span text:style-name="T114">□房屋　　□基地　　 □其他</text:span><text:span text:style-name="T11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附繳證件</text:p>
          </table:table-cell>
          <table:table-cell table:style-name="TableCell119" table:number-columns-spanned="24">
            <text:p text:style-name="P120">應繳證件一覽表內編號第　　　　　　　　　　　　　　號共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承諾事項</text:p>
            <text:p text:style-name="P124">申請人</text:p>
          </table:table-cell>
          <table:covered-table-cell/>
          <table:table-cell table:style-name="TableCell125" table:number-columns-spanned="23">
            <text:list text:style-name="LFO1" text:continue-numbering="true">
              <text:list-item>
                <text:p text:style-name="P126">申請上開不動產繼承承租，僅具要約之效力，絕不據此認為受理機關已作承諾之表示。</text:p>
              </text:list-item>
              <text:list-item>
                <text:p text:style-name="P127">申請繼承承租應繳之欠租，申請人願照規定繳納絕無異議。</text:p>
              </text:list-item>
              <text:list-item>
                <text:p text:style-name="P128">訂約後如發現附繳之證件有虛偽或損害第三人權益時，除願負法律責任外，聽憑撤銷租約，所繳欠租不予退還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9">
            <text:p text:style-name="P131"><text:span text:style-name="T132">　　　　</text:span><text:span text:style-name="T133">申　　　請　　　　人</text:span></text:p>
          </table:table-cell>
          <table:table-cell table:style-name="TableCell134" table:number-columns-spanned="15">
            <text:p text:style-name="P135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出生日期</text:p>
          </table:table-cell>
          <table:covered-table-cell/>
          <table:covered-table-cell/>
          <table:table-cell table:style-name="TableCell138" table:number-columns-spanned="4">
            <text:p text:style-name="P139">住　　　　　址</text:p>
          </table:table-cell>
          <table:covered-table-cell/>
          <table:covered-table-cell/>
          <table:covered-table-cell/>
          <table:table-cell table:style-name="TableCell140">
            <text:p text:style-name="P141">電　　　話</text:p>
          </table:table-cell>
          <table:table-cell table:style-name="TableCell142">
            <text:p text:style-name="P143">蓋　章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 table:number-rows-spanned="2">
            <text:p text:style-name="P147">原承租人</text:p>
          </table:table-cell>
          <table:covered-table-cell/>
          <table:covered-table-cell/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年　月　日</text:p>
          </table:table-cell>
          <table:covered-table-cell/>
          <table:covered-table-cell/>
          <table:table-cell table:style-name="TableCell152" table:number-columns-spanned="4" table:number-rows-spanned="2">
            <text:p text:style-name="P153"/>
          </table:table-cell>
          <table:covered-table-cell/>
          <table:covered-table-cell/>
          <table:covered-table-cell/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 table:number-rows-spanned="2">
            <text:p text:style-name="P188">法代</text:p>
            <text:p text:style-name="P189">　理</text:p>
            <text:p text:style-name="P190">定人</text:p>
          </table:table-cell>
          <table:covered-table-cell/>
          <table:covered-table-cell/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年　月　日</text:p>
          </table:table-cell>
          <table:covered-table-cell/>
          <table:covered-table-cell/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 table:number-rows-spanned="2">
            <text:p text:style-name="P231">承租人</text:p>
          </table:table-cell>
          <table:covered-table-cell/>
          <table:covered-table-cell/>
          <table:table-cell table:style-name="TableCell232" table:number-columns-spanned="1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年　月　日</text:p>
          </table:table-cell>
          <table:covered-table-cell/>
          <table:covered-table-cell/>
          <table:table-cell table:style-name="TableCell236" table:number-columns-spanned="4" table:number-rows-spanned="2">
            <text:p text:style-name="P237"/>
          </table:table-cell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 table:number-rows-spanned="2">
            <text:p text:style-name="P272">法代</text:p>
            <text:p text:style-name="P273">　理</text:p>
            <text:p text:style-name="P274">定人</text:p>
          </table:table-cell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 table:number-rows-spanned="2">
            <text:p text:style-name="P278">年　月　日</text:p>
          </table:table-cell>
          <table:covered-table-cell/>
          <table:covered-table-cell/>
          <table:table-cell table:style-name="TableCell279" table:number-columns-spanned="4" table:number-rows-spanned="2">
            <text:p text:style-name="P280"/>
          </table:table-cell>
          <table:covered-table-cell/>
          <table:covered-table-cell/>
          <table:covered-table-cell/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7">
            <text:p text:style-name="P314">申 請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8">
            <text:p text:style-name="P316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<draw:custom-shape svg:x="3.58333in" svg:y="0.12708in" svg:width="0.58333in" svg:height="0.1472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19">填表說明：1.「核准日期」、「核准文號」粗線欄 <text:s text:c="8"/></text:span><text:span text:style-name="T320">為標租</text:span><text:span text:style-name="T321">機關填寫，申請人請勿填寫。</text:span></text:p>
      <text:p text:style-name="P322">2. 請依本表應繳證件一覽表所列項目，檢送證件。其所附證件為影本時應由申請人自行核對與正本相符並註明認章。</text:p>
      <text:p text:style-name="P323">3.如委託他人代為申請者，應附委託書。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編號</text:p>
          </table:table-cell>
          <table:table-cell table:style-name="TableCell332">
            <text:p text:style-name="P333">證件名稱</text:p>
          </table:table-cell>
          <table:table-cell table:style-name="TableCell334">
            <text:p text:style-name="P335">核發機關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原租約(租約遺失時，改附切結書)</text:p>
          </table:table-cell>
          <table:table-cell table:style-name="TableCell343">
            <text:p text:style-name="P344">（自　　備）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租用房屋者，須附設籍於該屋之戶籍證件影本。</text:p>
          </table:table-cell>
          <table:table-cell table:style-name="TableCell352">
            <text:p text:style-name="P353">（自　　備）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被繼承人死亡除戶戶籍謄本。</text:p>
          </table:table-cell>
          <table:table-cell table:style-name="TableCell361">
            <text:p text:style-name="P362">戶政事務所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繼承人現在之戶籍謄本。</text:p>
          </table:table-cell>
          <table:table-cell table:style-name="TableCell370">
            <text:p text:style-name="P371">戶政事務所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繼承系統表。</text:p>
          </table:table-cell>
          <table:table-cell table:style-name="TableCell379">
            <text:p text:style-name="P380">（自　　備）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>有拋棄繼承者，應附法院核備公函。</text:p>
          </table:table-cell>
          <table:table-cell table:style-name="TableCell388">
            <text:p text:style-name="P389">地方法院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>
            <text:p text:style-name="P396">部分繼承人行方不明或拒予合作無法取得其拋棄證明書者，應附</text:p>
            <text:p text:style-name="P397">切結書。</text:p>
          </table:table-cell>
          <table:table-cell table:style-name="TableCell398">
            <text:p text:style-name="P399">（自　　備）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>有協議分割遺產者，應附遺產分割協議書及立協議書人印鑑證明。</text:p>
          </table:table-cell>
          <table:table-cell table:style-name="TableCell407">
            <text:p text:style-name="P408">（自　　備）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<text:span text:style-name="T440">應繳證件一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6222in" fo:margin-bottom="0.204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陳韋智</dc:creator>
    <meta:creation-date>2023-10-24T00:32:00Z</meta:creation-date>
    <dc:date>2023-10-24T00:32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