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line-height="0.3333in"/>
      <style:text-properties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justify" fo:line-height="0.3333in"/>
      <style:text-properties style:font-name-asian="標楷體" fo:font-weight="bold" style:font-weight-asian="bold" fo:font-size="18pt" style:font-size-asian="18pt" style:font-size-complex="14pt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102in"/>
    </style:style>
    <style:style style:name="TableColumn9" style:family="table-column">
      <style:table-column-properties style:column-width="5.0666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4118in"/>
    </style:style>
    <style:style style:name="Table4" style:family="table">
      <style:table-properties style:width="8.893in" fo:margin-left="0in" table:align="center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-top="0.0208in dashed #000000" fo:border-left="0.0208in dashed #000000" fo:border-bottom="0.0208in dashe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" style:family="table-cell">
      <style:table-cell-properties fo:border-top="0.0208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" style:family="table-cell">
      <style:table-cell-properties fo:border-top="0.0208in dashed #000000" fo:border-left="none" fo:border-bottom="0.0208in dashed #000000" fo:border-right="0.0208in dashe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" style:family="table-row">
      <style:table-row-properties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1.3416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518in"/>
      <style:text-properties style:font-name="標楷體" style:font-name-asian="標楷體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42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4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2.24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9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break="normal" fo:text-align="end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margin-left="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○○○○○○○○年標租市有不動產予租賃住宅包租業轉租作居住使用投標專用</text:p>
      <text:p text:style-name="P2">標封</text:p>
      <text:p text:style-name="P3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7">
            <text:p text:style-name="P14"/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rows-spanned="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3" table:number-rows-spanned="2">
            <text:p text:style-name="內文"><text:span text:style-name="T22"><draw:frame draw:z-index="251659264" draw:id="id0" draw:style-name="a0" draw:name="文字方塊 1" text:anchor-type="paragraph" svg:x="1.58611in" svg:y="0.93611in" svg:width="2.29375in" svg:height="0.51042in" style:rel-width="scale" style:rel-height="scale"><draw:text-box><text:p text:style-name="內文"><text:span text:style-name="T23">○○○○○○</text:span></text:p></draw:text-box><svg:title/><svg:desc/></draw:frame></text:span>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rows-spanned="2">
            <text:p text:style-name="P27">郵票</text:p>
            <text:p text:style-name="P28">正貼</text:p>
          </table:table-cell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臺中郵政</text:span><text:span text:style-name="T44">○○○○○</text:span><text:span text:style-name="T45">號信箱</text:span></text:p>
          </table:table-cell>
          <table:covered-table-cell/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標號第　　　號</text:span>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<text:span text:style-name="T67">標租機關領取投標單函件時間：開標前</text:span><text:span text:style-name="T68">30</text:span><text:span text:style-name="T69">分鐘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9451in" fo:margin-bottom="1.2479in" fo:margin-right="0.945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智</meta:initial-creator>
    <dc:creator>陳韋智</dc:creator>
    <meta:creation-date>2023-10-24T00:48:00Z</meta:creation-date>
    <dc:date>2023-10-24T00:48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7" meta:row-count="1" meta:non-whitespace-character-count="109"/>
  </office:meta>
</office:document-meta>
</file>