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style:page-number="1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3.9986in"/>
    </style:style>
    <style:style style:name="TableColumn5" style:family="table-column">
      <style:table-column-properties style:column-width="1.3611in"/>
    </style:style>
    <style:style style:name="TableColumn6" style:family="table-column">
      <style:table-column-properties style:column-width="1.3347in"/>
    </style:style>
    <style:style style:name="Table3" style:family="table">
      <style:table-properties style:width="6.6944in" fo:margin-left="-0.2763in" table:align="left"/>
    </style:style>
    <style:style style:name="TableRow7" style:family="table-row">
      <style:table-row-properties style:min-row-height="0.25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 style:font-size-complex="14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Row17" style:family="table-row">
      <style:table-row-properties style:min-row-height="0.25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vertical-align="baseline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0" style:parent-style-name="內文" style:family="paragraph">
      <style:paragraph-properties style:vertical-align="baseline" fo:margin-left="0.7083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1" style:parent-style-name="內文" style:family="paragraph">
      <style:paragraph-properties style:vertical-align="baseline" fo:margin-left="0.7083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2" style:parent-style-name="內文" style:family="paragraph">
      <style:paragraph-properties style:vertical-align="baseline" fo:margin-left="0.7083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3" style:parent-style-name="內文" style:family="paragraph">
      <style:paragraph-properties style:vertical-align="baseline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4" style:parent-style-name="內文" style:family="paragraph">
      <style:paragraph-properties style:vertical-align="baseline" fo:margin-left="0.7083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5" style:parent-style-name="內文" style:family="paragraph">
      <style:paragraph-properties style:vertical-align="baseline" fo:margin-left="0.7083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6" style:parent-style-name="內文" style:family="paragraph">
      <style:paragraph-properties style:vertical-align="baseline" fo:margin-left="0.7083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7" style:parent-style-name="內文" style:family="paragraph">
      <style:paragraph-properties style:vertical-align="baseline" fo:margin-left="0.7083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8" style:parent-style-name="內文" style:family="paragraph">
      <style:paragraph-properties style:vertical-align="baseline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9" style:parent-style-name="內文" style:family="paragraph">
      <style:paragraph-properties style:vertical-align="baseline" fo:margin-left="0.7083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0" style:parent-style-name="內文" style:family="paragraph">
      <style:paragraph-properties style:vertical-align="baseline" fo:margin-left="0.7083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1" style:parent-style-name="內文" style:family="paragraph">
      <style:paragraph-properties style:vertical-align="baseline" fo:margin-left="0.7083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2" style:parent-style-name="內文" style:family="paragraph">
      <style:paragraph-properties style:vertical-align="baseline" fo:margin-left="0.7083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9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9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9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9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9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95" style:parent-style-name="無間距" style:master-page-name="MP1" style:family="paragraph">
      <style:paragraph-properties fo:break-before="page"/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99" style:family="table-column">
      <style:table-column-properties style:column-width="4.1354in"/>
    </style:style>
    <style:style style:name="TableColumn100" style:family="table-column">
      <style:table-column-properties style:column-width="1.2791in"/>
    </style:style>
    <style:style style:name="TableColumn101" style:family="table-column">
      <style:table-column-properties style:column-width="1.3784in"/>
    </style:style>
    <style:style style:name="Table98" style:family="table">
      <style:table-properties style:width="6.793in" fo:margin-left="-0.2763in" table:align="left"/>
    </style:style>
    <style:style style:name="TableRow102" style:family="table-row">
      <style:table-row-properties style:min-row-height="0.25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 style:font-size-complex="14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 style:font-size-complex="14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Row114" style:family="table-row">
      <style:table-row-properties style:min-row-height="1.45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vertical-align="baseline" fo:margin-left="0.3756in" fo:text-indent="-0.3756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17" style:parent-style-name="內文" style:family="paragraph">
      <style:paragraph-properties style:vertical-align="baseline" fo:margin-left="0.7083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18" style:parent-style-name="內文" style:family="paragraph">
      <style:paragraph-properties style:vertical-align="baseline" fo:margin-left="0.7083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19" style:parent-style-name="內文" style:family="paragraph">
      <style:paragraph-properties style:vertical-align="baseline" fo:margin-left="0.3756in" fo:text-indent="-0.3756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20" style:parent-style-name="內文" style:family="paragraph">
      <style:paragraph-properties style:vertical-align="baseline" fo:margin-left="0.7083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21" style:parent-style-name="內文" style:family="paragraph">
      <style:paragraph-properties style:vertical-align="baseline" fo:margin-left="0.7083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22" style:parent-style-name="內文" style:family="paragraph">
      <style:paragraph-properties style:vertical-align="baseline" fo:margin-left="0.7083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23" style:parent-style-name="內文" style:family="paragraph">
      <style:paragraph-properties style:vertical-align="baseline" fo:margin-left="0.3756in" fo:text-indent="-0.3756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24" style:parent-style-name="內文" style:family="paragraph">
      <style:paragraph-properties style:vertical-align="baseline" fo:margin-left="0.7083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25" style:parent-style-name="內文" style:family="paragraph">
      <style:paragraph-properties style:vertical-align="baseline" fo:margin-left="0.7083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26" style:parent-style-name="內文" style:family="paragraph">
      <style:paragraph-properties style:vertical-align="baseline" fo:margin-left="0.3756in" fo:text-indent="-0.3756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27" style:parent-style-name="內文" style:family="paragraph">
      <style:paragraph-properties fo:text-align="justify" style:vertical-align="baseline" fo:margin-left="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28" style:parent-style-name="內文" style:family="paragraph">
      <style:paragraph-properties style:vertical-align="baseline" fo:margin-left="0.3756in" fo:text-indent="-0.3756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29" style:parent-style-name="內文" style:family="paragraph">
      <style:paragraph-properties style:vertical-align="baseline" fo:margin-left="0.7083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30" style:parent-style-name="內文" style:family="paragraph">
      <style:paragraph-properties style:vertical-align="baseline" fo:margin-left="0.7083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31" style:parent-style-name="內文" style:family="paragraph">
      <style:paragraph-properties style:vertical-align="baseline" fo:margin-left="0.7083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32" style:parent-style-name="內文" style:family="paragraph">
      <style:paragraph-properties style:vertical-align="baseline" fo:margin-left="0.7083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33" style:parent-style-name="內文" style:family="paragraph">
      <style:paragraph-properties style:vertical-align="baseline" fo:margin-left="0.7083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34" style:parent-style-name="內文" style:family="paragraph">
      <style:paragraph-properties style:vertical-align="baseline" fo:margin-left="0.7083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35" style:parent-style-name="內文" style:family="paragraph">
      <style:paragraph-properties style:vertical-align="baseline" fo:margin-left="0.7083in" fo:text-indent="-0.37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4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4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14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4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4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4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4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5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5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5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5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5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5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5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5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5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5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6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6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6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6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6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6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6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6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6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6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7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7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7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7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7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7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7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7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7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7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8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8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8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8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8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8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8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8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8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9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9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9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9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9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9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9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9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9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0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0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0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0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0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0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0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0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0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0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1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1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1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1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1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1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1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1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1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1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2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2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2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2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2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2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2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2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2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2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3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3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3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3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3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3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3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3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38" style:parent-style-name="內文" style:family="paragraph">
      <style:paragraph-properties fo:widows="2" fo:orphans="2" fo:line-height="0.3194in" fo:background-color="#FFFFFF"/>
      <style:text-properties style:font-name="標楷體" style:font-name-asian="標楷體" style:font-name-complex="Arial" fo:letter-spacing="0.0034in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fo:line-height="0.3194in" fo:background-color="#FFFFFF"/>
      <style:text-properties style:font-name="標楷體" style:font-name-asian="標楷體" style:font-name-complex="Arial" fo:letter-spacing="0.0034in" style:letter-kerning="false" fo:font-size="14pt" style:font-size-asian="14pt" style:font-size-complex="14pt"/>
    </style:style>
    <style:style style:name="P240" style:parent-style-name="內文" style:family="paragraph">
      <style:paragraph-properties fo:widows="2" fo:orphans="2" fo:background-color="#FFFFFF"/>
      <style:text-properties style:font-name="Arial" style:font-name-complex="Arial" fo:letter-spacing="0.0034in" style:letter-kerning="false" fo:font-size="9pt" style:font-size-asian="9pt" style:font-size-complex="9pt"/>
    </style:style>
    <style:style style:name="P241" style:parent-style-name="內文" style:family="paragraph">
      <style:paragraph-properties fo:widows="2" fo:orphans="2" fo:background-color="#FFFFFF"/>
      <style:text-properties style:font-name="Arial" style:font-name-complex="Arial" fo:letter-spacing="0.0034in" style:letter-kerning="false" fo:font-size="9pt" style:font-size-asian="9pt" style:font-size-complex="9pt"/>
    </style:style>
    <style:style style:name="P242" style:parent-style-name="內文" style:family="paragraph">
      <style:paragraph-properties fo:widows="2" fo:orphans="2" fo:background-color="#FFFFFF"/>
      <style:text-properties style:font-name="Arial" style:font-name-complex="Arial" fo:letter-spacing="0.0034in" style:letter-kerning="false" fo:font-size="9pt" style:font-size-asian="9pt" style:font-size-complex="9pt"/>
    </style:style>
  </office:automatic-styles>
  <office:body>
    <office:text text:use-soft-page-breaks="true">
      <text:p text:style-name="P1">附表一　臺中市政府開源實施要項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項　目　內　容</text:p>
            </table:table-cell>
            <table:table-cell table:style-name="TableCell10">
              <text:p text:style-name="P11">推　辦<text:s/></text:p>
              <text:p text:style-name="P12">機　關</text:p>
            </table:table-cell>
            <table:table-cell table:style-name="TableCell13">
              <text:p text:style-name="P14">執　行<text:s/></text:p>
              <text:p text:style-name="P15"><text:span text:style-name="T16">機　關</text:span></text:p>
            </table:table-cell>
          </table:table-row>
        </table:table-header-rows>
        <table:table-row table:style-name="TableRow17">
          <table:table-cell table:style-name="TableCell18">
            <text:p text:style-name="P19">一、稅課收入部分：</text:p>
            <text:p text:style-name="P20">(一)加強稅捐稽徵，積極清欠，防止逃漏。</text:p>
            <text:p text:style-name="P21">(二)切實辦理地價調查，合理調整土地公告現值及公告地價，以合理挹注土地稅收。</text:p>
            <text:p text:style-name="P22">(三)重新評定房屋標準價格。</text:p>
            <text:p text:style-name="P23">二、非稅課收入部分：</text:p>
            <text:p text:style-name="P24">(一)落實使用者、受益者、污染者付費原則，依成本及個別報償性因素，檢討現行各項規費之收費項目及收費標準，對新增服務項目，研訂收費標準，以增加收入。</text:p>
            <text:p text:style-name="P25">(二)全面清查市有閒置土地，以設定地上權、BOT、主導或參與都市更新及參與捷運聯合開發等方式開發，或依規定辦理標租、標售及讓售，以促進土地資源有效運用。</text:p>
            <text:p text:style-name="P26">(三)辦理校園閒置空間多功能運用，提供出租或利用以增加市庫之收入。</text:p>
            <text:p text:style-name="P27">(四)積極推動河川疏濬兼供土石採售分離作業，除可增加市庫砂石收入，並可疏濬降低災害發生。</text:p>
            <text:p text:style-name="P28">三、其他開源措施：</text:p>
            <text:p text:style-name="P29">(一)積極辦理國內、外招商，加強對工商企業投資之獎勵補助，以激勵民間投資意願，促進本市經濟繁榮，培養稅源。</text:p>
            <text:p text:style-name="P30">(二)對於本市各項重大工程及中央列為補助計畫之項目，積極爭取中央補助。</text:p>
            <text:p text:style-name="P31">(三)實施容積移轉折繳代金機制。</text:p>
            <text:p text:style-name="P32">(四)簽奉市長核定列入本方案實施要項之其他開源措施。</text:p>
          </table:table-cell>
          <table:table-cell table:style-name="TableCell33">
            <text:p text:style-name="P34"/>
            <text:p text:style-name="P35">地方稅務局</text:p>
            <text:p text:style-name="P36">地政局</text:p>
            <text:p text:style-name="P37"/>
            <text:p text:style-name="P38"/>
            <text:p text:style-name="P39">地方稅務局</text:p>
            <text:p text:style-name="P40"/>
            <text:p text:style-name="P41">財政局</text:p>
            <text:p text:style-name="P42"/>
            <text:p text:style-name="P43"/>
            <text:p text:style-name="P44"/>
            <text:p text:style-name="P45"/>
            <text:p text:style-name="P46">財政局</text:p>
            <text:p text:style-name="P47"/>
            <text:p text:style-name="P48"/>
            <text:p text:style-name="P49"/>
            <text:p text:style-name="P50"/>
            <text:p text:style-name="P51">教育局</text:p>
            <text:p text:style-name="P52"/>
            <text:p text:style-name="P53">水利局</text:p>
            <text:p text:style-name="P54"/>
            <text:p text:style-name="P55"/>
            <text:p text:style-name="P56"/>
            <text:p text:style-name="P57">經濟發展局</text:p>
            <text:p text:style-name="P58"/>
            <text:p text:style-name="P59"/>
            <text:p text:style-name="P60">財政局</text:p>
            <text:p text:style-name="P61"/>
            <text:p text:style-name="P62">都市發展局</text:p>
            <text:p text:style-name="P63"/>
          </table:table-cell>
          <table:table-cell table:style-name="TableCell64">
            <text:p text:style-name="P65"/>
            <text:p text:style-name="P66">地方稅務局</text:p>
            <text:p text:style-name="P67">地政局</text:p>
            <text:p text:style-name="P68">地方稅務局</text:p>
            <text:p text:style-name="P69"/>
            <text:p text:style-name="P70">地方稅務局</text:p>
            <text:p text:style-name="P71"/>
            <text:p text:style-name="P72">各機關</text:p>
            <text:p text:style-name="P73"/>
            <text:p text:style-name="P74"/>
            <text:p text:style-name="P75"/>
            <text:p text:style-name="P76"/>
            <text:p text:style-name="P77">各機關</text:p>
            <text:p text:style-name="P78"/>
            <text:p text:style-name="P79"/>
            <text:p text:style-name="P80"/>
            <text:p text:style-name="P81"/>
            <text:p text:style-name="P82">各級學校</text:p>
            <text:p text:style-name="P83"/>
            <text:p text:style-name="P84">水利局</text:p>
            <text:p text:style-name="P85"/>
            <text:p text:style-name="P86"/>
            <text:p text:style-name="P87"/>
            <text:p text:style-name="P88">各機關</text:p>
            <text:p text:style-name="P89"/>
            <text:p text:style-name="P90"/>
            <text:p text:style-name="P91">各機關<text:s/></text:p>
            <text:p text:style-name="P92"/>
            <text:p text:style-name="P93">都市發展局</text:p>
            <text:p text:style-name="P94"/>
          </table:table-cell>
        </table:table-row>
      </table:table>
      <text:soft-page-break/>
      <text:p text:style-name="P95"><text:span text:style-name="T97">附表二　臺中市政府節流實施要項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>
              <text:p text:style-name="P104"><text:span text:style-name="T105">項　目　內　容</text:span></text:p>
            </table:table-cell>
            <table:table-cell table:style-name="TableCell106">
              <text:p text:style-name="P107">推　辦<text:s/></text:p>
              <text:p text:style-name="P108"><text:span text:style-name="T109">機　關</text:span></text:p>
            </table:table-cell>
            <table:table-cell table:style-name="TableCell110">
              <text:p text:style-name="P111">執　行<text:s/></text:p>
              <text:p text:style-name="P112"><text:span text:style-name="T113">機　關</text:span></text:p>
            </table:table-cell>
          </table:table-row>
        </table:table-header-rows>
        <table:table-row table:style-name="TableRow114">
          <table:table-cell table:style-name="TableCell115">
            <text:p text:style-name="P116">一、加強預算審查與執行、嚴格控制經費支出，增加資源運用效率：</text:p>
            <text:p text:style-name="P117">(一)各機關辦理公共工程建設、重大施政計畫及興辦業務應有成本效益觀念，並先評估其必要性及財務可行性，同時提出替代性計畫，並對於具有自償性之計畫應優先辦理。</text:p>
            <text:p text:style-name="P118">(二)各機關應依歲出分配預算及計畫進度，切實嚴格執行，年度結束所有賸餘經費應以賸餘數處理，對於經費保留，應依法從嚴審核。</text:p>
            <text:p text:style-name="P119">二、管制組織員額，落實員額零成長：</text:p>
            <text:p text:style-name="P120">(一)加強辦理各機關組織及員額調整審查，嚴控新增單位及員額之增加，凡業務移撥之機關，相關員額應隨同移撥。</text:p>
            <text:p text:style-name="P121">(二)推動業務委託或外包民間辦理，減少人員進用，減輕政府勞務及退撫費用支出。</text:p>
            <text:p text:style-name="P122">(三)各機關應積極運用志工人力，以節省人事經費及提高本府為民服務效率。</text:p>
            <text:p text:style-name="P123">三、鼓勵民間參與公共建設，引進民間經營活力，減輕本府財政負擔：</text:p>
            <text:p text:style-name="P124">(一)對於自償率較高之公共建設計畫，應以BOT或其他方式鼓勵民間參與投資，以減輕本府財政負擔。</text:p>
            <text:p text:style-name="P125">(二)對於適合公辦民營之業務，應以促進民間參與公共建設法、政府採購法及臺中市市有財產管理自治條例等規定作為依據，配合訂定相關作業計畫或要點據以辦理，以提高市有財產之管理營運效益，使公私共享開發營運利益，減輕政府財政負擔。</text:p>
            <text:p text:style-name="P126">四、加強財務管理，提升財務效能：</text:p>
            <text:p text:style-name="P127">本資金成本極小化、資金運用靈活化及資金調度機動化原則，衡量市庫收支情形，加強庫款調度，以節省債息支出，減輕市庫負擔。</text:p>
            <text:soft-page-break/>
            <text:p text:style-name="P128">五、其他節流措施：</text:p>
            <text:p text:style-name="P129">(一)規劃辦理本市中小學校整併、新校緩設、獎勵民間興辦私立學校或實施公辦民營，以節省經費支出。</text:p>
            <text:p text:style-name="P130">(二)鼓勵民間認養公共設施。</text:p>
            <text:p text:style-name="P131">(三)加強資源回收及再利用。</text:p>
            <text:p text:style-name="P132">(四)積極推動節約能源措施，以節省經費支出。</text:p>
            <text:p text:style-name="P133">(五)推動各機關學校積極運用「堪用財物交流平台」，進行財物交流，提供動產移撥資訊交流，以提昇財務效能撙節支出，避免資源浪費。</text:p>
            <text:p text:style-name="P134">(六)辦理「市地重劃」及「區段徵收」開發，不但增加財政收入、節省建設經費及取得公共設施用地外，尚可帶動地方繁榮發展。</text:p>
            <text:p text:style-name="P135"><text:span text:style-name="T136">(</text:span><text:span text:style-name="T137">七</text:span><text:span text:style-name="T138">)</text:span><text:span text:style-name="T139">簽奉市長核定列入本方案實施要項之其他節流措施。</text:span></text:p>
          </table:table-cell>
          <table:table-cell table:style-name="TableCell140">
            <text:p text:style-name="P141"/>
            <text:p text:style-name="P142"/>
            <text:p text:style-name="P143">主計處</text:p>
            <text:p text:style-name="P144"/>
            <text:p text:style-name="P145"/>
            <text:p text:style-name="P146"/>
            <text:p text:style-name="P147"/>
            <text:p text:style-name="P148">主計處</text:p>
            <text:p text:style-name="P149"/>
            <text:p text:style-name="P150"/>
            <text:p text:style-name="P151"/>
            <text:p text:style-name="P152"/>
            <text:p text:style-name="P153">人事處</text:p>
            <text:p text:style-name="P154"/>
            <text:p text:style-name="P155"/>
            <text:p text:style-name="P156">人事處</text:p>
            <text:p text:style-name="P157"/>
            <text:p text:style-name="P158">人事處</text:p>
            <text:p text:style-name="P159"/>
            <text:p text:style-name="P160"/>
            <text:p text:style-name="P161"/>
            <text:p text:style-name="P162">財政局</text:p>
            <text:p text:style-name="P163"/>
            <text:p text:style-name="P164"/>
            <text:p text:style-name="P165">財政局</text:p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>財政局</text:p>
            <text:p text:style-name="P173"/>
            <text:p text:style-name="P174"/>
            <text:p text:style-name="P175"/>
            <text:p text:style-name="P176"/>
            <text:p text:style-name="P177">教育局</text:p>
            <text:p text:style-name="P178"/>
            <text:p text:style-name="P179"/>
            <text:p text:style-name="P180">建設局</text:p>
            <text:p text:style-name="P181">環境保護局</text:p>
            <text:p text:style-name="P182">經濟發展局</text:p>
            <text:p text:style-name="P183"/>
            <text:p text:style-name="P184">財政局</text:p>
            <text:p text:style-name="P185"/>
            <text:p text:style-name="P186"/>
            <text:p text:style-name="P187"/>
            <text:p text:style-name="P188">地政局</text:p>
          </table:table-cell>
          <table:table-cell table:style-name="TableCell189">
            <text:p text:style-name="P190"/>
            <text:p text:style-name="P191"/>
            <text:p text:style-name="P192">各機關</text:p>
            <text:p text:style-name="P193"/>
            <text:p text:style-name="P194"/>
            <text:p text:style-name="P195"/>
            <text:p text:style-name="P196"/>
            <text:p text:style-name="P197">各機關</text:p>
            <text:p text:style-name="P198"/>
            <text:p text:style-name="P199"/>
            <text:p text:style-name="P200"/>
            <text:p text:style-name="P201"/>
            <text:p text:style-name="P202">各機關</text:p>
            <text:p text:style-name="P203"/>
            <text:p text:style-name="P204"/>
            <text:p text:style-name="P205">各機關</text:p>
            <text:p text:style-name="P206"/>
            <text:p text:style-name="P207">各機關</text:p>
            <text:p text:style-name="P208"/>
            <text:p text:style-name="P209"/>
            <text:p text:style-name="P210"/>
            <text:p text:style-name="P211">各機關</text:p>
            <text:p text:style-name="P212"/>
            <text:p text:style-name="P213"/>
            <text:p text:style-name="P214">各機關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>財政局</text:p>
            <text:p text:style-name="P222"/>
            <text:p text:style-name="P223"/>
            <text:p text:style-name="P224"/>
            <text:p text:style-name="P225"/>
            <text:p text:style-name="P226">教育局</text:p>
            <text:p text:style-name="P227"/>
            <text:p text:style-name="P228"/>
            <text:p text:style-name="P229">各機關</text:p>
            <text:p text:style-name="P230">各機關學校</text:p>
            <text:p text:style-name="P231">各機關學校</text:p>
            <text:p text:style-name="P232"/>
            <text:p text:style-name="P233">各機關學校</text:p>
            <text:p text:style-name="P234"/>
            <text:p text:style-name="P235"/>
            <text:p text:style-name="P236"/>
            <text:p text:style-name="P237">地政局</text:p>
          </table:table-cell>
        </table:table-row>
      </table:table>
      <text:p text:style-name="P238"/>
      <text:p text:style-name="P239"/>
      <text:p text:style-name="P240"/>
      <text:p text:style-name="P241"/>
      <text:p text:style-name="P24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888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>
        <style:tab-stops>
          <style:tab-stop style:type="left" style:position="4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96" style:parent-style-name="頁尾" style:family="paragraph">
      <style:paragraph-properties fo:margin-right="0.25in">
        <style:tab-stops>
          <style:tab-stop style:type="left" style:position="4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-0.0013in" svg:width="1.17639in" svg:height="0in" style:rel-width="scale" style:rel-height="scale"><draw:text-box><text:p text:style-name="頁尾"/></draw:text-box><svg:title/><svg:desc/></draw:frame></text:p>
      </style:footer>
    </style:master-page>
    <style:master-page style:name="MP1" style:page-layout-name="PL1">
      <style:footer>
        <text:p text:style-name="P96"><draw:frame draw:z-index="251661312" draw:id="id1" draw:style-name="a1" draw:name="文字方塊 2" text:anchor-type="paragraph" svg:x="0in" svg:y="-0.0013in" svg:width="1.17639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江孟慈</meta:initial-creator>
    <dc:creator>江孟慈</dc:creator>
    <meta:creation-date>2023-11-27T07:38:00Z</meta:creation-date>
    <dc:date>2023-11-28T02:23:00Z</dc:date>
    <meta:print-date>2023-11-16T05:53:00Z</meta:print-date>
    <meta:template xlink:href="Normal.dotm" xlink:type="simple"/>
    <meta:editing-cycles>4</meta:editing-cycles>
    <meta:editing-duration>PT0S</meta:editing-duration>
    <meta:document-statistic meta:page-count="3" meta:paragraph-count="3" meta:word-count="259" meta:character-count="1736" meta:row-count="12" meta:non-whitespace-character-count="1480"/>
  </office:meta>
</office:document-meta>
</file>