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P37" style:parent-style-name="內文" style:family="paragraph">
      <style:text-properties style:font-name="標楷體" style:font-name-asian="標楷體" style:font-name-complex="新細明體" style:letter-kerning="false"/>
    </style:style>
    <style:style style:name="P38" style:parent-style-name="內文" style:list-style-name="LFO4" style:family="paragraph">
      <style:text-properties style:font-name="標楷體" style:font-name-asian="標楷體" style:font-name-complex="新細明體" style:letter-kerning="false"/>
    </style:style>
    <style:style style:name="TableColumn40" style:family="table-column">
      <style:table-column-properties style:column-width="0.4479in"/>
    </style:style>
    <style:style style:name="TableColumn41" style:family="table-column">
      <style:table-column-properties style:column-width="0.3222in"/>
    </style:style>
    <style:style style:name="TableColumn42" style:family="table-column">
      <style:table-column-properties style:column-width="0.3437in"/>
    </style:style>
    <style:style style:name="TableColumn43" style:family="table-column">
      <style:table-column-properties style:column-width="0.4756in"/>
    </style:style>
    <style:style style:name="TableColumn44" style:family="table-column">
      <style:table-column-properties style:column-width="0.5722in"/>
    </style:style>
    <style:style style:name="TableColumn45" style:family="table-column">
      <style:table-column-properties style:column-width="0.3534in"/>
    </style:style>
    <style:style style:name="TableColumn46" style:family="table-column">
      <style:table-column-properties style:column-width="1.018in"/>
    </style:style>
    <style:style style:name="TableColumn47" style:family="table-column">
      <style:table-column-properties style:column-width="0.5861in"/>
    </style:style>
    <style:style style:name="TableColumn48" style:family="table-column">
      <style:table-column-properties style:column-width="0.1736in"/>
    </style:style>
    <style:style style:name="TableColumn49" style:family="table-column">
      <style:table-column-properties style:column-width="0.5013in"/>
    </style:style>
    <style:style style:name="TableColumn50" style:family="table-column">
      <style:table-column-properties style:column-width="0.4923in"/>
    </style:style>
    <style:style style:name="TableColumn51" style:family="table-column">
      <style:table-column-properties style:column-width="0.8722in"/>
    </style:style>
    <style:style style:name="TableColumn52" style:family="table-column">
      <style:table-column-properties style:column-width="1.2173in"/>
    </style:style>
    <style:style style:name="Table39" style:family="table">
      <style:table-properties style:width="7.3763in" fo:margin-left="0.0395in" table:align="left"/>
    </style:style>
    <style:style style:name="TableRow53" style:family="table-row">
      <style:table-row-properties style:min-row-height="0.2305in"/>
    </style:style>
    <style:style style:name="TableCell5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5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1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69" style:family="table-row">
      <style:table-row-properties style:min-row-height="0.2305in"/>
    </style:style>
    <style:style style:name="TableCell7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P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91" style:family="table-row">
      <style:table-row-properties style:min-row-height="0.3361in"/>
    </style:style>
    <style:style style:name="TableCell92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97" style:family="table-cell">
      <style:table-cell-properties fo:border-top="none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07" style:family="table-row">
      <style:table-row-properties style:min-row-height="0.1305in"/>
    </style:style>
    <style:style style:name="TableCell10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widows="2" fo:orphans="2" fo:text-align="center" fo:line-height="0.1666in" fo:text-indent="0.0694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28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30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widows="2" fo:orphans="2" fo:text-align="justify" fo:line-height="0.1666in"/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1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fo:margin-top="0.0694in" fo:margin-bottom="0.0694in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34" style:family="table-row">
      <style:table-row-properties style:min-row-height="0.2923in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fo:margin-top="0.0694in" fo:margin-bottom="0.0694in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49" style:family="table-row">
      <style:table-row-properties style:min-row-height="0.0333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2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margin-top="0.0694in" fo:margin-bottom="0.0694in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64" style:family="table-row">
      <style:table-row-properties style:min-row-height="0.0638in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style:font-name-complex="新細明體" style:letter-kerning="false"/>
    </style:style>
    <style:style style:name="P168" style:parent-style-name="內文" style:family="paragraph"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paragraph-properties fo:text-indent="0.3333i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6" style:parent-style-name="預設段落字型" style:family="text">
      <style:text-properties style:font-name="標楷體" style:font-name-asian="標楷體" style:font-name-complex="新細明體" fo:color="#0000FF" style:letter-kerning="false"/>
    </style:style>
    <style:style style:name="T1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195" style:family="table-column">
      <style:table-column-properties style:column-width="11.1354in"/>
    </style:style>
    <style:style style:name="Table194" style:family="table">
      <style:table-properties style:width="11.1354in" fo:margin-left="-0.25in" table:align="left"/>
    </style:style>
    <style:style style:name="TableRow196" style:family="table-row">
      <style:table-row-properties style:min-row-height="0.3125in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snap-to-layout-grid="false" fo:line-height="0.2222in" fo:text-indent="0.5833in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 style:snap-to-layout-grid="false" fo:line-height="0.2222in" fo:text-indent="0.5833i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text-underline-color="#FF0000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text-underline-color="#FF0000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text-underline-color="#FF0000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6" style:parent-style-name="內文" style:family="paragraph">
      <style:paragraph-properties fo:widows="2" fo:orphans="2" style:snap-to-layout-grid="false" fo:line-height="0.2222in" fo:text-indent="0.5833in"/>
      <style:text-properties style:font-name="標楷體" style:font-name-asian="標楷體" style:font-name-complex="新細明體" style:letter-kerning="false"/>
    </style:style>
    <style:style style:name="P207" style:parent-style-name="內文" style:family="paragraph">
      <style:paragraph-properties fo:widows="2" fo:orphans="2" style:snap-to-layout-grid="false" fo:line-height="0.2222in" fo:text-indent="0.25in"/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widows="2" fo:orphans="2" fo:line-height="0.2222in" fo:margin-left="0.6666in" fo:text-indent="-0.08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09" style:parent-style-name="內文" style:family="paragraph">
      <style:paragraph-properties fo:widows="2" fo:orphans="2" fo:text-align="justify" fo:line-height="0.2222in" fo:margin-left="0.5451in" fo:text-indent="-0.0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 fo:text-align="justify" fo:line-height="0.2222in" fo:margin-left="0.5451in" fo:text-indent="-0.0166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1" style:parent-style-name="內文" style:family="paragraph">
      <style:paragraph-properties fo:widows="2" fo:orphans="2" style:snap-to-layout-grid="false" fo:line-height="0.2222in" fo:text-indent="0.25in"/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widows="2" fo:orphans="2" style:snap-to-layout-grid="false" fo:line-height="0.2222in" fo:margin-left="0.6666in" fo:text-indent="-0.3333in">
        <style:tab-stops/>
      </style:paragraph-properties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widows="2" fo:orphans="2" style:snap-to-layout-grid="false" fo:line-height="0.2222in" fo:margin-left="0.6666in" fo:text-indent="-0.33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8" style:parent-style-name="內文" style:family="paragraph">
      <style:paragraph-properties fo:widows="2" fo:orphans="2" style:snap-to-layout-grid="false" fo:line-height="0.2222in" fo:margin-left="0.6666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內文" style:family="paragraph">
      <style:paragraph-properties fo:widows="2" fo:orphans="2" style:snap-to-layout-grid="false" fo:line-height="0.2222in" fo:margin-left="0.6652in" fo:text-indent="-0.1201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3" style:parent-style-name="內文" style:list-style-name="LFO6" style:family="paragraph">
      <style:paragraph-properties fo:widows="2" fo:orphans="2" fo:line-height="0.2222in" fo:text-indent="-0.1388in"/>
      <style:text-properties style:font-name="標楷體" style:font-name-asian="標楷體" style:font-name-complex="新細明體" style:letter-kerning="false"/>
    </style:style>
    <style:style style:name="P234" style:parent-style-name="內文" style:list-style-name="LFO6" style:family="paragraph">
      <style:paragraph-properties fo:widows="2" fo:orphans="2" fo:line-height="0.2222in" fo:text-indent="-0.1388in"/>
      <style:text-properties style:font-name="標楷體" style:font-name-asian="標楷體" style:font-name-complex="新細明體" style:letter-kerning="false"/>
    </style:style>
    <style:style style:name="P235" style:parent-style-name="內文" style:list-style-name="LFO6" style:family="paragraph">
      <style:paragraph-properties fo:widows="2" fo:orphans="2" fo:line-height="0.2222in" fo:text-indent="-0.1388in"/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widows="2" fo:orphans="2" style:snap-to-layout-grid="false" fo:line-height="0.2222in" fo:text-indent="0.4166in"/>
      <style:text-properties style:font-name="標楷體" style:font-name-asian="標楷體" style:font-name-complex="新細明體" style:letter-kerning="false"/>
    </style:style>
    <style:style style:name="P23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238" style:parent-style-name="內文" style:family="paragraph">
      <style:paragraph-properties fo:widows="2" fo:orphans="2" style:snap-to-layout-grid="false" fo:line-height="0.2222in" fo:text-indent="0.5833in"/>
      <style:text-properties style:font-name="標楷體" style:font-name-asian="標楷體" style:font-name-complex="新細明體" style:letter-kerning="false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242" style:parent-style-name="內文" style:family="paragraph">
      <style:paragraph-properties fo:text-indent="0.3333in"/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246" style:parent-style-name="內文" style:family="paragraph">
      <style:paragraph-properties fo:widows="2" fo:orphans="2" fo:line-height="0.2222in" fo:text-indent="0.3333in"/>
      <style:text-properties style:font-name="標楷體" style:font-name-asian="標楷體" style:font-name-complex="新細明體" style:letter-kerning="false"/>
    </style:style>
    <style:style style:name="P247" style:parent-style-name="內文" style:family="paragraph">
      <style:paragraph-properties fo:widows="2" fo:orphans="2" fo:line-height="0.2222in" fo:text-indent="0.3333in"/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text-properties style:font-name="標楷體" style:font-name-asian="標楷體" style:font-name-complex="新細明體" style:letter-kerning="false"/>
    </style:style>
    <style:style style:name="P249" style:parent-style-name="內文" style:family="paragraph">
      <style:text-properties style:font-name="標楷體" style:font-name-asian="標楷體" style:font-name-complex="新細明體" style:letter-kerning="false"/>
    </style:style>
    <style:style style:name="P25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P251" style:parent-style-name="內文" style:family="paragraph">
      <style:paragraph-properties fo:widows="2" fo:orphans="2" fo:line-height="0.2222in" fo:text-indent="0.75in"/>
      <style:text-properties style:font-name="標楷體" style:font-name-asian="標楷體" style:font-name-complex="新細明體" style:letter-kerning="false"/>
    </style:style>
    <style:style style:name="P252" style:parent-style-name="內文" style:family="paragraph">
      <style:paragraph-properties style:snap-to-layout-grid="false" fo:margin-right="0.0833i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bold" style:text-underline-mode="continuous" style:text-underline-color="#FF0000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style:snap-to-layout-grid="false" fo:margin-left="0.7868in" fo:margin-right="0.0833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bold" style:text-underline-mode="continuous" style:text-underline-color="#FF0000"/>
    </style:style>
    <style:style style:name="TableColumn262" style:family="table-column">
      <style:table-column-properties style:column-width="11.1902in"/>
    </style:style>
    <style:style style:name="Table261" style:family="table">
      <style:table-properties style:width="11.1902in" fo:margin-left="-0.3048in" table:align="left"/>
    </style:style>
    <style:style style:name="TableRow263" style:family="table-row">
      <style:table-row-properties style:min-row-height="0.3125in"/>
    </style:style>
    <style:style style:name="TableCell2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widows="2" fo:orphans="2" style:snap-to-layout-grid="false" fo:line-height="0.2222in" fo:margin-right="0.0833in" fo:text-indent="1.0708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bold" style:text-underline-mode="continuous" style:text-underline-color="#FF0000"/>
    </style:style>
    <style:style style:name="P266" style:parent-style-name="內文" style:family="paragraph">
      <style:paragraph-properties fo:widows="2" fo:orphans="2" style:snap-to-layout-grid="false" fo:line-height="0.2222in" fo:margin-right="0.0833in" fo:text-indent="0.3333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bold" style:text-underline-mode="continuous" style:text-underline-color="#FF0000"/>
    </style:style>
    <style:style style:name="T27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bold" style:text-underline-mode="continuous" style:text-underline-color="#FF0000"/>
    </style:style>
    <style:style style:name="T27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bold" style:text-underline-mode="continuous" style:text-underline-color="#FF0000"/>
    </style:style>
    <style:style style:name="P273" style:parent-style-name="內文" style:family="paragraph">
      <style:paragraph-properties fo:widows="2" fo:orphans="2" style:snap-to-layout-grid="false" fo:line-height="0.2222in" fo:margin-right="0.0833in" fo:text-indent="1.0708in"/>
      <style:text-properties style:font-name="標楷體" style:font-name-asian="標楷體" style:font-name-complex="新細明體" fo:font-weight="bold" style:font-weight-asian="bold" style:letter-kerning="false" fo:font-size="11pt" style:font-size-asian="11pt" style:font-size-complex="11pt" style:text-underline-type="single" style:text-underline-style="solid" style:text-underline-width="bold" style:text-underline-mode="continuous" style:text-underline-color="#FF0000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5" style:parent-style-name="預設段落字型" style:family="text">
      <style:text-properties style:font-name="標楷體" style:font-name-asian="標楷體"/>
    </style:style>
    <style:style style:name="P286" style:parent-style-name="內文" style:family="paragraph">
      <style:paragraph-properties fo:margin-left="0.2951in">
        <style:tab-stops/>
      </style:paragraph-properties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291" style:family="table-column">
      <style:table-column-properties style:column-width="11.1902in"/>
    </style:style>
    <style:style style:name="Table290" style:family="table">
      <style:table-properties style:width="11.1902in" fo:margin-left="-0.3048in" table:align="left"/>
    </style:style>
    <style:style style:name="TableRow292" style:family="table-row">
      <style:table-row-properties style:min-row-height="0.1562in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widows="2" fo:orphans="2" fo:line-height="0.2222in" fo:text-indent="0.4166in"/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min-row-height="0.1562in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 fo:line-height="0.2222in" fo:text-indent="0.4166in"/>
      <style:text-properties style:font-name="標楷體" style:font-name-asian="標楷體" style:font-name-complex="新細明體" style:letter-kerning="false"/>
    </style:style>
    <style:style style:name="TableRow298" style:family="table-row">
      <style:table-row-properties style:min-row-height="0.1562in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widows="2" fo:orphans="2" fo:line-height="0.2222in" fo:text-indent="0.4166in"/>
      <style:text-properties style:font-name="標楷體" style:font-name-asian="標楷體" style:font-name-complex="新細明體" style:letter-kerning="false"/>
    </style:style>
    <style:style style:name="TableRow301" style:family="table-row">
      <style:table-row-properties style:min-row-height="0.1562in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 fo:line-height="0.2222in" fo:text-indent="0.4166in"/>
      <style:text-properties style:font-name="標楷體" style:font-name-asian="標楷體" style:font-name-complex="新細明體" style:letter-kerning="false"/>
    </style:style>
    <style:style style:name="TableRow304" style:family="table-row">
      <style:table-row-properties style:min-row-height="0.1562in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widows="2" fo:orphans="2" fo:line-height="0.2222in" fo:text-indent="0.4166in"/>
      <style:text-properties style:font-name="標楷體" style:font-name-asian="標楷體" style:font-name-complex="新細明體" style:letter-kerning="false"/>
    </style:style>
    <style:style style:name="P307" style:parent-style-name="內文" style:family="paragraph">
      <style:paragraph-properties fo:widows="2" fo:orphans="2" fo:line-height="0.2222in" fo:text-indent="0.4166in"/>
      <style:text-properties style:font-name="標楷體" style:font-name-asian="標楷體" style:font-name-complex="新細明體" style:letter-kerning="false"/>
    </style:style>
    <style:style style:name="P308" style:parent-style-name="內文" style:family="paragraph">
      <style:paragraph-properties fo:widows="2" fo:orphans="2" fo:line-height="0.2222in" fo:text-indent="0.4166in"/>
      <style:text-properties style:font-name="標楷體" style:font-name-asian="標楷體" style:font-name-complex="新細明體" style:letter-kerning="false"/>
    </style:style>
    <style:style style:name="P309" style:parent-style-name="內文" style:family="paragraph">
      <style:paragraph-properties fo:widows="2" fo:orphans="2" fo:line-height="0.2222in" fo:text-indent="0.4166in"/>
      <style:text-properties style:font-name="標楷體" style:font-name-asian="標楷體" style:font-name-complex="新細明體" style:letter-kerning="false"/>
    </style:style>
    <style:style style:name="P310" style:parent-style-name="內文" style:family="paragraph">
      <style:paragraph-properties fo:widows="2" fo:orphans="2" fo:line-height="0.2222in" fo:text-indent="0.5013in"/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4" style:parent-style-name="內文" style:family="paragraph">
      <style:text-properties style:font-name="標楷體" style:font-name-asian="標楷體" style:font-name-complex="新細明體" style:letter-kerning="false"/>
    </style:style>
    <style:style style:name="P315" style:parent-style-name="內文" style:family="paragraph">
      <style:paragraph-properties fo:text-indent="0.3333i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 style:font-name-complex="新細明體" style:letter-kerning="false"/>
    </style:style>
    <style:style style:name="P320" style:parent-style-name="內文" style:family="paragraph">
      <style:text-properties style:font-name="標楷體" style:font-name-asian="標楷體" style:font-name-complex="新細明體" style:letter-kerning="false"/>
    </style:style>
    <style:style style:name="P321" style:parent-style-name="內文" style:family="paragraph">
      <style:text-properties style:font-name="標楷體" style:font-name-asian="標楷體" style:font-name-complex="新細明體" style:letter-kerning="false"/>
    </style:style>
    <style:style style:name="P322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/>
    </style:style>
    <style:style style:name="P323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/>
    </style:style>
    <style:style style:name="P324" style:parent-style-name="內文" style:family="paragraph">
      <style:paragraph-properties fo:line-height="0.3194in">
        <style:tab-stops>
          <style:tab-stop style:type="left" style:position="4.62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text:display="none" style:letter-kerning="false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1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342" style:parent-style-name="內文" style:family="paragraph">
      <style:paragraph-properties fo:widows="2" fo:orphans="2" fo:line-height="0.3194in" fo:text-indent="0.75in"/>
      <style:text-properties style:font-name="標楷體" style:font-name-asian="標楷體" style:font-name-complex="新細明體" style:letter-kerning="false"/>
    </style:style>
    <style:style style:name="P343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344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345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346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/>
    </style:style>
    <style:style style:name="P347" style:parent-style-name="內文" style:family="paragraph">
      <style:paragraph-properties fo:line-height="0.3194in"/>
      <style:text-properties style:font-name="標楷體" style:font-name-asian="標楷體" style:font-name-complex="新細明體" style:letter-kerning="false"/>
    </style:style>
    <style:style style:name="P348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349" style:parent-style-name="內文" style:family="paragraph">
      <style:paragraph-properties fo:widows="2" fo:orphans="2" fo:line-height="0.3194in"/>
      <style:text-properties style:font-name="標楷體" style:font-name-asian="標楷體" style:font-name-complex="新細明體" style:letter-kerning="false"/>
    </style:style>
    <style:style style:name="P350" style:parent-style-name="內文" style:family="paragraph">
      <style:paragraph-properties fo:widows="2" fo:orphans="2" fo:line-height="0.3194in" fo:text-indent="0.75in"/>
      <style:text-properties style:font-name="標楷體" style:font-name-asian="標楷體" style:font-name-complex="新細明體" style:letter-kerning="false"/>
    </style:style>
    <style:style style:name="P351" style:parent-style-name="內文" style:family="paragraph">
      <style:paragraph-properties fo:widows="2" fo:orphans="2" fo:line-height="0.3333in" fo:text-indent="0.875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<text:s/></text:span><text:span text:style-name="T4">中</text:span><text:span text:style-name="T5"><text:s/></text:span><text:span text:style-name="T6">巿</text:span><text:span text:style-name="T7"><text:s/></text:span><text:span text:style-name="T8">市</text:span><text:span text:style-name="T9"><text:s/></text:span><text:span text:style-name="T10">有</text:span><text:span text:style-name="T11"><text:s/></text:span><text:span text:style-name="T12">基</text:span><text:span text:style-name="T13"><text:s/></text:span><text:span text:style-name="T14">地</text:span><text:span text:style-name="T15"><text:s/></text:span><text:span text:style-name="T16">租</text:span><text:span text:style-name="T17"><text:s/></text:span><text:span text:style-name="T18">賃</text:span><text:span text:style-name="T19"><text:s/></text:span><text:span text:style-name="T20">契</text:span><text:span text:style-name="T21"><text:s/></text:span><text:span text:style-name="T22">約</text:span><text:span text:style-name="T23"><text:s text:c="9"/></text:span><text:span text:style-name="T24">租約編號:</text:span></text:p>
      <text:p text:style-name="內文"><text:span text:style-name="T25">承租人</text:span><text:span text:style-name="T26">：</text:span><text:span text:style-name="T27"><text:s text:c="2"/></text:span><text:span text:style-name="T28"><text:s text:c="3"/></text:span><text:span text:style-name="T29"><text:s text:c="9"/></text:span><text:span text:style-name="T30"><text:s text:c="3"/></text:span><text:span text:style-name="T31">（</text:span><text:span text:style-name="T32">以下簡稱為甲方）</text:span></text:p>
      <text:p text:style-name="內文"><text:span text:style-name="T33">出租機關：<text:s/></text:span><text:span text:style-name="T34">臺中市政府</text:span><text:span text:style-name="T35">財政局</text:span><text:span text:style-name="T36">（以下簡稱為乙方）</text:span></text:p>
      <text:p text:style-name="P37">雙方同意訂立基地租賃契約如下：</text:p>
      <text:list text:style-name="LFO4" text:continue-numbering="true">
        <text:list-item>
          <text:p text:style-name="P38">租賃基地之標示：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5">
            <text:p text:style-name="P55">土地標示</text:p>
          </table:table-cell>
          <table:covered-table-cell/>
          <table:covered-table-cell/>
          <table:covered-table-cell/>
          <table:covered-table-cell/>
          <table:table-cell table:style-name="TableCell56" table:number-rows-spanned="3">
            <text:p text:style-name="P57">承租</text:p>
            <text:p text:style-name="P58">面積(㎡)</text:p>
          </table:table-cell>
          <table:table-cell table:style-name="TableCell59" table:number-rows-spanned="3">
            <text:p text:style-name="P60">建物門牌號碼</text:p>
          </table:table-cell>
          <table:table-cell table:style-name="TableCell61" table:number-columns-spanned="3">
            <text:p text:style-name="P62">原有房屋現況</text:p>
          </table:table-cell>
          <table:covered-table-cell/>
          <table:covered-table-cell/>
          <table:table-cell table:style-name="TableCell63" table:number-rows-spanned="3">
            <text:p text:style-name="P64">使用分區編定</text:p>
          </table:table-cell>
          <table:table-cell table:style-name="TableCell65" table:number-rows-spanned="3">
            <text:p text:style-name="P66">出租機關<text:s text:c="8"/>核准文號</text:p>
          </table:table-cell>
          <table:table-cell table:style-name="TableCell67" table:number-rows-spanned="3">
            <text:p text:style-name="P68">備註</text:p>
          </table:table-cell>
        </table:table-row>
        <table:table-row table:style-name="TableRow69">
          <table:table-cell table:style-name="TableCell70">
            <text:p text:style-name="P71">臺中市</text:p>
          </table:table-cell>
          <table:table-cell table:style-name="TableCell72" table:number-rows-spanned="2">
            <text:p text:style-name="P73">段</text:p>
          </table:table-cell>
          <table:table-cell table:style-name="TableCell74" table:number-rows-spanned="2">
            <text:p text:style-name="P75">小段</text:p>
          </table:table-cell>
          <table:table-cell table:style-name="TableCell76" table:number-rows-spanned="2">
            <text:p text:style-name="P77">地號</text:p>
          </table:table-cell>
          <table:table-cell table:style-name="TableCell78">
            <text:p text:style-name="P79">登記面積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rows-spanned="2">
            <text:p text:style-name="P83">構造</text:p>
          </table:table-cell>
          <table:table-cell table:style-name="TableCell84" table:number-rows-spanned="2">
            <text:p text:style-name="P85">層數</text:p>
          </table:table-cell>
          <table:table-cell table:style-name="TableCell86" table:number-rows-spanned="2">
            <text:p text:style-name="P87">總樓地板面積(㎡)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區</text:p>
          </table: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(㎡)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3">
            <text:p text:style-name="P109"/>
          </table:table-cell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 table:number-rows-spanned="3">
            <text:p text:style-name="P121"/>
          </table:table-cell>
          <table:table-cell table:style-name="TableCell122" table:number-rows-spanned="3">
            <text:p text:style-name="P123"/>
          </table:table-cell>
          <table:table-cell table:style-name="TableCell124" table:number-rows-spanned="3">
            <text:p text:style-name="P125"/>
          </table:table-cell>
          <table:table-cell table:style-name="TableCell126" table:number-rows-spanned="3">
            <text:p text:style-name="P127"/>
          </table:table-cell>
          <table:table-cell table:style-name="TableCell128" table:number-rows-spanned="3">
            <text:p text:style-name="P129"/>
          </table:table-cell>
          <table:table-cell table:style-name="TableCell130" table:number-rows-spanned="3">
            <text:p text:style-name="P131"/>
          </table:table-cell>
          <table:table-cell table:style-name="TableCell132">
            <text:p text:style-name="P133">□新租□繼承承租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□續租□過戶承租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13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承租面積以地政機關登記或複丈結果為準，如因重測或重劃致標示有變更時，應將變更登記之結果記載於租約，其有面積增減者，並自變更登記之次月起，重新計算租金。</text:p>
      <text:p text:style-name="P168">二、租賃期間：</text:p>
      <text:p text:style-name="P169"><text:span text:style-name="T170">自</text:span><text:span text:style-name="T171">民國</text:span><text:span text:style-name="T172"><text:s text:c="4"/></text:span><text:span text:style-name="T173">年</text:span><text:span text:style-name="T174"><text:s/></text:span><text:span text:style-name="T175"><text:s/></text:span><text:span text:style-name="T176"><text:s/></text:span><text:span text:style-name="T177">月</text:span><text:span text:style-name="T178"><text:s/></text:span><text:span text:style-name="T179"><text:s/></text:span><text:span text:style-name="T180"><text:s/></text:span><text:span text:style-name="T181">日起至民國</text:span><text:span text:style-name="T182"><text:s/></text:span><text:span text:style-name="T183"><text:s text:c="2"/></text:span><text:span text:style-name="T184"><text:s/></text:span><text:span text:style-name="T185">年</text:span><text:span text:style-name="T186"><text:s/></text:span><text:span text:style-name="T187"><text:s/></text:span><text:span text:style-name="T188"><text:s/></text:span><text:span text:style-name="T189">月</text:span><text:span text:style-name="T190"><text:s/></text:span><text:span text:style-name="T191"><text:s/></text:span><text:span text:style-name="T192"><text:s/></text:span><text:span text:style-name="T193">日止。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租期屆滿時，租賃關係即行消滅，乙方不另通知。甲方如有意續租，應於租期屆滿前一個月，向</text:p>
            <text:p text:style-name="P199"><text:span text:style-name="T200">乙方申請換約續租</text:span><text:span text:style-name="T201">，</text:span><text:span text:style-name="T202">雙方應另訂</text:span><text:span text:style-name="T203">租賃</text:span><text:span text:style-name="T204">契約</text:span><text:span text:style-name="T205">，逾期未換約，視為無意續租。甲方未辦理續約仍為使</text:span></text:p>
            <text:p text:style-name="P206">用，即為無權占用，應繳納使用補償金，並不得主張民法第四百五十一條之適用及其他異議。<text:s/></text:p>
            <text:p text:style-name="P207">三、租金:</text:p>
            <text:p text:style-name="P208">本約租金按收租當期土地申報地價總額年息百分之五計算，每月租金新台幣<text:s text:c="10"/>元正。</text:p>
            <text:p text:style-name="P209">但申報地價或租金率有調整時，甲方應自調整之月份起依調整後租金額繳付。租金優惠原因消滅</text:p>
            <text:p text:style-name="P210">時，應即按未優惠之租金額繳納。承租面積如有異動，自變更之次月起，依變更後租金額繳付。</text:p>
            <text:p text:style-name="P211">四、租金之繳納及逾期繳納違約金標準：</text:p>
            <text:p text:style-name="P212"><text:s text:c="3"/>租金於每年一月、七月分兩期繳納 (乙方得視需要於契約內另訂繳納時間、期數)，甲方應依乙方</text:p>
            <text:p text:style-name="P213"><text:span text:style-name="T214"><text:s text:c="3"/></text:span><text:span text:style-name="T215">所開繳納通知書規定期限（原則為該月一日至三十</text:span><text:span text:style-name="T216">一</text:span><text:span text:style-name="T217">日），向指定處所繳納，逾期不繳以違約論。</text:span></text:p>
            <text:p text:style-name="P218"><text:span text:style-name="T219"><text:s text:c="3"/></text:span><text:span text:style-name="T220">甲方地址變更時，</text:span><text:span text:style-name="T221">應</text:span><text:span text:style-name="T222">通知乙方</text:span><text:span text:style-name="T223">變</text:span><text:span text:style-name="T224">更</text:span><text:span text:style-name="T225">，如不通知，致乙方依租約所載地址寄發租金繳納通知書被退回</text:span></text:p>
            <text:p text:style-name="P226"><text:span text:style-name="T227">者</text:span><text:span text:style-name="T228">，</text:span><text:span text:style-name="T229">除有特殊原因者外，</text:span><text:span text:style-name="T230">視同違約。甲方違約時應依</text:span><text:span text:style-name="T231">下</text:span><text:span text:style-name="T232">列各款加收違約金：</text:span></text:p>
            <text:list text:style-name="LFO6" text:continue-numbering="true">
              <text:list-item>
                <text:p text:style-name="P233">逾期繳納未滿一個月者，照欠額加收百分之二。</text:p>
              </text:list-item>
              <text:list-item>
                <text:p text:style-name="P234">逾期繳納在一個月以上未滿二個月者，照欠額加收百分之四。</text:p>
              </text:list-item>
              <text:list-item>
                <text:p text:style-name="P235">逾期繳納在二個月以上未滿三個月者，照欠額加收百分之八。</text:p>
              </text:list-item>
            </text:list>
            <text:p text:style-name="P236">（四）<text:s/>逾期繳納在三個月以上者，一律照欠額加收百分之十。</text:p>
            <text:p text:style-name="P237"><text:s text:c="6"/><text:s/>甲方逾租金繳納期限未接到租金繳納通知書者，應於約定期滿日起一週內自動洽乙方補單繳納，</text:p>
            <text:p text:style-name="P238">逾期未申請者，比照前項標準計收違約金。</text:p>
          </table:table-cell>
        </table:table-row>
      </table:table>
      <text:p text:style-name="內文"><text:span text:style-name="T239">五、</text:span><text:span text:style-name="T240">稅捐及費用：</text:span></text:p>
      <text:p text:style-name="P241"><text:s text:c="3"/><text:s/>本約出租之基地應繳納之地價稅及應分擔之工程受益費，由乙方負擔。甲方自行申請辦理複丈、</text:p>
      <text:p text:style-name="P242">鑑界之費用，由甲方負擔。</text:p>
      <text:p text:style-name="內文"><text:span text:style-name="T243">六、</text:span><text:span text:style-name="T244">退租：</text:span></text:p>
      <text:p text:style-name="P245"><text:s text:c="3"/><text:s/>甲方對本約基地全部或一部分不使用時，應向乙方辦理全部或一部分退租手續，不得轉租、分租</text:p>
      <text:p text:style-name="P246">及頂替他人使用或將租賃權轉讓他人。甲方自行退租時，應在乙方規定期限內騰空地上物後交還</text:p>
      <text:p text:style-name="P247">土地，並不得向乙方要求任何補償。</text:p>
      <text:p text:style-name="P248">七、地上建物移轉：</text:p>
      <text:p text:style-name="P249"><text:s text:c="4"/>基地上之建物因出售、贈與或繼承而移轉時，甲方應遵守下列各款約定：</text:p>
      <text:p text:style-name="P250"><text:s text:c="2"/>（一）<text:s/>甲方將地上之建物出售他人前，應依土地法第一百零四條規定，通知乙方依同樣條件優先</text:p>
      <text:soft-page-break/>
      <text:p text:style-name="P251">購買，違者應由甲方支付當期月租金六個月計算之懲罰性違約金。</text:p>
      <text:p text:style-name="P252"><text:span text:style-name="T253"><text:s text:c="2"/></text:span><text:span text:style-name="T254">（二）</text:span><text:span text:style-name="T255"><text:s/></text:span><text:span text:style-name="T256">甲方將地上建物出售或贈與他人者，應於移轉事實發生之日</text:span><text:span text:style-name="T257">(訂立契約日，但地上建築改良物為</text:span></text:p>
      <text:p text:style-name="P258"><text:span text:style-name="T259">已登記者，為該建物登記謄本記載之登記日期)</text:span><text:span text:style-name="T260">起三十日內會同承受人向乙方申請過戶</text:span></text:p>
      <table:table table:style-name="Table261">
        <table:table-columns>
          <table:table-column table:style-name="TableColumn262"/>
        </table:table-columns>
        <table:table-row table:style-name="TableRow263">
          <table:table-cell table:style-name="TableCell264">
            <text:p text:style-name="P265">承租，違者每逾一個月應由甲方支付一個月租金額之懲罰性違約金，但至多不得超過六個月。</text:p>
            <text:p text:style-name="P266"><text:span text:style-name="T267"><text:s text:c="2"/></text:span><text:span text:style-name="T268">（三）</text:span><text:span text:style-name="T269"><text:s/></text:span><text:span text:style-name="T270">基地承租權因繼承而移轉者，應於繼承事實發生之日起六個月內申請</text:span><text:span text:style-name="T271">繼承</text:span><text:span text:style-name="T272">承租，違者每逾一個月應</text:span></text:p>
            <text:p text:style-name="P273">由繼承人支付一個月租金額之懲罰性違約金，但至多不得超過六個月。</text:p>
          </table:table-cell>
        </table:table-row>
      </table:table>
      <text:p text:style-name="內文"><text:span text:style-name="T274">八</text:span><text:span text:style-name="T275">、</text:span><text:span text:style-name="T276">終止租約收回土地：</text:span></text:p>
      <text:p text:style-name="內文"><text:span text:style-name="T277"><text:s text:c="4"/></text:span><text:span text:style-name="T278">本約出</text:span><text:span text:style-name="T279">租</text:span><text:span text:style-name="T280">之基地，</text:span><text:span text:style-name="T281">有</text:span><text:span text:style-name="T282">下列</text:span><text:span text:style-name="T283">情</text:span><text:span text:style-name="T284">形之一者，乙方得終止租約，依法處理，甲方不得</text:span><text:span text:style-name="T285">要求任何補償及其</text:span></text:p>
      <text:p text:style-name="P286"><text:span text:style-name="T287">他</text:span><text:span text:style-name="T288">異議：</text:span><text:span text:style-name="T289"><text:s text:c="4"/></text:span></text:p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（一） 因舉辦公共事業需要或公務使用需要或依法變更使用者。</text:p>
          </table:table-cell>
        </table:table-row>
        <table:table-row table:style-name="TableRow295">
          <table:table-cell table:style-name="TableCell296">
            <text:p text:style-name="P297">（二）<text:s/>因政策需要或都巿計畫必須收回者。<text:s/></text:p>
          </table:table-cell>
        </table:table-row>
        <table:table-row table:style-name="TableRow298">
          <table:table-cell table:style-name="TableCell299">
            <text:p text:style-name="P300">（三） 甲方積欠租金額達年租金二倍以上者。<text:s/></text:p>
          </table:table-cell>
        </table:table-row>
        <table:table-row table:style-name="TableRow301">
          <table:table-cell table:style-name="TableCell302">
            <text:p text:style-name="P303">（四） 甲方使用基地違反法令者。<text:s/></text:p>
          </table:table-cell>
        </table:table-row>
        <table:table-row table:style-name="TableRow304">
          <table:table-cell table:style-name="TableCell305">
            <text:p text:style-name="P306">（五） 甲方違反本租約規定者。</text:p>
            <text:p text:style-name="P307">（六）<text:s/>地上私有建物滅失或拆除時。</text:p>
            <text:p text:style-name="P308">（七） 土地重劃有收回必要時。</text:p>
            <text:p text:style-name="P309">（八）<text:s/>出租機關因開發利用或另有處分計畫有收回必要時。</text:p>
            <text:p text:style-name="P310">(九) <text:s/>其他合於民法或其他法令規定，得予終止租約者。</text:p>
          </table:table-cell>
        </table:table-row>
      </table:table>
      <text:p text:style-name="內文"><text:span text:style-name="T311">九</text:span><text:span text:style-name="T312">、</text:span><text:span text:style-name="T313">甲方不得要求設定地上權，不得以本約作為設定抵押擔保或其他類似使用。</text:span></text:p>
      <text:p text:style-name="P314">十、甲方應覓具連帶保證人，連帶保證履行契約及賠償責任，但政府機關及公營事業機構可免除</text:p>
      <text:p text:style-name="P315"><text:span text:style-name="T316">保證</text:span><text:span text:style-name="T317">人。</text:span><text:span text:style-name="T318">甲方為二人以上共同承租時，應就租約所訂事項，負連帶責任。</text:span></text:p>
      <text:p text:style-name="P319">十一、因本租約之履行而涉訟時，以臺灣臺中地方法院為第一審管轄法院。</text:p>
      <text:p text:style-name="P320">十二、特約事項：</text:p>
      <text:p text:style-name="P321">十三、本契約一式三份，自簽訂之日起生效，甲方執一份外，餘由乙方存執。</text:p>
      <text:p text:style-name="P322"><text:s text:c="5"/><text:s/>甲<text:s/><text:s/>方:</text:p>
      <text:p text:style-name="P323"><text:s text:c="8"/>承租人姓名：<text:s text:c="15"/>蓋章： <text:s text:c="4"/><text:s/><text:s/>性別：</text:p>
      <text:p text:style-name="P324"><text:span text:style-name="T325"><text:s/></text:span><text:span text:style-name="T326"><text:s text:c="6"/></text:span><text:span text:style-name="T327"><text:s/></text:span><text:span text:style-name="T328"><text:s/></text:span><text:span text:style-name="T329">身</text:span><text:span text:style-name="T330">分</text:span><text:span text:style-name="T331">證字號</text:span><text:span text:style-name="T332"><text:s text:c="26"/></text:span><text:span text:style-name="T333"><text:s text:c="4"/></text:span><text:span text:style-name="T334">出生：</text:span><text:span text:style-name="T335"><text:s text:c="3"/></text:span><text:span text:style-name="T336">年</text:span><text:span text:style-name="T337"><text:s text:c="4"/></text:span><text:span text:style-name="T338">月</text:span><text:span text:style-name="T339"><text:s text:c="3"/></text:span><text:span text:style-name="T340">日</text:span></text:p>
      <text:p text:style-name="P341"><text:s text:c="8"/>戶籍住址：</text:p>
      <text:p text:style-name="P342">通訊地址：</text:p>
      <text:p text:style-name="P343"><text:s text:c="9"/>電　話：</text:p>
      <text:p text:style-name="P344"><text:s text:c="9"/>連帶保證人姓名: <text:s text:c="11"/><text:s/>蓋章：<text:s/><text:s text:c="5"/>性別：</text:p>
      <text:p text:style-name="P345"><text:s text:c="9"/>身分證字號：<text:s text:c="25"/><text:s text:c="3"/>出生：<text:s text:c="4"/>年<text:s text:c="4"/>月<text:s text:c="4"/>日</text:p>
      <text:p text:style-name="P346"><text:s text:c="9"/>戶籍住址：</text:p>
      <text:p text:style-name="P347"><text:s text:c="9"/>電　話：<text:s text:c="9"/></text:p>
      <text:p text:style-name="P348"><text:s text:c="3"/><text:s/><text:s/>乙　方：</text:p>
      <text:p text:style-name="P349"><text:s text:c="9"/>出租機關：臺中市政府財政局</text:p>
      <text:p text:style-name="P350">代表人：<text:s/></text:p>
      <text:p text:style-name="P351"><text:span text:style-name="T352">中 <text:s text:c="3"/>華 <text:s text:c="3"/>民 <text:s text:c="3"/>國 <text:s text:c="5"/></text:span><text:span text:style-name="T353"><text:s text:c="3"/></text:span><text:span text:style-name="T354">年 <text:s text:c="5"/></text:span><text:span text:style-name="T355"><text:s/></text:span><text:span text:style-name="T356"><text:s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(P)" svg:font-family="華康楷書體W7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華康楷書體W7(P)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3937in" fo:margin-bottom="0.3937in" fo:margin-right="0.354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 灣 省 台 中 巿 公 有 基 地 租 賃 契 約         租約編號:</dc:title>
    <dc:subject/>
    <meta:initial-creator>公有財產課</meta:initial-creator>
    <dc:creator>林岳民</dc:creator>
    <meta:creation-date>2023-12-22T03:21:00Z</meta:creation-date>
    <dc:date>2023-12-22T03:21:00Z</dc:date>
    <meta:print-date>2023-12-20T01:08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9" meta:character-count="2404" meta:row-count="17" meta:non-whitespace-character-count="2049"/>
  </office:meta>
</office:document-meta>
</file>