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21315__20998__20301__32_2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_32_2" style:data-style-name="N49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_32_2" style:data-style-name="N49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2" style:data-style-name="N49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最新債務訊息105~113" table:style-name="ta1">
        <table:table-column table:style-name="co1" table:default-cell-style-name="ce5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臺中市政府最新債務訊息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2">
            <text:p>更新日期<text:span text:style-name="T3">：</text:span><text:span text:style-name="T4">113.04.03</text:span></text:p>
          </table:table-cell>
          <table:table-cell table:number-columns-repeated="3" table:style-name="ce13"/>
          <table:table-cell office:value-type="string" table:style-name="ce14">
            <text:p>單位<text:span text:style-name="T3">：</text:span><text:span text:style-name="T4">新臺幣元</text:span>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7">
            <text:p>項目</text:p>
          </table:table-cell>
          <table:table-cell office:value-type="string" table:style-name="ce8">
            <text:p>1年以上債務未償餘額</text:p>
          </table:table-cell>
          <table:table-cell office:value-type="string" table:style-name="ce7">
            <text:p>短期債務未償餘額</text:p>
          </table:table-cell>
          <table:table-cell office:value-type="string" table:style-name="ce7">
            <text:p>平均每人負擔債務</text:p>
          </table:table-cell>
          <table:table-cell office:value-type="string" table:style-name="ce8">
            <text:p>自償性債務未償餘額</text:p>
            <text:p>（含非營業特種基金）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月底止</text:p>
          </table:table-cell>
          <table:table-cell office:value-type="float" office:value="56517171675" table:style-name="ce3">
            <text:p><text:s/>56,517,171,675<text:s/></text:p>
          </table:table-cell>
          <table:table-cell office:value-type="float" office:value="20965439337" table:style-name="ce3">
            <text:p><text:s/>20,965,439,337<text:s/></text:p>
          </table:table-cell>
          <table:table-cell office:value-type="float" office:value="28235" table:style-name="ce3">
            <text:p><text:s/>28,235<text:s/></text:p>
          </table:table-cell>
          <table:table-cell office:value-type="float" office:value="22675000003" table:style-name="ce3">
            <text:p><text:s/>22,675,000,00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2月底止</text:p>
          </table:table-cell>
          <table:table-cell office:value-type="float" office:value="56517171675" table:style-name="ce3">
            <text:p><text:s/>56,517,171,675<text:s/></text:p>
          </table:table-cell>
          <table:table-cell office:value-type="float" office:value="23500000000" table:style-name="ce3">
            <text:p><text:s/>23,500,000,000<text:s/></text:p>
          </table:table-cell>
          <table:table-cell office:value-type="float" office:value="29139" table:style-name="ce3">
            <text:p><text:s/>29,139<text:s/></text:p>
          </table:table-cell>
          <table:table-cell office:value-type="float" office:value="25175000003" table:style-name="ce3">
            <text:p><text:s/>25,175,000,00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3月底止</text:p>
          </table:table-cell>
          <table:table-cell office:value-type="float" office:value="56517171675" table:style-name="ce3">
            <text:p><text:s/>56,517,171,675<text:s/></text:p>
          </table:table-cell>
          <table:table-cell office:value-type="float" office:value="27367584640" table:style-name="ce3">
            <text:p><text:s/>27,367,584,640<text:s/></text:p>
          </table:table-cell>
          <table:table-cell office:value-type="float" office:value="30528" table:style-name="ce3">
            <text:p><text:s/>30,528<text:s/></text:p>
          </table:table-cell>
          <table:table-cell office:value-type="float" office:value="25475000003" table:style-name="ce3">
            <text:p><text:s/>25,475,000,00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4月底止</text:p>
          </table:table-cell>
          <table:table-cell office:value-type="float" office:value="56516351675" table:style-name="ce3">
            <text:p><text:s/>56,516,351,675<text:s/></text:p>
          </table:table-cell>
          <table:table-cell office:value-type="float" office:value="27858210154" table:style-name="ce3">
            <text:p><text:s/>27,858,210,154<text:s/></text:p>
          </table:table-cell>
          <table:table-cell office:value-type="float" office:value="30693" table:style-name="ce3">
            <text:p><text:s/>30,693<text:s/></text:p>
          </table:table-cell>
          <table:table-cell office:value-type="float" office:value="26808333338" table:style-name="ce3">
            <text:p><text:s/>26,808,333,33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5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2000000000" table:style-name="ce3">
            <text:p><text:s/>22,000,000,000<text:s/></text:p>
          </table:table-cell>
          <table:table-cell office:value-type="float" office:value="28542" table:style-name="ce3">
            <text:p><text:s/>28,542<text:s/></text:p>
          </table:table-cell>
          <table:table-cell office:value-type="float" office:value="27615558972" table:style-name="ce3">
            <text:p><text:s/>27,615,558,97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6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0013116417" table:style-name="ce3">
            <text:p><text:s/>20,013,116,417<text:s/></text:p>
          </table:table-cell>
          <table:table-cell office:value-type="float" office:value="27794" table:style-name="ce3">
            <text:p><text:s/>27,794<text:s/></text:p>
          </table:table-cell>
          <table:table-cell office:value-type="float" office:value="27615558972" table:style-name="ce3">
            <text:p><text:s/>27,615,558,97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7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5000000000" table:style-name="ce3">
            <text:p><text:s/>25,000,000,000<text:s/></text:p>
          </table:table-cell>
          <table:table-cell office:value-type="float" office:value="29591" table:style-name="ce3">
            <text:p><text:s/>29,591<text:s/></text:p>
          </table:table-cell>
          <table:table-cell office:value-type="float" office:value="29115558972" table:style-name="ce3">
            <text:p><text:s/>29,115,558,97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8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5000000000" table:style-name="ce3">
            <text:p><text:s/>25,000,000,000<text:s/></text:p>
          </table:table-cell>
          <table:table-cell office:value-type="float" office:value="29569" table:style-name="ce3">
            <text:p><text:s/>29,569<text:s/></text:p>
          </table:table-cell>
          <table:table-cell office:value-type="float" office:value="28882225640" table:style-name="ce3">
            <text:p><text:s/>28,882,2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9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000673596" table:style-name="ce3">
            <text:p><text:s/>29,000,673,596<text:s/></text:p>
          </table:table-cell>
          <table:table-cell office:value-type="float" office:value="30999" table:style-name="ce3">
            <text:p><text:s/>30,999<text:s/></text:p>
          </table:table-cell>
          <table:table-cell office:value-type="float" office:value="28882225640" table:style-name="ce3">
            <text:p><text:s/>28,882,2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0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7528180198" table:style-name="ce3">
            <text:p><text:s/>27,528,180,198<text:s/></text:p>
          </table:table-cell>
          <table:table-cell office:value-type="float" office:value="30446" table:style-name="ce3">
            <text:p><text:s/>30,446<text:s/></text:p>
          </table:table-cell>
          <table:table-cell office:value-type="float" office:value="35682225640" table:style-name="ce3">
            <text:p><text:s/>35,682,2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1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607447893" table:style-name="ce3">
            <text:p><text:s/>29,607,447,893<text:s/></text:p>
          </table:table-cell>
          <table:table-cell office:value-type="float" office:value="31168" table:style-name="ce3">
            <text:p><text:s/>31,168<text:s/></text:p>
          </table:table-cell>
          <table:table-cell office:value-type="float" office:value="33669725640" table:style-name="ce3">
            <text:p><text:s/>33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2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035750869" table:style-name="ce3">
            <text:p><text:s/>29,035,750,869<text:s/></text:p>
          </table:table-cell>
          <table:table-cell office:value-type="float" office:value="30910" table:style-name="ce3">
            <text:p><text:s/>30,910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5年度決算實際數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840354037" table:style-name="ce3">
            <text:p><text:s/>29,840,354,037<text:s/></text:p>
          </table:table-cell>
          <table:table-cell office:value-type="float" office:value="31201" table:style-name="ce3">
            <text:p><text:s/>31,201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月底止</text:p>
          </table:table-cell>
          <table:table-cell office:value-type="float" office:value="61500000000" table:style-name="ce3">
            <text:p><text:s/>61,500,000,000<text:s/></text:p>
          </table:table-cell>
          <table:table-cell office:value-type="float" office:value="32968849446" table:style-name="ce3">
            <text:p><text:s/>32,968,849,446<text:s/></text:p>
          </table:table-cell>
          <table:table-cell office:value-type="float" office:value="34138" table:style-name="ce3">
            <text:p><text:s/>34,138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2月底止</text:p>
          </table:table-cell>
          <table:table-cell office:value-type="float" office:value="61500000000" table:style-name="ce3">
            <text:p><text:s/>61,500,000,000<text:s/></text:p>
          </table:table-cell>
          <table:table-cell office:value-type="float" office:value="32000000000" table:style-name="ce3">
            <text:p><text:s/>32,000,000,000<text:s/></text:p>
          </table:table-cell>
          <table:table-cell office:value-type="float" office:value="33767" table:style-name="ce3">
            <text:p><text:s/>33,767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3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30378110312" table:style-name="ce3">
            <text:p><text:s/>30,378,110,312<text:s/></text:p>
          </table:table-cell>
          <table:table-cell office:value-type="float" office:value="34970" table:style-name="ce3">
            <text:p><text:s/>34,970<text:s/></text:p>
          </table:table-cell>
          <table:table-cell office:value-type="float" office:value="35156715640" table:style-name="ce3">
            <text:p><text:s/>35,156,71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4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9049614605" table:style-name="ce3">
            <text:p><text:s/>29,049,614,605<text:s/></text:p>
          </table:table-cell>
          <table:table-cell office:value-type="float" office:value="34468" table:style-name="ce3">
            <text:p><text:s/>34,468<text:s/></text:p>
          </table:table-cell>
          <table:table-cell office:value-type="float" office:value="35590048970" table:style-name="ce3">
            <text:p><text:s/>35,590,048,97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5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5000000000" table:style-name="ce3">
            <text:p><text:s/>25,000,000,000<text:s/></text:p>
          </table:table-cell>
          <table:table-cell office:value-type="float" office:value="32990" table:style-name="ce3">
            <text:p><text:s/>32,990<text:s/></text:p>
          </table:table-cell>
          <table:table-cell office:value-type="float" office:value="35890048970" table:style-name="ce3">
            <text:p><text:s/>35,890,048,97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6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2082913080" table:style-name="ce3">
            <text:p><text:s/>22,082,913,080<text:s/></text:p>
          </table:table-cell>
          <table:table-cell office:value-type="float" office:value="31918" table:style-name="ce3">
            <text:p><text:s/>31,918<text:s/></text:p>
          </table:table-cell>
          <table:table-cell office:value-type="float" office:value="37044755690" table:style-name="ce3">
            <text:p><text:s/>37,044,755,69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7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2500000000" table:style-name="ce3">
            <text:p><text:s/>22,500,000,000<text:s/></text:p>
          </table:table-cell>
          <table:table-cell office:value-type="float" office:value="32054" table:style-name="ce3">
            <text:p><text:s/>32,054<text:s/></text:p>
          </table:table-cell>
          <table:table-cell office:value-type="float" office:value="35811422354" table:style-name="ce3">
            <text:p><text:s/>35,811,422,3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8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2500000000" table:style-name="ce3">
            <text:p><text:s/>22,500,000,000<text:s/></text:p>
          </table:table-cell>
          <table:table-cell office:value-type="float" office:value="32035" table:style-name="ce3">
            <text:p><text:s/>32,035<text:s/></text:p>
          </table:table-cell>
          <table:table-cell office:value-type="float" office:value="36014457957" table:style-name="ce3">
            <text:p><text:s/>36,014,4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9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3438030704" table:style-name="ce3">
            <text:p><text:s/>23,438,030,704<text:s/></text:p>
          </table:table-cell>
          <table:table-cell office:value-type="float" office:value="32350" table:style-name="ce3">
            <text:p><text:s/>32,350<text:s/></text:p>
          </table:table-cell>
          <table:table-cell office:value-type="float" office:value="36014457957" table:style-name="ce3">
            <text:p><text:s/>36,014,4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0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5282935259" table:style-name="ce3">
            <text:p><text:s/>25,282,935,259<text:s/></text:p>
          </table:table-cell>
          <table:table-cell office:value-type="float" office:value="32998" table:style-name="ce3">
            <text:p><text:s/>32,998<text:s/></text:p>
          </table:table-cell>
          <table:table-cell office:value-type="float" office:value="36001957957" table:style-name="ce3">
            <text:p><text:s/>36,0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1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4500000000" table:style-name="ce3">
            <text:p><text:s/>24,500,000,000<text:s/></text:p>
          </table:table-cell>
          <table:table-cell office:value-type="float" office:value="32695" table:style-name="ce3">
            <text:p><text:s/>32,695<text:s/></text:p>
          </table:table-cell>
          <table:table-cell office:value-type="float" office:value="35401957957" table:style-name="ce3">
            <text:p><text:s/>35,4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2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31279133168" table:style-name="ce9">
            <text:p><text:s/>31,279,133,168<text:s/></text:p>
          </table:table-cell>
          <table:table-cell office:value-type="float" office:value="31517" table:style-name="ce9">
            <text:p><text:s/>31,517<text:s/></text:p>
          </table:table-cell>
          <table:table-cell office:value-type="float" office:value="41401957957" table:style-name="ce3">
            <text:p><text:s/>41,4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6年度決算實際數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31791258010" table:style-name="ce9">
            <text:p><text:s/>31,791,258,010<text:s/></text:p>
          </table:table-cell>
          <table:table-cell office:value-type="float" office:value="31679" table:style-name="ce9">
            <text:p><text:s/>31,679<text:s/></text:p>
          </table:table-cell>
          <table:table-cell office:value-type="float" office:value="41401957957" table:style-name="ce3">
            <text:p><text:s/>41,401,957,957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7年1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30558051763" table:style-name="ce9">
            <text:p><text:s/>30,558,051,763<text:s/></text:p>
          </table:table-cell>
          <table:table-cell office:value-type="float" office:value="31258" table:style-name="ce9">
            <text:p><text:s/>31,258<text:s/></text:p>
          </table:table-cell>
          <table:table-cell office:value-type="float" office:value="42301957957" table:style-name="ce3">
            <text:p><text:s/>42,3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2月底止</text:p>
          </table:table-cell>
          <table:table-cell office:value-type="float" office:value="62500000000" table:style-name="ce3">
            <text:p><text:s/>62,500,000,000<text:s/></text:p>
          </table:table-cell>
          <table:table-cell office:value-type="float" office:value="30301200914" table:style-name="ce9">
            <text:p><text:s/>30,301,200,914<text:s/></text:p>
          </table:table-cell>
          <table:table-cell office:value-type="float" office:value="33276" table:style-name="ce9">
            <text:p><text:s/>33,276<text:s/></text:p>
          </table:table-cell>
          <table:table-cell office:value-type="float" office:value="42693213654" table:style-name="ce3">
            <text:p><text:s/>42,6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3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30211444684" table:style-name="ce9">
            <text:p><text:s/>30,211,444,684<text:s/></text:p>
          </table:table-cell>
          <table:table-cell office:value-type="float" office:value="33942" table:style-name="ce9">
            <text:p><text:s/>33,942<text:s/></text:p>
          </table:table-cell>
          <table:table-cell office:value-type="float" office:value="38693213654" table:style-name="ce9">
            <text:p><text:s/>38,6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4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9823322461" table:style-name="ce9">
            <text:p><text:s/>29,823,322,461<text:s/></text:p>
          </table:table-cell>
          <table:table-cell office:value-type="float" office:value="33781" table:style-name="ce9">
            <text:p><text:s/>33,781<text:s/></text:p>
          </table:table-cell>
          <table:table-cell office:value-type="float" office:value="40193213654" table:style-name="ce9">
            <text:p><text:s/>40,1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5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4000000000" table:style-name="ce9">
            <text:p><text:s/>24,000,000,000<text:s/></text:p>
          </table:table-cell>
          <table:table-cell office:value-type="float" office:value="31686" table:style-name="ce9">
            <text:p><text:s/>31,686<text:s/></text:p>
          </table:table-cell>
          <table:table-cell office:value-type="float" office:value="40193213654" table:style-name="ce9">
            <text:p><text:s/>40,1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6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4285972938" table:style-name="ce9">
            <text:p><text:s/>24,285,972,938<text:s/></text:p>
          </table:table-cell>
          <table:table-cell office:value-type="float" office:value="31778" table:style-name="ce9">
            <text:p><text:s/>31,778<text:s/></text:p>
          </table:table-cell>
          <table:table-cell office:value-type="float" office:value="40408213654" table:style-name="ce9">
            <text:p><text:s/>40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7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5035086114" table:style-name="ce9">
            <text:p><text:s/>25,035,086,114<text:s/></text:p>
          </table:table-cell>
          <table:table-cell office:value-type="float" office:value="32035" table:style-name="ce9">
            <text:p><text:s/>32,035<text:s/></text:p>
          </table:table-cell>
          <table:table-cell office:value-type="float" office:value="37408213654" table:style-name="ce9">
            <text:p><text:s/>37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8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30602099466" table:style-name="ce9">
            <text:p><text:s/>30,602,099,466<text:s/></text:p>
          </table:table-cell>
          <table:table-cell office:value-type="float" office:value="34013" table:style-name="ce9">
            <text:p><text:s/>34,013<text:s/></text:p>
          </table:table-cell>
          <table:table-cell office:value-type="float" office:value="37408213654" table:style-name="ce9">
            <text:p><text:s/>37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9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8500000000" table:style-name="ce9">
            <text:p><text:s/>28,500,000,000<text:s/></text:p>
          </table:table-cell>
          <table:table-cell office:value-type="float" office:value="33247" table:style-name="ce9">
            <text:p><text:s/>33,247<text:s/></text:p>
          </table:table-cell>
          <table:table-cell office:value-type="float" office:value="42908213654" table:style-name="ce9">
            <text:p><text:s/>42,9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10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32102829639" table:style-name="ce9">
            <text:p><text:s/>32,102,829,639<text:s/></text:p>
          </table:table-cell>
          <table:table-cell office:value-type="float" office:value="34527" table:style-name="ce9">
            <text:p><text:s/>34,527<text:s/></text:p>
          </table:table-cell>
          <table:table-cell office:value-type="float" office:value="42408213654" table:style-name="ce10">
            <text:p><text:s/>42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11月底止</text:p>
          </table:table-cell>
          <table:table-cell office:value-type="float" office:value="69500000000" table:style-name="ce3">
            <text:p><text:s/>69,500,000,000<text:s/></text:p>
          </table:table-cell>
          <table:table-cell office:value-type="float" office:value="35184813914" table:style-name="ce9">
            <text:p><text:s/>35,184,813,914<text:s/></text:p>
          </table:table-cell>
          <table:table-cell office:value-type="float" office:value="37397" table:style-name="ce9">
            <text:p><text:s/>37,397<text:s/></text:p>
          </table:table-cell>
          <table:table-cell office:value-type="float" office:value="42908213654" table:style-name="ce10">
            <text:p><text:s/>42,9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1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138219016" table:style-name="ce9">
            <text:p><text:s/>23,138,219,016<text:s/></text:p>
          </table:table-cell>
          <table:table-cell office:value-type="float" office:value="36640" table:style-name="ce9">
            <text:p><text:s/>36,640<text:s/></text:p>
          </table:table-cell>
          <table:table-cell office:value-type="float" office:value="46928213654" table:style-name="ce10">
            <text:p><text:s/>46,92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7年度決算實際數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463167080" table:style-name="ce9">
            <text:p><text:s/>23,463,167,080<text:s/></text:p>
          </table:table-cell>
          <table:table-cell office:value-type="float" office:value="36721" table:style-name="ce9">
            <text:p><text:s/>36,721<text:s/></text:p>
          </table:table-cell>
          <table:table-cell office:value-type="float" office:value="46928213654" table:style-name="ce10">
            <text:p><text:s/>46,92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6937418652" table:style-name="ce9">
            <text:p><text:s/>26,937,418,652<text:s/></text:p>
          </table:table-cell>
          <table:table-cell office:value-type="float" office:value="37960" table:style-name="ce9">
            <text:p><text:s/>37,960<text:s/></text:p>
          </table:table-cell>
          <table:table-cell office:value-type="float" office:value="42424793243" table:style-name="ce10">
            <text:p><text:s/>42,42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771940576" table:style-name="ce9">
            <text:p><text:s/>30,771,940,576<text:s/></text:p>
          </table:table-cell>
          <table:table-cell office:value-type="float" office:value="39293" table:style-name="ce9">
            <text:p><text:s/>39,293<text:s/></text:p>
          </table:table-cell>
          <table:table-cell office:value-type="float" office:value="43984793243" table:style-name="ce10">
            <text:p><text:s/>43,98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3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8138601300" table:style-name="ce9">
            <text:p><text:s/>28,138,601,300<text:s/></text:p>
          </table:table-cell>
          <table:table-cell office:value-type="float" office:value="38342" table:style-name="ce9">
            <text:p><text:s/>38,342<text:s/></text:p>
          </table:table-cell>
          <table:table-cell office:value-type="float" office:value="44984793243" table:style-name="ce10">
            <text:p><text:s/>44,98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4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162028501" table:style-name="ce9">
            <text:p><text:s/>30,162,028,501<text:s/></text:p>
          </table:table-cell>
          <table:table-cell office:value-type="float" office:value="39050" table:style-name="ce9">
            <text:p><text:s/>39,050<text:s/></text:p>
          </table:table-cell>
          <table:table-cell office:value-type="float" office:value="43784793243" table:style-name="ce10">
            <text:p><text:s/>43,78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5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5475020372" table:style-name="ce9">
            <text:p><text:s/>25,475,020,372<text:s/></text:p>
          </table:table-cell>
          <table:table-cell office:value-type="float" office:value="37691" table:style-name="ce9">
            <text:p><text:s/>37,691<text:s/></text:p>
          </table:table-cell>
          <table:table-cell office:value-type="float" office:value="43917293243" table:style-name="ce10">
            <text:p><text:s/>43,917,2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6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2120950812" table:style-name="ce9">
            <text:p><text:s/>22,120,950,812<text:s/></text:p>
          </table:table-cell>
          <table:table-cell office:value-type="float" office:value="36170" table:style-name="ce9">
            <text:p><text:s/>36,170<text:s/></text:p>
          </table:table-cell>
          <table:table-cell office:value-type="float" office:value="45382916727" table:style-name="ce10">
            <text:p><text:s/>45,382,916,72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7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500000000" table:style-name="ce9">
            <text:p><text:s/>23,500,000,000<text:s/></text:p>
          </table:table-cell>
          <table:table-cell office:value-type="float" office:value="36652" table:style-name="ce9">
            <text:p><text:s/>36,652<text:s/></text:p>
          </table:table-cell>
          <table:table-cell office:value-type="float" office:value="45382916727" table:style-name="ce10">
            <text:p><text:s/>45,382,916,72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8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230767530" table:style-name="ce9">
            <text:p><text:s/>24,230,767,530<text:s/></text:p>
          </table:table-cell>
          <table:table-cell office:value-type="float" office:value="36900" table:style-name="ce9">
            <text:p><text:s/>36,900<text:s/></text:p>
          </table:table-cell>
          <table:table-cell office:value-type="float" office:value="45570438144" table:style-name="ce10">
            <text:p><text:s/>45,570,438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9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790517987" table:style-name="ce9">
            <text:p><text:s/>24,790,517,987<text:s/></text:p>
          </table:table-cell>
          <table:table-cell office:value-type="float" office:value="37091" table:style-name="ce9">
            <text:p><text:s/>37,091<text:s/></text:p>
          </table:table-cell>
          <table:table-cell office:value-type="float" office:value="48770438144" table:style-name="ce10">
            <text:p><text:s/>48,770,438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0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2639082623" table:style-name="ce9">
            <text:p><text:s/>22,639,082,623<text:s/></text:p>
          </table:table-cell>
          <table:table-cell office:value-type="float" office:value="36316" table:style-name="ce9">
            <text:p><text:s/>36,316<text:s/></text:p>
          </table:table-cell>
          <table:table-cell office:value-type="float" office:value="47770438144" table:style-name="ce10">
            <text:p><text:s/>47,770,438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5649867677" table:style-name="ce9">
            <text:p><text:s/>25,649,867,677<text:s/></text:p>
          </table:table-cell>
          <table:table-cell office:value-type="float" office:value="37375" table:style-name="ce9">
            <text:p><text:s/>37,375<text:s/></text:p>
          </table:table-cell>
          <table:table-cell office:value-type="float" office:value="46091943144" table:style-name="ce10">
            <text:p><text:s/>46,091,943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160046432" table:style-name="ce9">
            <text:p><text:s/>24,160,046,432<text:s/></text:p>
          </table:table-cell>
          <table:table-cell office:value-type="float" office:value="36834" table:style-name="ce9">
            <text:p><text:s/>36,834<text:s/></text:p>
          </table:table-cell>
          <table:table-cell office:value-type="float" office:value="46231474637" table:style-name="ce10">
            <text:p><text:s/>46,231,474,63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8年度決算實際數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402268046" table:style-name="ce9">
            <text:p><text:s/>24,402,268,046<text:s/></text:p>
          </table:table-cell>
          <table:table-cell office:value-type="float" office:value="36907" table:style-name="ce9">
            <text:p><text:s/>36,907<text:s/></text:p>
          </table:table-cell>
          <table:table-cell office:value-type="float" office:value="46231474637" table:style-name="ce10">
            <text:p><text:s/>46,231,474,63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109474618" table:style-name="ce9">
            <text:p><text:s/>30,109,474,618<text:s/></text:p>
          </table:table-cell>
          <table:table-cell office:value-type="float" office:value="38934.03653089358" table:style-name="ce9">
            <text:p><text:s/>38,934<text:s/></text:p>
          </table:table-cell>
          <table:table-cell office:value-type="float" office:value="45828054226" table:style-name="ce10">
            <text:p><text:s/>45,828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9223216725" table:style-name="ce9">
            <text:p><text:s/>29,223,216,725<text:s/></text:p>
          </table:table-cell>
          <table:table-cell office:value-type="float" office:value="38613" table:style-name="ce9">
            <text:p><text:s/>38,613<text:s/></text:p>
          </table:table-cell>
          <table:table-cell office:value-type="float" office:value="45628054226" table:style-name="ce10">
            <text:p><text:s/>45,628,054,226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9年3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7887315626" table:style-name="ce9">
            <text:p><text:s/>27,887,315,626<text:s/></text:p>
          </table:table-cell>
          <table:table-cell office:value-type="float" office:value="38134" table:style-name="ce9">
            <text:p><text:s/>38,134<text:s/></text:p>
          </table:table-cell>
          <table:table-cell office:value-type="float" office:value="38033054226" table:style-name="ce10">
            <text:p><text:s/>38,033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4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9407155238" table:style-name="ce9">
            <text:p><text:s/>29,407,155,238<text:s/></text:p>
          </table:table-cell>
          <table:table-cell office:value-type="float" office:value="38665.257638904419" table:style-name="ce9">
            <text:p><text:s/>38,665<text:s/></text:p>
          </table:table-cell>
          <table:table-cell office:value-type="float" office:value="38533054226" table:style-name="ce10">
            <text:p><text:s/>38,533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5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000000000" table:style-name="ce9">
            <text:p><text:s/>24,000,000,000<text:s/></text:p>
          </table:table-cell>
          <table:table-cell office:value-type="float" office:value="36745" table:style-name="ce9">
            <text:p><text:s/>36,745<text:s/></text:p>
          </table:table-cell>
          <table:table-cell office:value-type="float" office:value="39506394226" table:style-name="ce10">
            <text:p><text:s/>39,506,3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6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0611017826" table:style-name="ce9">
            <text:p><text:s/>20,611,017,826<text:s/></text:p>
          </table:table-cell>
          <table:table-cell office:value-type="float" office:value="35545" table:style-name="ce10">
            <text:p><text:s/>35,545<text:s/></text:p>
          </table:table-cell>
          <table:table-cell office:value-type="float" office:value="39121189226" table:style-name="ce10">
            <text:p><text:s/>39,12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7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001914395" table:style-name="ce9">
            <text:p><text:s/>24,001,914,395<text:s/></text:p>
          </table:table-cell>
          <table:table-cell office:value-type="float" office:value="36743" table:style-name="ce10">
            <text:p><text:s/>36,743<text:s/></text:p>
          </table:table-cell>
          <table:table-cell office:value-type="float" office:value="39181189226" table:style-name="ce10">
            <text:p><text:s/>39,1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8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298281292" table:style-name="ce9">
            <text:p><text:s/>23,298,281,292<text:s/></text:p>
          </table:table-cell>
          <table:table-cell office:value-type="float" office:value="36494.807316976192" table:style-name="ce10">
            <text:p><text:s/>36,495<text:s/></text:p>
          </table:table-cell>
          <table:table-cell office:value-type="float" office:value="39181189226" table:style-name="ce10">
            <text:p><text:s/>39,1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9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938448851" table:style-name="ce9">
            <text:p><text:s/>30,938,448,851<text:s/></text:p>
          </table:table-cell>
          <table:table-cell office:value-type="float" office:value="39206.796336931839" table:style-name="ce10">
            <text:p><text:s/>39,207<text:s/></text:p>
          </table:table-cell>
          <table:table-cell office:value-type="float" office:value="39381189226" table:style-name="ce10">
            <text:p><text:s/>39,3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10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4617451295" table:style-name="ce9">
            <text:p><text:s/>34,617,451,295<text:s/></text:p>
          </table:table-cell>
          <table:table-cell office:value-type="float" office:value="40513.455721943399" table:style-name="ce10">
            <text:p><text:s/>40,513<text:s/></text:p>
          </table:table-cell>
          <table:table-cell office:value-type="float" office:value="39381189226" table:style-name="ce10">
            <text:p><text:s/>39,3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1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7000000000" table:style-name="ce3">
            <text:p><text:s/>27,000,000,000<text:s/></text:p>
          </table:table-cell>
          <table:table-cell office:value-type="float" office:value="37798.837073525305" table:style-name="ce11">
            <text:p><text:s/>37,799<text:s/></text:p>
          </table:table-cell>
          <table:table-cell office:value-type="float" office:value="44487694226" table:style-name="ce11">
            <text:p><text:s/>44,487,6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4542229637" table:style-name="ce3">
            <text:p><text:s/>14,542,229,637<text:s/></text:p>
          </table:table-cell>
          <table:table-cell office:value-type="float" office:value="37798.759569939015" table:style-name="ce11">
            <text:p><text:s/>37,799<text:s/></text:p>
          </table:table-cell>
          <table:table-cell office:value-type="float" office:value="40687694226" table:style-name="ce11">
            <text:p><text:s/>40,687,6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9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7314056110" table:style-name="ce3">
            <text:p><text:s/>17,314,056,110<text:s/></text:p>
          </table:table-cell>
          <table:table-cell office:value-type="float" office:value="38753.034564467293" table:style-name="ce11">
            <text:p><text:s/>38,753<text:s/></text:p>
          </table:table-cell>
          <table:table-cell office:value-type="float" office:value="40687694226" table:style-name="ce11">
            <text:p><text:s/>40,687,6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6000000000" table:style-name="ce3">
            <text:p><text:s/>16,000,000,000<text:s/></text:p>
          </table:table-cell>
          <table:table-cell office:value-type="float" office:value="38287.187228245166" table:style-name="ce11">
            <text:p><text:s/>38,287<text:s/></text:p>
          </table:table-cell>
          <table:table-cell office:value-type="float" office:value="40058806907" table:style-name="ce11">
            <text:p><text:s/>40,0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3006095900" table:style-name="ce3">
            <text:p><text:s/>23,006,095,900<text:s/></text:p>
          </table:table-cell>
          <table:table-cell office:value-type="float" office:value="40768.670582851199" table:style-name="ce11">
            <text:p><text:s/>40,769<text:s/></text:p>
          </table:table-cell>
          <table:table-cell office:value-type="float" office:value="41058806907" table:style-name="ce11">
            <text:p><text:s/>41,0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2000000000" table:style-name="ce3">
            <text:p><text:s/>22,000,000,000<text:s/></text:p>
          </table:table-cell>
          <table:table-cell office:value-type="float" office:value="40404.555932664742" table:style-name="ce11">
            <text:p><text:s/>40,405<text:s/></text:p>
          </table:table-cell>
          <table:table-cell office:value-type="float" office:value="40158806907" table:style-name="ce11">
            <text:p><text:s/>40,1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4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0493538110" table:style-name="ce3">
            <text:p><text:s/>20,493,538,110<text:s/></text:p>
          </table:table-cell>
          <table:table-cell office:value-type="float" office:value="39872.633506561819" table:style-name="ce11">
            <text:p><text:s/>39,873<text:s/></text:p>
          </table:table-cell>
          <table:table-cell office:value-type="float" office:value="40658806907" table:style-name="ce11">
            <text:p><text:s/>40,6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5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691325651" table:style-name="ce3">
            <text:p><text:s/>13,691,325,651<text:s/></text:p>
          </table:table-cell>
          <table:table-cell office:value-type="float" office:value="37466.186615001388" table:style-name="ce11">
            <text:p><text:s/>37,466<text:s/></text:p>
          </table:table-cell>
          <table:table-cell office:value-type="float" office:value="40658806907" table:style-name="ce11">
            <text:p><text:s/>40,6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6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200000000" table:style-name="ce3">
            <text:p><text:s/>10,200,000,000<text:s/></text:p>
          </table:table-cell>
          <table:table-cell office:value-type="float" office:value="36239.669743847233" table:style-name="ce11">
            <text:p><text:s/>36,240<text:s/></text:p>
          </table:table-cell>
          <table:table-cell office:value-type="float" office:value="42208806907" table:style-name="ce11">
            <text:p><text:s/>42,20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7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200000000" table:style-name="ce3">
            <text:p><text:s/>10,200,000,000<text:s/></text:p>
          </table:table-cell>
          <table:table-cell office:value-type="float" office:value="36242.034376739852" table:style-name="ce11">
            <text:p><text:s/>36,242<text:s/></text:p>
          </table:table-cell>
          <table:table-cell office:value-type="float" office:value="42148806907" table:style-name="ce11">
            <text:p><text:s/>42,1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8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200000000" table:style-name="ce3">
            <text:p><text:s/>11,200,000,000<text:s/></text:p>
          </table:table-cell>
          <table:table-cell office:value-type="float" office:value="36607.674628717657" table:style-name="ce11">
            <text:p><text:s/>36,608<text:s/></text:p>
          </table:table-cell>
          <table:table-cell office:value-type="float" office:value="39148806907" table:style-name="ce11">
            <text:p><text:s/>39,1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9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200000000" table:style-name="ce3">
            <text:p><text:s/>11,200,000,000<text:s/></text:p>
          </table:table-cell>
          <table:table-cell office:value-type="float" office:value="36619.911225102805" table:style-name="ce11">
            <text:p><text:s/>36,620<text:s/></text:p>
          </table:table-cell>
          <table:table-cell office:value-type="float" office:value="40078806907" table:style-name="ce11">
            <text:p><text:s/>40,07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0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2700000000" table:style-name="ce3">
            <text:p><text:s/>12,700,000,000<text:s/></text:p>
          </table:table-cell>
          <table:table-cell office:value-type="float" office:value="37175" table:style-name="ce11">
            <text:p><text:s/>37,175<text:s/></text:p>
          </table:table-cell>
          <table:table-cell office:value-type="float" office:value="40078806907" table:style-name="ce11">
            <text:p><text:s/>40,07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013960634" table:style-name="ce3">
            <text:p><text:s/>13,013,960,634<text:s/></text:p>
          </table:table-cell>
          <table:table-cell office:value-type="float" office:value="37299" table:style-name="ce11">
            <text:p><text:s/>37,299<text:s/></text:p>
          </table:table-cell>
          <table:table-cell office:value-type="float" office:value="40148806907" table:formula="of:=40078806907+70000000" table:style-name="ce11">
            <text:p><text:s/>40,1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121136951" table:style-name="ce11">
            <text:p><text:s/>10,121,136,951<text:s/></text:p>
          </table:table-cell>
          <table:table-cell office:value-type="float" office:value="36285" table:style-name="ce11">
            <text:p><text:s/>36,285<text:s/></text:p>
          </table:table-cell>
          <table:table-cell office:value-type="float" office:value="40348806907" table:style-name="ce11">
            <text:p><text:s/>40,3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0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420526629" table:style-name="ce11">
            <text:p><text:s/>10,420,526,629<text:s/></text:p>
          </table:table-cell>
          <table:table-cell office:value-type="float" office:value="36403" table:style-name="ce11">
            <text:p><text:s/>36,403<text:s/></text:p>
          </table:table-cell>
          <table:table-cell office:value-type="float" office:value="40348806907" table:style-name="ce11">
            <text:p><text:s/>40,3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4252805465" table:style-name="ce3">
            <text:p><text:s/>14,252,805,465<text:s/></text:p>
          </table:table-cell>
          <table:table-cell office:value-type="float" office:value="37765" table:style-name="ce11">
            <text:p><text:s/>37,765<text:s/></text:p>
          </table:table-cell>
          <table:table-cell office:value-type="float" office:value="40723340000" table:style-name="ce11">
            <text:p><text:s/>40,723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700000000" table:style-name="ce3">
            <text:p><text:s/>10,700,000,000<text:s/></text:p>
          </table:table-cell>
          <table:table-cell office:value-type="float" office:value="36518" table:style-name="ce11">
            <text:p><text:s/>36,518<text:s/></text:p>
          </table:table-cell>
          <table:table-cell office:value-type="float" office:value="41723340000" table:style-name="ce11">
            <text:p><text:s/>41,723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700000000" table:style-name="ce3">
            <text:p><text:s/>9,700,000,000<text:s/></text:p>
          </table:table-cell>
          <table:table-cell office:value-type="float" office:value="36189" table:style-name="ce11">
            <text:p><text:s/>36,189<text:s/></text:p>
          </table:table-cell>
          <table:table-cell office:value-type="float" office:value="41728340000" table:style-name="ce11">
            <text:p><text:s/>41,728,34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11年4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200000000" table:style-name="ce3">
            <text:p><text:s/>10,200,000,000<text:s/></text:p>
          </table:table-cell>
          <table:table-cell office:value-type="float" office:value="36417" table:style-name="ce11">
            <text:p><text:s/>36,417<text:s/></text:p>
          </table:table-cell>
          <table:table-cell office:value-type="float" office:value="41728340000" table:style-name="ce11">
            <text:p><text:s/>41,728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5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4000000000" table:style-name="ce3">
            <text:p><text:s/>4,000,000,000<text:s/></text:p>
          </table:table-cell>
          <table:table-cell office:value-type="float" office:value="33559" table:style-name="ce11">
            <text:p><text:s/>33,559<text:s/></text:p>
          </table:table-cell>
          <table:table-cell office:value-type="float" office:value="42128340000" table:style-name="ce11">
            <text:p><text:s/>42,128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6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600000000" table:style-name="ce3">
            <text:p><text:s/>600,000,000<text:s/></text:p>
          </table:table-cell>
          <table:table-cell office:value-type="float" office:value="32365" table:style-name="ce11">
            <text:p><text:s/>32,365<text:s/></text:p>
          </table:table-cell>
          <table:table-cell office:value-type="float" office:value="43375000000" table:style-name="ce11">
            <text:p><text:s/>43,3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7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3600000000" table:style-name="ce3">
            <text:p><text:s/>3,600,000,000<text:s/></text:p>
          </table:table-cell>
          <table:table-cell office:value-type="float" office:value="33436" table:style-name="ce11">
            <text:p><text:s/>33,436<text:s/></text:p>
          </table:table-cell>
          <table:table-cell office:value-type="float" office:value="43375000000" table:style-name="ce11">
            <text:p><text:s/>43,3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8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3600000000" table:style-name="ce3">
            <text:p><text:s/>3,600,000,000<text:s/></text:p>
          </table:table-cell>
          <table:table-cell office:value-type="float" office:value="33417" table:style-name="ce11">
            <text:p><text:s/>33,417<text:s/></text:p>
          </table:table-cell>
          <table:table-cell office:value-type="float" office:value="46975000000" table:style-name="ce11">
            <text:p><text:s/>46,9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9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6799328119" table:style-name="ce3">
            <text:p><text:s/>6,799,328,119<text:s/></text:p>
          </table:table-cell>
          <table:table-cell office:value-type="float" office:value="35252" table:style-name="ce11">
            <text:p><text:s/>35,252<text:s/></text:p>
          </table:table-cell>
          <table:table-cell office:value-type="float" office:value="43375000000" table:style-name="ce11">
            <text:p><text:s/>43,3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10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6600000000" table:style-name="ce3">
            <text:p><text:s/>6,600,000,000<text:s/></text:p>
          </table:table-cell>
          <table:table-cell office:value-type="float" office:value="35163" table:style-name="ce11">
            <text:p><text:s/>35,163<text:s/></text:p>
          </table:table-cell>
          <table:table-cell office:value-type="float" office:value="49975000000" table:style-name="ce11">
            <text:p><text:s/>49,9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1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7900000000" table:style-name="ce3">
            <text:p><text:s/>7,900,000,000<text:s/></text:p>
          </table:table-cell>
          <table:table-cell office:value-type="float" office:value="35596" table:style-name="ce11">
            <text:p><text:s/>35,596<text:s/></text:p>
          </table:table-cell>
          <table:table-cell office:value-type="float" office:value="43585000000" table:style-name="ce11">
            <text:p><text:s/>43,5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835954730" table:style-name="ce3">
            <text:p><text:s/>9,835,954,730<text:s/></text:p>
          </table:table-cell>
          <table:table-cell office:value-type="float" office:value="36244" table:style-name="ce11">
            <text:p><text:s/>36,244<text:s/></text:p>
          </table:table-cell>
          <table:table-cell office:value-type="float" office:value="45485000000" table:style-name="ce11">
            <text:p><text:s/>45,4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1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967742578" table:style-name="ce3">
            <text:p><text:s/>9,967,742,578<text:s/></text:p>
          </table:table-cell>
          <table:table-cell office:value-type="float" office:value="36230" table:style-name="ce11">
            <text:p><text:s/>36,230<text:s/></text:p>
          </table:table-cell>
          <table:table-cell office:value-type="float" office:value="45485000000" table:style-name="ce11">
            <text:p><text:s/>45,4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214992981" table:style-name="ce3">
            <text:p><text:s/>9,214,992,981<text:s/></text:p>
          </table:table-cell>
          <table:table-cell office:value-type="float" office:value="35963" table:style-name="ce11">
            <text:p><text:s/>35,963<text:s/></text:p>
          </table:table-cell>
          <table:table-cell office:value-type="float" office:value="45585000000" table:style-name="ce11">
            <text:p><text:s/>45,5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7350259545" table:style-name="ce3">
            <text:p><text:s/>7,350,259,545<text:s/></text:p>
          </table:table-cell>
          <table:table-cell office:value-type="float" office:value="35233" table:style-name="ce11">
            <text:p><text:s/>35,233<text:s/></text:p>
          </table:table-cell>
          <table:table-cell office:value-type="float" office:value="45585000000" table:style-name="ce11">
            <text:p><text:s/>45,5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392494738" table:style-name="ce3">
            <text:p><text:s/>13,392,494,738<text:s/></text:p>
          </table:table-cell>
          <table:table-cell office:value-type="float" office:value="37340" table:style-name="ce11">
            <text:p><text:s/>37,340<text:s/></text:p>
          </table:table-cell>
          <table:table-cell office:value-type="float" office:value="45685000000" table:style-name="ce11">
            <text:p><text:s/>45,6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4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947423110" table:style-name="ce3">
            <text:p><text:s/>13,947,423,110<text:s/></text:p>
          </table:table-cell>
          <table:table-cell office:value-type="float" office:value="37487" table:style-name="ce11">
            <text:p><text:s/>37,487<text:s/></text:p>
          </table:table-cell>
          <table:table-cell office:value-type="float" office:value="46285000000" table:style-name="ce11">
            <text:p><text:s/>46,2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5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3545640369" table:style-name="ce3">
            <text:p><text:s/>3,545,640,369<text:s/></text:p>
          </table:table-cell>
          <table:table-cell office:value-type="float" office:value="33776" table:style-name="ce11">
            <text:p><text:s/>33,776<text:s/></text:p>
          </table:table-cell>
          <table:table-cell office:value-type="float" office:value="46585000000" table:style-name="ce11">
            <text:p><text:s/>46,5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6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4846076304" table:style-name="ce3">
            <text:p><text:s/>4,846,076,304<text:s/></text:p>
          </table:table-cell>
          <table:table-cell office:value-type="float" office:value="34205" table:style-name="ce11">
            <text:p><text:s/>34,205<text:s/></text:p>
          </table:table-cell>
          <table:table-cell office:value-type="float" office:value="47685000000" table:style-name="ce11">
            <text:p><text:s/>47,6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7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4630886953" table:style-name="ce3">
            <text:p><text:s/>4,630,886,953<text:s/></text:p>
          </table:table-cell>
          <table:table-cell office:value-type="float" office:value="34096" table:style-name="ce11">
            <text:p><text:s/>34,096<text:s/></text:p>
          </table:table-cell>
          <table:table-cell office:value-type="float" office:value="47685000000" table:style-name="ce11">
            <text:p><text:s/>47,6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8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114005810" table:style-name="ce3">
            <text:p><text:s/>2,114,005,810<text:s/></text:p>
          </table:table-cell>
          <table:table-cell office:value-type="float" office:value="33167" table:style-name="ce11">
            <text:p><text:s/>33,167<text:s/></text:p>
          </table:table-cell>
          <table:table-cell office:value-type="float" office:value="59685000000" table:style-name="ce11">
            <text:p><text:s/>59,6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9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033957687" table:style-name="ce3">
            <text:p><text:s/>11,033,957,687<text:s/></text:p>
          </table:table-cell>
          <table:table-cell office:value-type="float" office:value="36283" table:style-name="ce11">
            <text:p><text:s/>36,283<text:s/></text:p>
          </table:table-cell>
          <table:table-cell office:value-type="float" office:value="48850000000" table:style-name="ce11">
            <text:p><text:s/>48,85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10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182753789" table:style-name="ce3">
            <text:p><text:s/>11,182,753,789<text:s/></text:p>
          </table:table-cell>
          <table:table-cell office:value-type="float" office:value="36316" table:style-name="ce11">
            <text:p><text:s/>36,316<text:s/></text:p>
          </table:table-cell>
          <table:table-cell office:value-type="float" office:value="53550000000" table:style-name="ce11">
            <text:p><text:s/>53,55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1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488784304" table:style-name="ce3">
            <text:p><text:s/>11,488,784,304<text:s/></text:p>
          </table:table-cell>
          <table:table-cell office:value-type="float" office:value="36402" table:style-name="ce11">
            <text:p><text:s/>36,402<text:s/></text:p>
          </table:table-cell>
          <table:table-cell office:value-type="float" office:value="49800000000" table:style-name="ce11">
            <text:p><text:s/>49,8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8887634138" table:style-name="ce3">
            <text:p><text:s/>8,887,634,138<text:s/></text:p>
          </table:table-cell>
          <table:table-cell office:value-type="float" office:value="35471" table:style-name="ce11">
            <text:p><text:s/>35,471<text:s/></text:p>
          </table:table-cell>
          <table:table-cell office:value-type="float" office:value="49800000000" table:style-name="ce11">
            <text:p><text:s/>49,8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2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508273704" table:style-name="ce3">
            <text:p><text:s/>9,508,273,704<text:s/></text:p>
          </table:table-cell>
          <table:table-cell office:value-type="float" office:value="35668" table:style-name="ce11">
            <text:p><text:s/>35,668<text:s/></text:p>
          </table:table-cell>
          <table:table-cell office:value-type="float" office:value="49800000000" table:style-name="ce11">
            <text:p><text:s/>49,8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7500000000" table:style-name="ce3">
            <text:p><text:s/>7,500,000,000<text:s/></text:p>
          </table:table-cell>
          <table:table-cell office:value-type="float" office:value="34962" table:style-name="ce11">
            <text:p><text:s/>34,962<text:s/></text:p>
          </table:table-cell>
          <table:table-cell office:value-type="float" office:value="49800000000" table:style-name="ce11">
            <text:p><text:s/>49,8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00000000" table:style-name="ce3">
            <text:p><text:s/>1,000,000,000<text:s/></text:p>
          </table:table-cell>
          <table:table-cell office:value-type="float" office:value="32663" table:style-name="ce11">
            <text:p><text:s/>32,663<text:s/></text:p>
          </table:table-cell>
          <table:table-cell office:value-type="float" office:value="51100000000" table:style-name="ce11">
            <text:p><text:s/>51,1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4383306339" table:style-name="ce3">
            <text:p><text:s/>4,383,306,339<text:s/></text:p>
          </table:table-cell>
          <table:table-cell office:value-type="float" office:value="33838" table:style-name="ce11">
            <text:p><text:s/>33,838<text:s/></text:p>
          </table:table-cell>
          <table:table-cell office:value-type="float" office:value="51100000000" table:style-name="ce11">
            <text:p><text:s/>51,100,000,0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註<text:span text:style-name="T5">：</text:span><text:span text:style-name="T6">每月10日公告前1個月之債務資訊</text:span></text:p>
          </table:table-cell>
          <table:table-cell table:number-columns-repeated="16383" table:style-name="ce2"/>
        </table:table-row>
        <table:table-row table:number-rows-repeated="1048465" table:style-name="ro4">
          <table:table-cell table:number-columns-repeated="16384"/>
        </table:table-row>
        <table:named-expressions>
          <table:named-range table:name="Print_Titles" table:cell-range-address="臺中市政府最新債務訊息105~113.$A$3:臺中市政府最新債務訊息105~113.$IV$3" table:base-cell-address="臺中市政府最新債務訊息105~1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236220472440945in" fo:margin-bottom="0in" fo:margin-left="0.47244094488189in" fo:margin-right="0.35433070866141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15748031496063in" fo:margin-left="0.47244094488189in" fo:margin-right="0.354330708661417in" fo:margin-bottom="0in"/>
      </style:header-style>
      <style:footer-style>
        <style:header-footer-properties fo:min-height="0in" fo:margin-left="0.47244094488189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f12216</meta:initial-creator>
    <dc:creator>陳念吟</dc:creator>
    <meta:creation-date>2015-09-17T03:06:22Z</meta:creation-date>
    <dc:date>2024-04-03T06:43:25Z</dc:date>
    <meta:print-date>2024-04-03T06:02:34Z</meta:print-date>
  </office:meta>
</office:document-meta>
</file>