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7.0569in"/>
    </style:style>
    <style:style style:name="Table10" style:family="table">
      <style:table-properties style:width="7.0569in" fo:margin-left="0in" table:align="center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4" style:parent-style-name="文中" style:family="paragraph">
      <style:paragraph-properties fo:text-indent="0.0729in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fo:color="#FF0000"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P20" style:parent-style-name="文中" style:family="paragraph">
      <style:paragraph-properties fo:text-indent="0.0729in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P31" style:parent-style-name="信題01" style:family="paragraph">
      <style:paragraph-properties fo:text-align="center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標題大">40701臺中市西屯區臺灣大道3段99號惠中樓7樓</text:p>
            <text:p text:style-name="標題大">臺中市政府財政局<text:s text:c="2"/>收</text:p>
          </table:table-cell>
        </table:table-row>
      </table:table>
      <text:p text:style-name="P14"><text:span text:style-name="T15">貸款案名稱：</text:span><text:span text:style-name="T16">臺中市市地重劃</text:span><text:span text:style-name="T17">11</text:span><text:span text:style-name="T18">3</text:span><text:span text:style-name="T19">年度長期借款</text:span></text:p>
      <text:p text:style-name="P20">截止收件時間：<text:span text:style-name="T21">民國</text:span><text:span text:style-name="T22">11</text:span><text:span text:style-name="T23">3</text:span><text:span text:style-name="T24">年</text:span><text:span text:style-name="T25">6</text:span><text:span text:style-name="T26">月</text:span><text:span text:style-name="T27">28</text:span><text:span text:style-name="T28">日下午</text:span><text:span text:style-name="T29">5</text:span><text:span text:style-name="T30">時前</text:span></text:p>
      <text:p text:style-name="文中"/>
      <text:p text:style-name="信題01">外標封</text:p>
      <text:p text:style-name="P31">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4-28T05:58:00Z</meta:creation-date>
    <dc:date>2024-04-16T05:26:00Z</dc:date>
    <meta:print-date>2016-07-25T07:3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2" meta:character-count="148" meta:row-count="1" meta:non-whitespace-character-count="127"/>
  </office:meta>
</office:document-meta>
</file>