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819in"/>
    </style:style>
    <style:style style:name="Table2" style:family="table">
      <style:table-properties style:width="6.002in" style:rel-width="104.18%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-asian="標楷體" fo:language="zh" fo:country="TW" style:language-complex="zh" style:country-complex="TW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9" style:parent-style-name="預設段落字型" style:family="text">
      <style:text-properties style:font-name-asian="標楷體" fo:language="zh" fo:country="TW" style:language-complex="zh" style:country-complex="TW"/>
    </style:style>
    <style:style style:name="TableRow20" style:family="table-row">
      <style:table-row-properties style:min-row-height="0.7527in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33" style:family="table-row">
      <style:table-row-properties style:min-row-height="0.3847in"/>
    </style:style>
    <style:style style:name="P3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3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44" style:family="table-row">
      <style:table-row-properties style:min-row-height="0.3895in"/>
    </style:style>
    <style:style style:name="P4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53" style:family="table-row">
      <style:table-row-properties style:min-row-height="0.5631in"/>
    </style:style>
    <style:style style:name="P5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65" style:family="table-row">
      <style:table-row-properties style:min-row-height="0.4555in"/>
    </style:style>
    <style:style style:name="TableCell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anguage="zh" fo:country="TW" style:language-complex="zh" style:country-complex="TW"/>
    </style:style>
    <style:style style:name="T69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70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71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-asian="標楷體" fo:language="zh" fo:country="TW" style:language-complex="zh" style:country-complex="TW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 fo:margin-right="0.1666in"/>
      <style:text-properties style:font-name-asian="標楷體" fo:language="zh" fo:country="TW" style:language-complex="zh" style:country-complex="TW"/>
    </style:style>
    <style:style style:name="TableRow85" style:family="table-row">
      <style:table-row-properties style:min-row-height="0.0375in"/>
    </style:style>
    <style:style style:name="P86" style:parent-style-name="內文" style:family="paragraph">
      <style:text-properties style:font-name-asian="標楷體" fo:language="zh" fo:country="TW" style:language-complex="zh" style:country-complex="TW"/>
    </style:style>
    <style:style style:name="TableCell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-asian="標楷體" fo:language="zh" fo:country="TW" style:language-complex="zh" style:country-complex="TW"/>
    </style:style>
    <style:style style:name="TableRow96" style:family="table-row">
      <style:table-row-properties style:min-row-height="0.0694in"/>
    </style:style>
    <style:style style:name="P97" style:parent-style-name="內文" style:family="paragraph">
      <style:text-properties style:font-name-asian="標楷體" fo:language="zh" fo:country="TW" style:language-complex="zh" style:country-complex="TW"/>
    </style:style>
    <style:style style:name="P9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9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-asian="標楷體" fo:language="zh" fo:country="TW" style:language-complex="zh" style:country-complex="TW"/>
    </style:style>
    <style:style style:name="TableRow104" style:family="table-row">
      <style:table-row-properties style:min-row-height="0.4548in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10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8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-asian="標楷體" fo:language="zh" fo:country="TW" style:language-complex="zh" style:country-complex="TW"/>
    </style:style>
    <style:style style:name="TableRow110" style:family="table-row">
      <style:table-row-properties style:min-row-height="0.4659in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P119" style:parent-style-name="內文" style:family="paragraph">
      <style:text-properties style:font-name="Times New Roman" style:font-name-asian="標楷體" fo:color="#000000" fo:language="zh" fo:country="TW" style:language-complex="zh" style:country-complex="TW"/>
    </style:style>
    <style:style style:name="TableRow120" style:family="table-row">
      <style:table-row-properties style:min-row-height="0.4659in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9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ableRow130" style:family="table-row">
      <style:table-row-properties style:min-row-height="0.4659in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8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150%"/>
      <style:text-properties style:font-name="Times New Roman" style:font-name-asian="標楷體"/>
    </style:style>
    <style:style style:name="P141" style:parent-style-name="內文" style:family="paragraph">
      <style:paragraph-properties fo:line-height="150%"/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3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4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ableRow145" style:family="table-row">
      <style:table-row-properties style:min-row-height="0.0187in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P15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olumn161" style:family="table-column">
      <style:table-column-properties style:column-width="0.5652in"/>
    </style:style>
    <style:style style:name="TableColumn162" style:family="table-column">
      <style:table-column-properties style:column-width="2.5979in"/>
    </style:style>
    <style:style style:name="TableColumn163" style:family="table-column">
      <style:table-column-properties style:column-width="2.5979in"/>
    </style:style>
    <style:style style:name="Table160" style:family="table">
      <style:table-properties style:width="5.7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/>
    </style:style>
    <style:style style:name="P17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5" style:family="table-row">
      <style:table-row-properties style:min-row-height="0.334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34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347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34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34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334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Row226" style:family="table-row">
      <style:table-row-properties style:min-row-height="0.334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Row237" style:family="table-row">
      <style:table-row-properties style:min-row-height="0.334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0.334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34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34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334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34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中市政府財政局113年標租市有不動產予租賃住宅包租業轉租作居住使用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號</text:p>
          </table:table-cell>
          <table:table-cell table:style-name="TableCell14" table:number-columns-spanned="7">
            <text:p text:style-name="內文"><text:span text:style-name="T15">第</text:span><text:span text:style-name="T16"><text:s/></text:span><text:span text:style-name="T17">3</text:span><text:span text:style-name="T18"><text:s/></text:span><text:span text:style-name="T19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投標人</text:p>
          </table:table-cell>
          <table:table-cell table:style-name="TableCell23" table:number-rows-spanned="3">
            <text:p text:style-name="P24">包租業</text:p>
          </table:table-cell>
          <table:table-cell table:style-name="TableCell25">
            <text:p text:style-name="P26">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蓋章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統一編號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代表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蓋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代理人</text:span><text:span text:style-name="T69">(</text:span><text:span text:style-name="T70">無代理人免填</text:span><text:span text:style-name="T71">)</text:span>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蓋章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年<text:s text:c="2"/>月<text:s text:c="2"/>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國民身分證</text:p>
            <text:p text:style-name="P89">統一編號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租賃</text:p>
            <text:p text:style-name="P107">標的</text:p>
          </table:table-cell>
          <table:table-cell table:style-name="TableCell108" table:number-columns-spanned="7">
            <text:p text:style-name="內文"><text:span text:style-name="T109">詳如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投標月租金額</text:p>
          </table:table-cell>
          <table:table-cell table:style-name="TableCell113" table:number-columns-spanned="7">
            <text:p text:style-name="P114"><text:span text:style-name="T115">月租金新臺幣：</text:span><text:span text:style-name="T116"><text:s text:c="33"/></text:span><text:span text:style-name="T117"><text:s text:c="12"/></text:span><text:span text:style-name="T118">元整</text:span></text:p>
            <text:p text:style-name="P119">(請以中文大寫：零、壹、貳、参、肆、伍、陸、柒、捌、玖、拾、佰、仟、萬書寫，如有塗改請認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承諾</text:p>
            <text:p text:style-name="P123">事項</text:p>
          </table:table-cell>
          <table:table-cell table:style-name="TableCell124" table:number-columns-spanned="7">
            <text:p text:style-name="內文"><text:span text:style-name="T125">本公司</text:span><text:span text:style-name="T126">願出上開月租金承租上列租賃標的</text:span><text:span text:style-name="T127">，一切手續悉願依標租公告及投標須知辦理。本公司同意標租機關依投標須知取得本公司之資料，及於開標時公布本公司名稱。如有代理人，則同意委託代理人辦理前揭市有</text:span><text:span text:style-name="T128">不動產</text:span><text:span text:style-name="T129">標租及繳款、領約、退款、領回押標金票據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附件</text:p>
          </table:table-cell>
          <table:table-cell table:style-name="TableCell133" table:number-columns-spanned="7">
            <text:p text:style-name="P134"><text:span text:style-name="T135">附押標金新臺幣</text:span><text:span text:style-name="T136"><text:s text:c="28"/></text:span><text:span text:style-name="T137"><text:s text:c="3"/></text:span><text:span text:style-name="T138"><text:s text:c="5"/></text:span><text:span text:style-name="T139">元之票據一紙。</text:span></text:p>
            <text:p text:style-name="P140">發票人：</text:p>
            <text:p text:style-name="P141">票<text:s/><text:s/>號：</text:p>
            <text:p text:style-name="內文"><text:span text:style-name="T142">(</text:span><text:span text:style-name="T143">押標金金額請以中文大寫書寫，如有塗改請認章。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領回</text:span><text:span text:style-name="T149">押標金</text:span><text:span text:style-name="T150">票據簽章</text:span></text:p>
          </table:table-cell>
          <table:table-cell table:style-name="TableCell151" table:number-columns-spanned="7">
            <text:p text:style-name="P152"/>
            <text:p text:style-name="P153"/>
            <text:p text:style-name="P154"><text:span text:style-name="T155">(</text:span><text:span text:style-name="T156">於開標後，由領回者簽收，請簽寫領回者姓名、國民身分證統一編號及電話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soft-page-break/>
      <text:p text:style-name="P159">附表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序號</text:p>
          </table:table-cell>
          <table:table-cell table:style-name="TableCell167" table:number-columns-spanned="2">
            <text:p text:style-name="P168">租賃標的標示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建物</text:p>
          </table:table-cell>
          <table:table-cell table:style-name="TableCell173">
            <text:p text:style-name="P174">土地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臺中市豐原區三豐路二段89巷61弄2號</text:p>
          </table:table-cell>
          <table:table-cell table:style-name="TableCell180">
            <text:p text:style-name="P181">臺中市豐原區龍宮段335地號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臺中市豐原區三豐路二段89巷61弄6號</text:p>
          </table:table-cell>
          <table:table-cell table:style-name="TableCell187">
            <text:p text:style-name="P188">臺中市豐原區龍宮段336地號</text:p>
          </table:table-cell>
        </table:table-row>
        <table:table-row table:style-name="TableRow189">
          <table:table-cell table:style-name="TableCell190" table:number-rows-spanned="2">
            <text:p text:style-name="P191">3</text:p>
          </table:table-cell>
          <table:table-cell table:style-name="TableCell192" table:number-rows-spanned="2">
            <text:p text:style-name="P193">臺中市豐原區三豐路二段89巷61弄7號</text:p>
          </table:table-cell>
          <table:table-cell table:style-name="TableCell194">
            <text:p text:style-name="P195">臺中市豐原區龍宮段341地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臺中市豐原區龍宮段342地號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臺中市豐原區三豐路二段89巷61弄8號</text:p>
          </table:table-cell>
          <table:table-cell table:style-name="TableCell206">
            <text:p text:style-name="P207">臺中市豐原區龍宮段337地號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臺中市豐原區三豐路二段89巷61弄10號</text:p>
          </table:table-cell>
          <table:table-cell table:style-name="TableCell213">
            <text:p text:style-name="P214">臺中市豐原區龍宮段338地號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臺中市豐原區三豐路二段89巷80弄3號</text:p>
          </table:table-cell>
          <table:table-cell table:style-name="TableCell220">
            <text:p text:style-name="P221"><text:span text:style-name="T222">臺中市豐原區龍宮段</text:span><text:span text:style-name="T223">29</text:span><text:span text:style-name="T224">5</text:span><text:span text:style-name="T225">地號</text:span>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臺中市豐原區三豐路二段89巷80弄5號</text:p>
          </table:table-cell>
          <table:table-cell table:style-name="TableCell231">
            <text:p text:style-name="P232"><text:span text:style-name="T233">臺中市豐原區龍宮段</text:span><text:span text:style-name="T234">29</text:span><text:span text:style-name="T235">4</text:span><text:span text:style-name="T236">地號</text:span>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臺中市豐原區三豐路二段89巷80弄7號</text:p>
          </table:table-cell>
          <table:table-cell table:style-name="TableCell242">
            <text:p text:style-name="P243"><text:span text:style-name="T244">臺中市豐原區龍宮段292地號</text:span>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臺中市豐原區三豐路二段89巷96弄1號（龍宮段391建號）</text:p>
          </table:table-cell>
          <table:table-cell table:style-name="TableCell250">
            <text:p text:style-name="P251">臺中市豐原區龍宮段333地號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臺中市豐原區三豐路二段89巷96弄3號</text:p>
          </table:table-cell>
          <table:table-cell table:style-name="TableCell257">
            <text:p text:style-name="P258">臺中市豐原區龍宮段332地號</text:p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臺中市豐原區三豐路二段89巷96弄7號</text:p>
          </table:table-cell>
          <table:table-cell table:style-name="TableCell264">
            <text:p text:style-name="P265">臺中市豐原區龍宮段330地號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臺中市豐原區三豐路二段89巷96弄11號</text:p>
          </table:table-cell>
          <table:table-cell table:style-name="TableCell271">
            <text:p text:style-name="P272">臺中市豐原區龍宮段328地號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空地</text:p>
          </table:table-cell>
          <table:table-cell table:style-name="TableCell278">
            <text:p text:style-name="P279">臺中市豐原區龍宮段300地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李㒫</dc:creator>
    <meta:creation-date>2024-04-23T06:19:00Z</meta:creation-date>
    <dc:date>2024-04-23T06:19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