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8.3375in"/>
    </style:style>
    <style:style style:name="Table3" style:family="table">
      <style:table-properties style:width="8.3375in" fo:margin-left="1.0597in" table:align="left"/>
    </style:style>
    <style:style style:name="TableRow5" style:family="table-row">
      <style:table-row-properties style:min-row-height="3.8604in"/>
    </style:style>
    <style:style style:name="TableCell6" style:family="table-cell">
      <style:table-cell-properties fo:border="0.0312in dotted #000000" style:writing-mode="lr-tb" fo:padding-top="0in" fo:padding-left="0.075in" fo:padding-bottom="0in" fo:padding-right="0.075in"/>
    </style:style>
    <style:style style:name="P7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color="#FF0000"/>
    </style:style>
    <style:style style:name="P13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4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7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9" style:parent-style-name="信封收件地址" style:family="paragraph">
      <style:paragraph-properties fo:margin-left="2.6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2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3" style:parent-style-name="信封收件地址" style:family="paragraph">
      <style:paragraph-properties fo:margin-left="2.82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id="id0" draw:style-name="a0" draw:name="Text Box 2" text:anchor-type="paragraph" svg:x="6.87222in" svg:y="0.34861in" svg:width="0.94028in" svg:height="0.89236in" style:rel-width="scale" style:rel-height="scale"><draw:text-box><text:p text:style-name="P9">郵票</text:p><text:p text:style-name="P10">正貼</text:p></draw:text-box><svg:title/><svg:desc/></draw:frame></text:span></text:p>
            <text:p text:style-name="P11"><text:span text:style-name="T12"><text:s text:c="109"/></text:span></text:p>
            <text:p text:style-name="P13"/>
            <text:p text:style-name="P14">407944</text:p>
            <text:p text:style-name="P15">臺中何厝郵局第29號信箱</text:p>
            <text:p text:style-name="P16"/>
            <text:p text:style-name="P17"/>
            <text:p text:style-name="P18"/>
            <text:p text:style-name="P19">臺中市市有非公用土地設定地上權招標專用標封</text:p>
            <text:p text:style-name="P20">(請於113年11月22日星期五上午9:30前寄達)</text:p>
          </table:table-cell>
        </table:table-row>
      </table:table>
      <text:p text:style-name="P21"/>
      <text:p text:style-name="P22"/>
      <text:p text:style-name="P23"><text:span text:style-name="T24">請</text:span><text:span text:style-name="T25">沿</text:span><text:span text:style-name="T26">虛線剪下，黏貼在一般信封之封面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895in" fo:margin-bottom="0.5034in" fo:margin-right="0.492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indent="0.9027in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54"/>投標專用信封格式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柏綺</meta:initial-creator>
    <dc:creator>黃柏綺</dc:creator>
    <meta:creation-date>2024-10-01T01:44:00Z</meta:creation-date>
    <dc:date>2024-10-01T01:44:00Z</dc:date>
    <meta:print-date>2024-10-01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