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82cm" fo:margin-left="0.392cm" fo:margin-top="0cm" fo:margin-bottom="0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503cm"/>
    </style:style>
    <style:style style:name="表格1.E" style:family="table-column">
      <style:table-column-properties style:column-width="3.514cm"/>
    </style:style>
    <style:style style:name="表格1.F" style:family="table-column">
      <style:table-column-properties style:column-width="4.015cm"/>
    </style:style>
    <style:style style:name="表格1.G" style:family="table-column">
      <style:table-column-properties style:column-width="2.0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3.44cm" fo:keep-together="auto"/>
    </style:style>
    <style:style style:name="表格1.4" style:family="table-row">
      <style:table-row-properties style:min-row-height="2.805cm" fo:keep-together="auto"/>
    </style:style>
    <style:style style:name="表格1.5" style:family="table-row">
      <style:table-row-properties style:min-row-height="11.488cm" fo:keep-together="auto"/>
    </style:style>
    <style:style style:name="P1" style:family="paragraph" style:parent-style-name="Table_20_Paragraph">
      <style:paragraph-properties fo:margin-left="0.005cm" fo:margin-right="0cm" fo:margin-top="0.325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left="0.005cm" fo:margin-right="0cm" fo:margin-top="0.325cm" fo:margin-bottom="0cm" style:contextual-spacing="false" fo:text-align="end" style:justify-single-word="false" fo:orphans="0" fo:widows="0" fo:text-indent="0cm" style:auto-text-indent="false"/>
      <style:text-properties fo:font-size="10pt" fo:language="en" fo:country="US" style:letter-kerning="false" style:font-size-asian="10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.088cm" fo:margin-top="0.08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194cm" fo:margin-right="0cm" fo:margin-top="0.08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.049cm" fo:margin-top="0.08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cm" fo:margin-right="0.233cm" fo:margin-top="0.21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.233cm" fo:margin-top="0.143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.224cm" fo:margin-top="0.005cm" fo:margin-bottom="0cm" style:contextual-spacing="false" style:line-height-at-least="0.63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053cm" fo:margin-right="0.049cm" fo:margin-top="0.044cm" fo:margin-bottom="0cm" style:contextual-spacing="false" fo:line-height="0.51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24cm" fo:margin-right="0.34cm" fo:margin-top="0.212cm" fo:margin-bottom="0cm" style:contextual-spacing="false" fo:line-height="163%" fo:text-align="justify" style:justify-single-word="false" fo:orphans="0" fo:widows="0" fo:text-indent="1cm" style:auto-text-indent="false">
        <style:tab-stops>
          <style:tab-stop style:position="6.272cm"/>
          <style:tab-stop style:position="15.259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3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4" style:family="paragraph" style:parent-style-name="Table_20_Paragraph">
      <style:paragraph-properties fo:margin-left="0.684cm" fo:margin-right="0cm" fo:margin-top="0.367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728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69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728cm" fo:margin-top="0.413cm" fo:margin-bottom="0cm" style:contextual-spacing="false" fo:text-align="end" style:justify-single-word="false" fo:orphans="0" fo:widows="0" fo:text-indent="0cm" style:auto-text-indent="false">
        <style:tab-stops>
          <style:tab-stop style:position="5.182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7" style:family="paragraph" style:parent-style-name="Table_20_Paragraph">
      <style:paragraph-properties fo:margin-left="0.004cm" fo:margin-right="0cm" fo:margin-top="0.413cm" fo:margin-bottom="0cm" style:contextual-spacing="false" fo:line-height="0.674cm" fo:text-align="center" style:justify-single-word="false" fo:orphans="0" fo:widows="0" fo:text-indent="0cm" style:auto-text-indent="false">
        <style:tab-stops>
          <style:tab-stop style:position="3.953cm"/>
          <style:tab-stop style:position="5.93cm"/>
          <style:tab-stop style:position="7.902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left="-0.007cm" fo:margin-right="0.088cm" fo:margin-top="0.044cm" fo:margin-bottom="0cm" style:contextual-spacing="false" fo:line-height="0.515cm" fo:text-align="center" style:justify-single-word="false" fo:orphans="0" fo:widows="0" fo:text-indent="-0.093cm" style:auto-text-indent="false"/>
      <style:text-properties fo:font-size="11pt" fo:language="en" fo:country="US" style:letter-kerning="false" style:font-size-asian="11pt" style:language-complex="ar" style:country-complex="SA"/>
    </style:style>
    <style:style style:name="P1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ext_20_body">
      <style:paragraph-properties fo:margin-left="0.363cm" fo:margin-right="0cm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00" loext:opacity="100%" style:font-name-complex="細明體" style:font-size-complex="10pt"/>
    </style:style>
    <style:style style:name="T3" style:family="text">
      <style:text-properties fo:color="#000000" loext:opacity="100%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" style:family="text">
      <style:text-properties fo:letter-spacing="-0.005cm"/>
    </style:style>
    <style:style style:name="T9" style:family="text">
      <style:text-properties fo:letter-spacing="-0.03cm"/>
    </style:style>
    <style:style style:name="T10" style:family="text">
      <style:text-properties fo:letter-spacing="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性騷擾申訴委任書</text:p>
            <text:p text:style-name="P2"><text:span text:style-name="T2">(</text:span><text:span text:style-name="T3">適用性別平等工作法事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4">姓名</text:p>
            <text:p text:style-name="P18"><text:span text:style-name="T5">（或名稱）</text:span>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9">出生年月日</text:p>
          </table:table-cell>
          <table:table-cell table:style-name="表格1.A2" office:value-type="string">
            <text:p text:style-name="P5">身分證統一編號（或護照號碼）</text:p>
          </table:table-cell>
          <table:table-cell table:style-name="表格1.A2" office:value-type="string">
            <text:p text:style-name="P6">住居所或居所</text:p>
            <text:p text:style-name="P10">（事務所或營業所）</text:p>
          </table:table-cell>
          <table:table-cell table:style-name="表格1.A2" office:value-type="string">
            <text:p text:style-name="P3">聯絡電話</text:p>
          </table:table-cell>
        </table:table-row>
        <table:table-row table:style-name="表格1.3">
          <table:table-cell table:style-name="表格1.A2" office:value-type="string">
            <text:p text:style-name="P7">委</text:p>
            <text:p text:style-name="P7">任</text:p>
            <text:p text:style-name="P7"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8">委</text:p>
            <text:p text:style-name="P8">任</text:p>
            <text:p text:style-name="P8">代</text:p>
            <text:p text:style-name="P8">理</text:p>
            <text:p text:style-name="P8"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7" office:value-type="string">
            <text:p text:style-name="P12">茲因與<text:span text:style-name="T7"><text:tab/></text:span>間性騷擾<text:span text:style-name="T8">申</text:span>訴<text:span text:style-name="T8">事</text:span>件，委任<text:span text:style-name="T7"><text:tab/></text:span>為代<text:span text:style-name="T9">理</text:span>人<text:span text:style-name="T10">，</text:span>就本事件（詳申<text:span text:style-name="T10">訴</text:span>書）有代為一切<text:span text:style-name="T10">申</text:span>訴行為之代理權<text:span text:style-name="T10">，</text:span>並有／但無（請擇一）<text:span text:style-name="T8">撤</text:span>回或<text:span text:style-name="T8">委任</text:span>複代理<text:span text:style-name="T8">人</text:span>之特<text:span text:style-name="T8">別代</text:span>理權。</text:p>
            <text:p text:style-name="P19"/>
            <text:p text:style-name="P13">此致</text:p>
            <text:p text:style-name="P14"><text:s text:c="3"/>臺中市政府財政局</text:p>
            <text:p text:style-name="P20"/>
            <text:p text:style-name="P15"><text:s text:c="5"/>委任人：<text:tab/> <text:s text:c="5"/>（簽名或<text:span text:style-name="T8">蓋</text:span>章）</text:p>
            <text:p text:style-name="P20"/>
            <text:p text:style-name="P20"/>
            <text:p text:style-name="P16">委任<text:span text:style-name="T8">代</text:span>理人：<text:tab/>（簽名<text:span text:style-name="T8">或</text:span>蓋章）</text:p>
            <text:p text:style-name="P20"/>
            <text:p text:style-name="P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.004cm" fo:margin-bottom="0cm" style:contextual-spacing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right="2.985cm" fo:margin-top="0.021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9cm" fo:margin-right="0cm" fo:margin-top="0.021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.628cm" fo:margin-top="0.411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288cm" fo:margin-right="0cm" fo:margin-top="0.422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1.125cm" fo:margin-right="0cm" fo:margin-top="0.155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836cm" fo:margin-right="0cm" fo:margin-top="0.254cm" fo:margin-bottom="0cm" style:contextual-spacing="false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.628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31cm" fo:margin-right="0cm" fo:text-align="justify" style:justify-single-word="false" fo:text-indent="-1.012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en" fo:country="US" fo:font-weight="bold" style:font-name-asian="Times New Roman1" style:font-family-asian="'Times New Roman'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5pt" fo:letter-spacing="-0.004cm" fo:language="en" fo:country="US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5pt" style:language-complex="ar" style:country-complex="SA" style:text-scale="99%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language="en" fo:country="US" style:language-asian="zh" style:country-asian="TW" style:language-complex="ar" style:country-complex="SA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54" style:display-name="ListLabel 254" style:family="text">
      <style:text-properties fo:language="en" fo:country="US" style:language-asian="zh" style:country-asian="TW" style:language-complex="ar" style:country-complex="SA"/>
    </style:style>
    <style:style style:name="ListLabel_20_255" style:display-name="ListLabel 255" style:family="text">
      <style:text-properties fo:language="en" fo:country="US" style:language-asian="zh" style:country-asian="TW" style:language-complex="ar" style:country-complex="SA"/>
    </style:style>
    <style:style style:name="ListLabel_20_256" style:display-name="ListLabel 256" style:family="text">
      <style:text-properties fo:language="en" fo:country="US" style:language-asian="zh" style:country-asian="TW" style:language-complex="ar" style:country-complex="SA"/>
    </style:style>
    <style:style style:name="ListLabel_20_257" style:display-name="ListLabel 257" style:family="text">
      <style:text-properties fo:language="en" fo:country="US" style:language-asian="zh" style:country-asian="TW" style:language-complex="ar" style:country-complex="SA"/>
    </style:style>
    <style:style style:name="ListLabel_20_258" style:display-name="ListLabel 258" style:family="text">
      <style:text-properties fo:language="en" fo:country="US" style:language-asian="zh" style:country-asian="TW" style:language-complex="ar" style:country-complex="SA"/>
    </style:style>
    <style:style style:name="ListLabel_20_259" style:display-name="ListLabel 259" style:family="text">
      <style:text-properties fo:language="en" fo:country="US" style:language-asian="zh" style:country-asian="TW" style:language-complex="ar" style:country-complex="SA"/>
    </style:style>
    <style:style style:name="ListLabel_20_260" style:display-name="ListLabel 260" style:family="text">
      <style:text-properties fo:language="en" fo:country="US" style:language-asian="zh" style:country-asian="TW" style:language-complex="ar" style:country-complex="SA"/>
    </style:style>
    <style:style style:name="ListLabel_20_261" style:display-name="ListLabel 261" style:family="text">
      <style:text-properties fo:language="en" fo:country="US" style:language-asian="zh" style:country-asian="TW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63" style:display-name="ListLabel 263" style:family="text">
      <style:text-properties fo:language="en" fo:country="US" style:language-asian="zh" style:country-asian="TW" style:language-complex="ar" style:country-complex="SA"/>
    </style:style>
    <style:style style:name="ListLabel_20_264" style:display-name="ListLabel 264" style:family="text">
      <style:text-properties fo:language="en" fo:country="US" style:language-asian="zh" style:country-asian="TW" style:language-complex="ar" style:country-complex="SA"/>
    </style:style>
    <style:style style:name="ListLabel_20_265" style:display-name="ListLabel 265" style:family="text">
      <style:text-properties fo:language="en" fo:country="US" style:language-asian="zh" style:country-asian="TW" style:language-complex="ar" style:country-complex="SA"/>
    </style:style>
    <style:style style:name="ListLabel_20_266" style:display-name="ListLabel 266" style:family="text">
      <style:text-properties fo:language="en" fo:country="US" style:language-asian="zh" style:country-asian="TW" style:language-complex="ar" style:country-complex="SA"/>
    </style:style>
    <style:style style:name="ListLabel_20_267" style:display-name="ListLabel 267" style:family="text">
      <style:text-properties fo:language="en" fo:country="US" style:language-asian="zh" style:country-asian="TW" style:language-complex="ar" style:country-complex="SA"/>
    </style:style>
    <style:style style:name="ListLabel_20_268" style:display-name="ListLabel 268" style:family="text">
      <style:text-properties fo:language="en" fo:country="US" style:language-asian="zh" style:country-asian="TW" style:language-complex="ar" style:country-complex="SA"/>
    </style:style>
    <style:style style:name="ListLabel_20_269" style:display-name="ListLabel 269" style:family="text">
      <style:text-properties fo:language="en" fo:country="US" style:language-asian="zh" style:country-asian="TW" style:language-complex="ar" style:country-complex="SA"/>
    </style:style>
    <style:style style:name="ListLabel_20_270" style:display-name="ListLabel 270" style:family="text">
      <style:text-properties fo:language="en" fo:country="US" style:language-asian="zh" style:country-asian="TW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72" style:display-name="ListLabel 272" style:family="text">
      <style:text-properties fo:language="en" fo:country="US" style:language-asian="zh" style:country-asian="TW" style:language-complex="ar" style:country-complex="SA"/>
    </style:style>
    <style:style style:name="ListLabel_20_273" style:display-name="ListLabel 273" style:family="text">
      <style:text-properties fo:language="en" fo:country="US" style:language-asian="zh" style:country-asian="TW" style:language-complex="ar" style:country-complex="SA"/>
    </style:style>
    <style:style style:name="ListLabel_20_274" style:display-name="ListLabel 274" style:family="text">
      <style:text-properties fo:language="en" fo:country="US" style:language-asian="zh" style:country-asian="TW" style:language-complex="ar" style:country-complex="SA"/>
    </style:style>
    <style:style style:name="ListLabel_20_275" style:display-name="ListLabel 275" style:family="text">
      <style:text-properties fo:language="en" fo:country="US" style:language-asian="zh" style:country-asian="TW" style:language-complex="ar" style:country-complex="SA"/>
    </style:style>
    <style:style style:name="ListLabel_20_276" style:display-name="ListLabel 276" style:family="text">
      <style:text-properties fo:language="en" fo:country="US" style:language-asian="zh" style:country-asian="TW" style:language-complex="ar" style:country-complex="SA"/>
    </style:style>
    <style:style style:name="ListLabel_20_277" style:display-name="ListLabel 277" style:family="text">
      <style:text-properties fo:language="en" fo:country="US" style:language-asian="zh" style:country-asian="TW" style:language-complex="ar" style:country-complex="SA"/>
    </style:style>
    <style:style style:name="ListLabel_20_278" style:display-name="ListLabel 278" style:family="text">
      <style:text-properties fo:language="en" fo:country="US" style:language-asian="zh" style:country-asian="TW" style:language-complex="ar" style:country-complex="SA"/>
    </style:style>
    <style:style style:name="ListLabel_20_279" style:display-name="ListLabel 279" style:family="text">
      <style:text-properties fo:language="en" fo:country="US" style:language-asian="zh" style:country-asian="TW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2" style:display-name="ListLabel 282" style:family="text">
      <style:text-properties fo:language="en" fo:country="US" style:language-asian="zh" style:country-asian="TW" style:language-complex="ar" style:country-complex="SA"/>
    </style:style>
    <style:style style:name="ListLabel_20_283" style:display-name="ListLabel 283" style:family="text">
      <style:text-properties fo:language="en" fo:country="US" style:language-asian="zh" style:country-asian="TW" style:language-complex="ar" style:country-complex="SA"/>
    </style:style>
    <style:style style:name="ListLabel_20_284" style:display-name="ListLabel 284" style:family="text">
      <style:text-properties fo:language="en" fo:country="US" style:language-asian="zh" style:country-asian="TW" style:language-complex="ar" style:country-complex="SA"/>
    </style:style>
    <style:style style:name="ListLabel_20_285" style:display-name="ListLabel 285" style:family="text">
      <style:text-properties fo:language="en" fo:country="US" style:language-asian="zh" style:country-asian="TW" style:language-complex="ar" style:country-complex="SA"/>
    </style:style>
    <style:style style:name="ListLabel_20_286" style:display-name="ListLabel 286" style:family="text">
      <style:text-properties fo:language="en" fo:country="US" style:language-asian="zh" style:country-asian="TW" style:language-complex="ar" style:country-complex="SA"/>
    </style:style>
    <style:style style:name="ListLabel_20_287" style:display-name="ListLabel 287" style:family="text">
      <style:text-properties fo:language="en" fo:country="US" style:language-asian="zh" style:country-asian="TW" style:language-complex="ar" style:country-complex="SA"/>
    </style:style>
    <style:style style:name="ListLabel_20_288" style:display-name="ListLabel 288" style:family="text">
      <style:text-properties fo:language="en" fo:country="US" style:language-asian="zh" style:country-asian="TW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0" style:display-name="ListLabel 290" style:family="text">
      <style:text-properties fo:language="en" fo:country="US" style:language-asian="zh" style:country-asian="TW" style:language-complex="ar" style:country-complex="SA"/>
    </style:style>
    <style:style style:name="ListLabel_20_291" style:display-name="ListLabel 291" style:family="text">
      <style:text-properties fo:language="en" fo:country="US" style:language-asian="zh" style:country-asian="TW" style:language-complex="ar" style:country-complex="SA"/>
    </style:style>
    <style:style style:name="ListLabel_20_292" style:display-name="ListLabel 292" style:family="text">
      <style:text-properties fo:language="en" fo:country="US" style:language-asian="zh" style:country-asian="TW" style:language-complex="ar" style:country-complex="SA"/>
    </style:style>
    <style:style style:name="ListLabel_20_293" style:display-name="ListLabel 293" style:family="text">
      <style:text-properties fo:language="en" fo:country="US" style:language-asian="zh" style:country-asian="TW" style:language-complex="ar" style:country-complex="SA"/>
    </style:style>
    <style:style style:name="ListLabel_20_294" style:display-name="ListLabel 294" style:family="text">
      <style:text-properties fo:language="en" fo:country="US" style:language-asian="zh" style:country-asian="TW" style:language-complex="ar" style:country-complex="SA"/>
    </style:style>
    <style:style style:name="ListLabel_20_295" style:display-name="ListLabel 295" style:family="text">
      <style:text-properties fo:language="en" fo:country="US" style:language-asian="zh" style:country-asian="TW" style:language-complex="ar" style:country-complex="SA"/>
    </style:style>
    <style:style style:name="ListLabel_20_296" style:display-name="ListLabel 296" style:family="text">
      <style:text-properties fo:language="en" fo:country="US" style:language-asian="zh" style:country-asian="TW" style:language-complex="ar" style:country-complex="SA"/>
    </style:style>
    <style:style style:name="ListLabel_20_297" style:display-name="ListLabel 297" style:family="text">
      <style:text-properties fo:language="en" fo:country="US" style:language-asian="zh" style:country-asian="TW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9" style:display-name="ListLabel 299" style:family="text">
      <style:text-properties fo:language="en" fo:country="US" style:language-asian="zh" style:country-asian="TW" style:language-complex="ar" style:country-complex="SA"/>
    </style:style>
    <style:style style:name="ListLabel_20_300" style:display-name="ListLabel 300" style:family="text">
      <style:text-properties fo:language="en" fo:country="US" style:language-asian="zh" style:country-asian="TW" style:language-complex="ar" style:country-complex="SA"/>
    </style:style>
    <style:style style:name="ListLabel_20_301" style:display-name="ListLabel 301" style:family="text">
      <style:text-properties fo:language="en" fo:country="US" style:language-asian="zh" style:country-asian="TW" style:language-complex="ar" style:country-complex="SA"/>
    </style:style>
    <style:style style:name="ListLabel_20_302" style:display-name="ListLabel 302" style:family="text">
      <style:text-properties fo:language="en" fo:country="US" style:language-asian="zh" style:country-asian="TW" style:language-complex="ar" style:country-complex="SA"/>
    </style:style>
    <style:style style:name="ListLabel_20_303" style:display-name="ListLabel 303" style:family="text">
      <style:text-properties fo:language="en" fo:country="US" style:language-asian="zh" style:country-asian="TW" style:language-complex="ar" style:country-complex="SA"/>
    </style:style>
    <style:style style:name="ListLabel_20_304" style:display-name="ListLabel 304" style:family="text">
      <style:text-properties fo:language="en" fo:country="US" style:language-asian="zh" style:country-asian="TW" style:language-complex="ar" style:country-complex="SA"/>
    </style:style>
    <style:style style:name="ListLabel_20_305" style:display-name="ListLabel 305" style:family="text">
      <style:text-properties fo:language="en" fo:country="US" style:language-asian="zh" style:country-asian="TW" style:language-complex="ar" style:country-complex="SA"/>
    </style:style>
    <style:style style:name="ListLabel_20_306" style:display-name="ListLabel 306" style:family="text">
      <style:text-properties fo:language="en" fo:country="US" style:language-asian="zh" style:country-asian="TW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308" style:display-name="ListLabel 308" style:family="text">
      <style:text-properties fo:language="en" fo:country="US" style:language-asian="zh" style:country-asian="TW" style:language-complex="ar" style:country-complex="SA"/>
    </style:style>
    <style:style style:name="ListLabel_20_309" style:display-name="ListLabel 309" style:family="text">
      <style:text-properties fo:language="en" fo:country="US" style:language-asian="zh" style:country-asian="TW" style:language-complex="ar" style:country-complex="SA"/>
    </style:style>
    <style:style style:name="ListLabel_20_310" style:display-name="ListLabel 310" style:family="text">
      <style:text-properties fo:language="en" fo:country="US" style:language-asian="zh" style:country-asian="TW" style:language-complex="ar" style:country-complex="SA"/>
    </style:style>
    <style:style style:name="ListLabel_20_311" style:display-name="ListLabel 311" style:family="text">
      <style:text-properties fo:language="en" fo:country="US" style:language-asian="zh" style:country-asian="TW" style:language-complex="ar" style:country-complex="SA"/>
    </style:style>
    <style:style style:name="ListLabel_20_312" style:display-name="ListLabel 312" style:family="text">
      <style:text-properties fo:language="en" fo:country="US" style:language-asian="zh" style:country-asian="TW" style:language-complex="ar" style:country-complex="SA"/>
    </style:style>
    <style:style style:name="ListLabel_20_313" style:display-name="ListLabel 313" style:family="text">
      <style:text-properties fo:language="en" fo:country="US" style:language-asian="zh" style:country-asian="TW" style:language-complex="ar" style:country-complex="SA"/>
    </style:style>
    <style:style style:name="ListLabel_20_314" style:display-name="ListLabel 314" style:family="text">
      <style:text-properties fo:language="en" fo:country="US" style:language-asian="zh" style:country-asian="TW" style:language-complex="ar" style:country-complex="SA"/>
    </style:style>
    <style:style style:name="ListLabel_20_315" style:display-name="ListLabel 31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34cm" fo:margin-left="3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334cm" fo:margin-left="4.73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334cm" fo:margin-left="6.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334cm" fo:margin-left="7.78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334cm" fo:margin-left="9.3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334cm" fo:margin-left="10.8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334cm" fo:margin-left="12.3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334cm" fo:margin-left="13.88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334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004cm" fo:margin-left="2.032cm"/>
        </style:list-level-properties>
      </text:list-level-style-number>
      <text:list-level-style-number text:level="2" text:style-name="ListLabel_20_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54cm" fo:margin-left="4.16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54cm" fo:margin-left="5.79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54cm" fo:margin-left="7.42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54cm" fo:margin-left="9.05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54cm" fo:margin-left="10.67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54cm" fo:margin-left="12.30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54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○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49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4.14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4.79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96cm" fo:margin-left="3.3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96cm" fo:margin-left="4.81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96cm" fo:margin-left="6.27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96cm" fo:margin-left="7.72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96cm" fo:margin-left="9.18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96cm" fo:margin-left="10.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96cm" fo:margin-left="12.09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9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text:bullet-char="□">
        <style:list-level-properties text:list-level-position-and-space-mode="label-alignment">
          <style:list-level-label-alignment text:label-followed-by="listtab" fo:text-indent="-0.496cm" fo:margin-left="2.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6cm" fo:margin-left="3.64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6cm" fo:margin-left="5.24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6cm" fo:margin-left="6.85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6cm" fo:margin-left="8.45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6cm" fo:margin-left="10.05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6cm" fo:margin-left="11.65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6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6.0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2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0.34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64" text:bullet-char="○">
        <style:list-level-properties text:list-level-position-and-space-mode="label-alignment">
          <style:list-level-label-alignment text:label-followed-by="listtab" fo:text-indent="-0.743cm" fo:margin-left="3.7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743cm" fo:margin-left="5.06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43cm" fo:margin-left="6.3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43cm" fo:margin-left="7.706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43cm" fo:margin-left="9.029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43cm" fo:margin-left="10.352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43cm" fo:margin-left="11.67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43cm" fo:margin-left="12.99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43cm" fo:margin-left="14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65cm" fo:margin-left="0.563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365cm" fo:margin-left="0.766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365cm" fo:margin-left="2.73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365cm" fo:margin-left="4.69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365cm" fo:margin-left="6.659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365cm" fo:margin-left="8.6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365cm" fo:margin-left="10.58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365cm" fo:margin-left="12.541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365cm" fo:margin-left="14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95cm" fo:margin-left="0.713cm"/>
        </style:list-level-properties>
      </text:list-level-style-number>
      <text:list-level-style-number text:level="2" text:style-name="ListLabel_20_8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59cm" fo:margin-left="1.418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459cm" fo:margin-left="1.41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459cm" fo:margin-left="3.537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459cm" fo:margin-left="5.66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459cm" fo:margin-left="7.791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59cm" fo:margin-left="9.918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459cm" fo:margin-left="12.04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459cm" fo:margin-left="14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1.272cm" fo:margin-left="2.995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1.272cm" fo:margin-left="4.544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1.272cm" fo:margin-left="6.091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1.272cm" fo:margin-left="7.636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1.272cm" fo:margin-left="9.183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1.272cm" fo:margin-left="10.73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1.272cm" fo:margin-left="12.27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1.272cm" fo:margin-left="13.822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1.272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406cm" fo:margin-left="3.131cm"/>
        </style:list-level-properties>
      </text:list-level-style-number>
      <text:list-level-style-number text:level="2" text:style-name="ListLabel_20_10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3.131cm"/>
        </style:list-level-properties>
      </text:list-level-style-number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1.254cm" fo:margin-left="6.204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1.254cm" fo:margin-left="7.735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1.254cm" fo:margin-left="9.267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1.254cm" fo:margin-left="10.8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1.254cm" fo:margin-left="12.331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1.254cm" fo:margin-left="13.86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1.25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1.004cm" fo:margin-left="4.671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1.004cm" fo:margin-left="6.204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1.004cm" fo:margin-left="7.735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1.004cm" fo:margin-left="9.267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004cm" fo:margin-left="10.8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004cm" fo:margin-left="12.33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004cm" fo:margin-left="13.86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00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1.122cm" fo:margin-left="3.24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1.122cm" fo:margin-left="4.766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1.122cm" fo:margin-left="6.288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1.122cm" fo:margin-left="7.809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122cm" fo:margin-left="9.33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122cm" fo:margin-left="10.853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122cm" fo:margin-left="12.374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122cm" fo:margin-left="13.896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122cm" fo:margin-left="15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95cm" fo:margin-left="0.669cm"/>
        </style:list-level-properties>
      </text:list-level-style-number>
      <text:list-level-style-number text:level="2" text:style-name="ListLabel_20_12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1.004cm" fo:margin-left="4.842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1.004cm" fo:margin-left="6.544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1.004cm" fo:margin-left="8.24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1.004cm" fo:margin-left="9.94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1.004cm" fo:margin-left="11.65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1.004cm" fo:margin-left="13.353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1.0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36" text:bullet-char="□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45" text:bullet-char="○">
        <style:list-level-properties text:list-level-position-and-space-mode="label-alignment">
          <style:list-level-label-alignment text:label-followed-by="listtab" fo:text-indent="-0.425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425cm" fo:margin-left="1.617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25cm" fo:margin-left="2.602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25cm" fo:margin-left="3.584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25cm" fo:margin-left="4.568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25cm" fo:margin-left="5.553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25cm" fo:margin-left="6.535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25cm" fo:margin-left="7.51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25cm" fo:margin-left="8.5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154" text:bullet-char="○">
        <style:list-level-properties text:list-level-position-and-space-mode="label-alignment">
          <style:list-level-label-alignment text:label-followed-by="listtab" fo:text-indent="-0.497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497cm" fo:margin-left="1.166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497cm" fo:margin-left="1.452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497cm" fo:margin-left="1.737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497cm" fo:margin-left="2.021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497cm" fo:margin-left="2.307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97cm" fo:margin-left="2.593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497cm" fo:margin-left="2.877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497cm" fo:margin-left="3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63" text:bullet-char="○">
        <style:list-level-properties text:list-level-position-and-space-mode="label-alignment">
          <style:list-level-label-alignment text:label-followed-by="listtab" fo:text-indent="-0.425cm" fo:margin-left="0.6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425cm" fo:margin-left="3.274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425cm" fo:margin-left="4.613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425cm" fo:margin-left="5.95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425cm" fo:margin-left="8.625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425cm" fo:margin-left="9.962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425cm" fo:margin-left="11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1cm" fo:margin-left="0.684cm"/>
        </style:list-level-properties>
      </text:list-level-style-number>
      <text:list-level-style-bullet text:level="2" text:style-name="ListLabel_20_173" text:bullet-char="•">
        <style:list-level-properties text:list-level-position-and-space-mode="label-alignment">
          <style:list-level-label-alignment text:label-followed-by="listtab" fo:text-indent="-0.631cm" fo:margin-left="2.131cm"/>
        </style:list-level-properties>
      </text:list-level-style-bullet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631cm" fo:margin-left="3.593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631cm" fo:margin-left="5.054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631cm" fo:margin-left="6.516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631cm" fo:margin-left="7.978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631cm" fo:margin-left="9.439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631cm" fo:margin-left="10.901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631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437cm" fo:margin-left="0.811cm"/>
        </style:list-level-properties>
      </text:list-level-style-number>
      <text:list-level-style-number text:level="2" text:style-name="ListLabel_20_18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15cm" fo:margin-left="2.369cm"/>
        </style:list-level-properties>
      </text:list-level-style-number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1.415cm" fo:margin-left="4.152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1.415cm" fo:margin-left="5.941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1.415cm" fo:margin-left="7.729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1.415cm" fo:margin-left="9.518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1.415cm" fo:margin-left="11.307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1.415cm" fo:margin-left="13.095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1.415cm" fo:margin-left="14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0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08" text:bullet-char="">
        <style:list-level-properties text:list-level-position-and-space-mode="label-alignment">
          <style:list-level-label-alignment text:label-followed-by="listtab" fo:text-indent="-1.004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217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2.533cm"/>
        </style:list-level-properties>
      </text:list-level-style-number>
      <text:list-level-style-bullet text:level="2" text:style-name="ListLabel_20_236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2.526cm"/>
        </style:list-level-properties>
      </text:list-level-style-number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1.037cm" fo:margin-left="4.004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1.037cm" fo:margin-left="5.47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1.037cm" fo:margin-left="6.934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1.037cm" fo:margin-left="8.4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1.037cm" fo:margin-left="9.865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1.037cm" fo:margin-left="11.329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1.037cm" fo:margin-left="12.795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1.03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01cm"/>
        </style:list-level-properties>
      </text:list-level-style-number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2.452cm"/>
        </style:list-level-properties>
      </text:list-level-style-number>
      <text:list-level-style-bullet text:level="2" text:style-name="ListLabel_20_263" text:bullet-char="•">
        <style:list-level-properties text:list-level-position-and-space-mode="label-alignment">
          <style:list-level-label-alignment text:label-followed-by="listtab" fo:text-indent="-0.961cm" fo:margin-left="3.941cm"/>
        </style:list-level-properties>
      </text:list-level-style-bullet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961cm" fo:margin-left="5.413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961cm" fo:margin-left="6.884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961cm" fo:margin-left="8.357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961cm" fo:margin-left="9.83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961cm" fo:margin-left="11.301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961cm" fo:margin-left="12.774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961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71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19cm"/>
        </style:list-level-properties>
      </text:list-level-style-number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1.348cm" fo:margin-left="2.625cm"/>
        </style:list-level-properties>
      </text:list-level-style-number>
      <text:list-level-style-number text:level="2" text:style-name="ListLabel_20_28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2cm" fo:margin-left="2.526cm"/>
        </style:list-level-properties>
      </text:list-level-style-number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1.012cm" fo:margin-left="4.23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1.012cm" fo:margin-left="5.849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1.012cm" fo:margin-left="7.47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1.012cm" fo:margin-left="9.089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1.012cm" fo:margin-left="10.71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1.012cm" fo:margin-left="12.33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1.012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07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29cm" fo:margin-bottom="1.506cm" fo:margin-left="2.501cm" fo:margin-right="2.006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惠婷</meta:initial-creator>
    <dc:creator>林容瑞</dc:creator>
    <meta:editing-cycles>81</meta:editing-cycles>
    <meta:print-date>2024-05-16T05:52:00</meta:print-date>
    <meta:creation-date>2024-04-19T12:08:00</meta:creation-date>
    <dc:date>2024-10-07T01:44:00</dc:date>
    <meta:editing-duration>PT3H1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188" meta:character-count="209" meta:non-whitespace-character-count="188"/>
    <meta:user-defined meta:name="AppVersion">16.0000</meta:user-defined>
    <meta:user-defined meta:name="Company">Ministry of Economic Affairs,R.O.C.</meta:user-defined>
    <meta:user-defined meta:name="Created" meta:value-type="date">2024-03-07T00:00:00</meta:user-defined>
    <meta:user-defined meta:name="Creator">Acrobat PDFMaker 23 Word 版</meta:user-defined>
    <meta:user-defined meta:name="LastSaved" meta:value-type="date">2024-04-19T00:00:00</meta:user-defined>
    <meta:template xlink:type="simple" xlink:actuate="onRequest" xlink:title="Normal.dotm" xlink:href=""/>
  </office:meta>
</office:document-meta>
</file>