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117cm" style:rel-column-width="4305*"/>
    </style:style>
    <style:style style:name="表格1.B" style:family="table-column">
      <style:table-column-properties style:column-width="2.561cm" style:rel-column-width="9870*"/>
    </style:style>
    <style:style style:name="表格1.C" style:family="table-column">
      <style:table-column-properties style:column-width="2.133cm" style:rel-column-width="8218*"/>
    </style:style>
    <style:style style:name="表格1.D" style:family="table-column">
      <style:table-column-properties style:column-width="1.254cm" style:rel-column-width="4836*"/>
    </style:style>
    <style:style style:name="表格1.E" style:family="table-column">
      <style:table-column-properties style:column-width="2.305cm" style:rel-column-width="8887*"/>
    </style:style>
    <style:style style:name="表格1.F" style:family="table-column">
      <style:table-column-properties style:column-width="2.32cm" style:rel-column-width="8939*"/>
    </style:style>
    <style:style style:name="表格1.G" style:family="table-column">
      <style:table-column-properties style:column-width="1.917cm" style:rel-column-width="7392*"/>
    </style:style>
    <style:style style:name="表格1.H" style:family="table-column">
      <style:table-column-properties style:column-width="0.011cm" style:rel-column-width="39*"/>
    </style:style>
    <style:style style:name="表格1.I" style:family="table-column">
      <style:table-column-properties style:column-width="1.166cm" style:rel-column-width="4496*"/>
    </style:style>
    <style:style style:name="表格1.J" style:family="table-column">
      <style:table-column-properties style:column-width="0.012cm" style:rel-column-width="46*"/>
    </style:style>
    <style:style style:name="表格1.K" style:family="table-column">
      <style:table-column-properties style:column-width="2.205cm" style:rel-column-width="8501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8" style:family="table-row">
      <style:table-row-properties style:min-row-height="1.6cm" fo:keep-together="always"/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J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5" style:family="table-row">
      <style:table-row-properties style:min-row-height="1.122cm" fo:keep-together="always"/>
    </style:style>
    <style:style style:name="表格1.A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6" style:family="table-row">
      <style:table-row-properties style:min-row-height="1.236cm" fo:keep-together="always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7" style:family="table-row">
      <style:table-row-properties style:min-row-height="0.035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8" style:family="table-row">
      <style:table-row-properties style:min-row-height="2.187cm" fo:keep-together="always"/>
    </style:style>
    <style:style style:name="表格1.A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1.238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087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78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 style:writing-mode="tb-rl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7.002cm" fo:margin-left="0cm" fo:margin-top="0cm" fo:margin-bottom="0cm" table:align="left" style:writing-mode="lr-tb"/>
    </style:style>
    <style:style style:name="表格3.A" style:family="table-column">
      <style:table-column-properties style:column-width="0.857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748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15cm" fo:keep-together="always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1.607cm" fo:keep-together="always"/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min-row-height="0.161cm" fo:keep-together="always"/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7.002cm" fo:margin-left="0cm" fo:margin-top="0cm" fo:margin-bottom="0cm" table:align="left" style:writing-mode="lr-tb"/>
    </style:style>
    <style:style style:name="表格4.A" style:family="table-column">
      <style:table-column-properties style:column-width="2.379cm"/>
    </style:style>
    <style:style style:name="表格4.B" style:family="table-column">
      <style:table-column-properties style:column-width="3.706cm"/>
    </style:style>
    <style:style style:name="表格4.C" style:family="table-column">
      <style:table-column-properties style:column-width="2.667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1.247cm"/>
    </style:style>
    <style:style style:name="表格4.F" style:family="table-column">
      <style:table-column-properties style:column-width="4.001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19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true" fo:line-height="115%" fo:text-align="justify" style:justify-single-word="false" style:snap-to-layout-grid="false"/>
    </style:style>
    <style:style style:name="P3" style:family="paragraph" style:parent-style-name="Frame_20_contents">
      <style:paragraph-properties fo:margin-left="3.501cm" fo:margin-right="-0.002cm" fo:margin-top="0cm" fo:margin-bottom="0cm" style:contextual-spacing="true" fo:line-height="115%" fo:text-indent="0cm" style:auto-text-indent="false" style:snap-to-layout-grid="false"/>
    </style:style>
    <style:style style:name="P4" style:family="paragraph" style:parent-style-name="Frame_20_contents">
      <style:paragraph-properties fo:margin-left="3.501cm" fo:margin-right="1.251cm" fo:margin-top="0.953cm" fo:margin-bottom="0.953cm" style:contextual-spacing="true" fo:line-height="125%" fo:text-align="end" style:justify-single-word="false" fo:text-indent="0cm" style:auto-text-indent="false" style:snap-to-layout-grid="false"/>
    </style:style>
    <style:style style:name="P5" style:family="paragraph" style:parent-style-name="List_20_Paragraph" style:list-style-name="WWNum10">
      <style:paragraph-properties fo:margin-left="1.383cm" fo:margin-right="0cm" fo:margin-top="0cm" fo:margin-bottom="0cm" style:contextual-spacing="true" fo:line-height="0.988cm" fo:text-align="justify" style:justify-single-word="false" fo:text-indent="-1.284cm" style:auto-text-indent="false" style:snap-to-layout-grid="false"/>
    </style:style>
    <style:style style:name="P6" style:family="paragraph" style:parent-style-name="List_20_Paragraph" style:list-style-name="WWNum10">
      <style:paragraph-properties fo:margin-top="0cm" fo:margin-bottom="0cm" style:contextual-spacing="true" fo:line-height="0.988cm" fo:text-align="justify" style:justify-single-word="false" style:snap-to-layout-grid="false"/>
    </style:style>
    <style:style style:name="P7" style:family="paragraph" style:parent-style-name="List_20_Paragraph" style:list-style-name="WWNum69">
      <style:paragraph-properties fo:margin-left="2cm" fo:margin-right="0cm" fo:margin-top="0cm" fo:margin-bottom="0cm" style:contextual-spacing="true" fo:line-height="0.988cm" fo:text-align="justify" style:justify-single-word="false" fo:text-indent="-1.249cm" style:auto-text-indent="false" style:snap-to-layout-grid="false"/>
    </style:style>
    <style:style style:name="P8" style:family="paragraph" style:parent-style-name="List_20_Paragraph" style:list-style-name="WWNum70">
      <style:paragraph-properties fo:margin-left="2cm" fo:margin-right="0cm" fo:margin-top="0cm" fo:margin-bottom="0cm" style:contextual-spacing="true" fo:line-height="0.988cm" fo:text-align="justify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Converted1">
      <style:paragraph-properties fo:margin-left="0.423cm" fo:margin-right="0cm" fo:margin-top="0cm" fo:margin-bottom="0.318cm" style:contextual-spacing="false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15" style:family="paragraph" style:parent-style-name="Standard">
      <style:paragraph-properties fo:margin-top="0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16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17" style:family="paragraph" style:parent-style-name="Standard">
      <style:paragraph-properties fo:margin-top="0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P18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19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Times New Roman" style:letter-kerning="false" style:font-name-asian="標楷體1" style:font-name-complex="Times New Roman1"/>
    </style:style>
    <style:style style:name="P20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21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22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1" style:font-name-complex="Times New Roman1"/>
    </style:style>
    <style:style style:name="P25" style:family="paragraph" style:parent-style-name="Standard">
      <style:paragraph-properties fo:margin-left="-0.191cm" fo:margin-right="-0.199cm" fo:line-height="0.423cm" fo:text-align="center" style:justify-single-word="false" fo:orphans="0" fo:widows="0" fo:text-indent="0cm" style:auto-text-indent="false"/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1.411cm" fo:margin-top="0cm" fo:margin-bottom="0cm" style:contextual-spacing="true" fo:line-height="115%" fo:text-align="end" style:justify-single-word="false" fo:text-indent="0cm" style:auto-text-indent="false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left="0cm" fo:margin-right="5.498cm" fo:margin-top="0cm" fo:margin-bottom="0cm" style:contextual-spacing="true" fo:line-height="115%" fo:text-align="end" style:justify-single-word="false" fo:text-indent="0cm" style:auto-text-indent="false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margin-left="1.134cm" fo:margin-right="0cm" fo:margin-top="0cm" fo:margin-bottom="0cm" style:contextual-spacing="true" fo:line-height="1.023cm" fo:text-align="justify" style:justify-single-word="false" fo:text-indent="-1.134cm" style:auto-text-indent="false" style:snap-to-layout-grid="false"/>
      <style:text-properties fo:color="#000000" loext:opacity="100%" style:font-name="Times New Roman" fo:font-size="16pt" fo:background-color="#d8d8d8" style:font-name-asian="標楷體1" style:font-size-asian="16pt" style:font-name-complex="Times New Roman1" style:font-size-complex="16pt"/>
    </style:style>
    <style:style style:name="P31" style:family="paragraph" style:parent-style-name="Standard">
      <style:paragraph-properties fo:orphans="0" fo:widows="0"/>
      <style:text-properties fo:color="#000000" loext:opacity="100%" style:letter-kerning="false" style:font-name-asian="標楷體1" style:font-name-complex="Times New Roman1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Times New Roman1"/>
    </style:style>
    <style:style style:name="P33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8pt" style:letter-kerning="false" style:font-name-asian="標楷體1" style:font-size-asian="8pt" style:font-name-complex="Times New Roman1" style:font-size-complex="8pt"/>
    </style:style>
    <style:style style:name="P34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.21cm" fo:line-height="90%" fo:text-align="center" style:justify-single-word="false" fo:orphans="0" fo:widows="0" fo:text-indent="0cm" style:auto-text-indent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Times New Roman1"/>
    </style:style>
    <style:style style:name="P41" style:family="paragraph" style:parent-style-name="Standard">
      <style:paragraph-properties fo:margin-left="0.072cm" fo:margin-right="0cm" fo:line-height="0.423cm" fo:orphans="0" fo:widows="0" fo:text-indent="-0.145cm" style:auto-text-indent="false"/>
      <style:text-properties style:font-name="標楷體" style:letter-kerning="false" style:font-name-asian="標楷體1" style:font-name-complex="Times New Roman1" style:font-size-complex="10pt"/>
    </style:style>
    <style:style style:name="P42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3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4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5" style:family="paragraph" style:parent-style-name="Standard">
      <style:paragraph-properties fo:margin-left="-0.072cm" fo:margin-right="0cm" fo:line-height="0.423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6" style:family="paragraph" style:parent-style-name="Standard">
      <style:paragraph-properties fo:margin-left="0.072cm" fo:margin-right="0cm" fo:line-height="0.423cm" fo:orphans="0" fo:widows="0" fo:text-indent="-0.145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8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9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0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1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2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3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54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56" style:family="paragraph" style:parent-style-name="Standard">
      <style:paragraph-properties fo:margin-left="-0.072cm" fo:margin-right="0cm" fo:text-align="justify" style:justify-single-word="false" fo:orphans="0" fo:widows="0" fo:text-indent="0cm" style:auto-text-indent="false"/>
      <style:text-properties style:font-name="標楷體" style:font-name-asian="標楷體1" style:font-name-complex="Times New Roman1"/>
    </style:style>
    <style:style style:name="P57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style:font-name-asian="標楷體1" style:font-name-complex="Times New Roman1"/>
    </style:style>
    <style:style style:name="P58" style:family="paragraph" style:parent-style-name="Standard">
      <style:paragraph-properties fo:margin-left="0.072cm" fo:margin-right="0cm" fo:line-height="0.423cm" fo:orphans="0" fo:widows="0" fo:text-indent="-0.145cm" style:auto-text-indent="false"/>
      <style:text-properties fo:font-size="10pt" style:letter-kerning="false" style:font-name-asian="標楷體1" style:font-size-asian="10pt" style:font-name-complex="Times New Roman1" style:font-size-complex="10pt"/>
    </style:style>
    <style:style style:name="P59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標楷體1" style:font-size-asian="10pt" style:font-name-complex="Times New Roman1" style:font-size-complex="10pt"/>
    </style:style>
    <style:style style:name="P60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name-complex="Times New Roman1"/>
    </style:style>
    <style:style style:name="P61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name-complex="Times New Roman1"/>
    </style:style>
    <style:style style:name="P62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Times New Roman" style:letter-kerning="false" style:font-name-asian="標楷體1" style:font-name-complex="Times New Roman1"/>
    </style:style>
    <style:style style:name="P63" style:family="paragraph" style:parent-style-name="Standard">
      <style:paragraph-properties fo:margin-left="0.199cm" fo:margin-right="0.199cm" fo:margin-top="0cm" fo:margin-bottom="0.212cm" style:contextual-spacing="false" fo:line-height="0.423cm" fo:text-align="justify" fo:text-align-last="justify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" fo:font-weight="bold" style:letter-kerning="false" style:font-name-asian="標楷體1" style:font-weight-asian="bold" style:font-name-complex="Times New Roman1"/>
    </style:style>
    <style:style style:name="P65" style:family="paragraph" style:parent-style-name="Standard">
      <style:paragraph-properties fo:text-align="end" style:justify-single-word="false" fo:orphans="0" fo:widows="0"/>
      <style:text-properties style:font-name="Times New Roman" fo:font-weight="bold" style:letter-kerning="false" style:font-name-asian="標楷體1" style:font-weight-asian="bold" style:font-name-complex="Times New Roman1"/>
    </style:style>
    <style:style style:name="P66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67" style:family="paragraph" style:parent-style-name="Standard">
      <style:paragraph-properties fo:margin-left="-0.072cm" fo:margin-right="0.199cm" fo:text-align="center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68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69" style:family="paragraph" style:parent-style-name="Standard">
      <style:paragraph-properties fo:line-height="0.529cm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0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1" style:family="paragraph" style:parent-style-name="Standard">
      <style:paragraph-properties fo:line-height="0.529cm" fo:text-align="end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2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3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4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5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6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7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8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P80" style:family="paragraph" style:parent-style-name="Standard">
      <style:paragraph-properties fo:line-height="0.6cm"/>
    </style:style>
    <style:style style:name="P81" style:family="paragraph" style:parent-style-name="Standard">
      <style:paragraph-properties fo:line-height="0.635cm"/>
    </style:style>
    <style:style style:name="P82" style:family="paragraph" style:parent-style-name="Standard" style:list-style-name="WWNum42">
      <style:paragraph-properties fo:line-height="0.635cm"/>
    </style:style>
    <style:style style:name="P83" style:family="paragraph" style:parent-style-name="Standard" style:list-style-name="WWNum42">
      <style:paragraph-properties fo:margin-left="0.501cm" fo:margin-right="0cm" fo:line-height="0.635cm" fo:text-indent="-0.501cm" style:auto-text-indent="false"/>
    </style:style>
    <style:style style:name="P84" style:family="paragraph" style:parent-style-name="Standard">
      <style:paragraph-properties fo:line-height="0.635cm" fo:text-align="center" style:justify-single-word="false"/>
    </style:style>
    <style:style style:name="P85" style:family="paragraph" style:parent-style-name="Standard">
      <style:paragraph-properties fo:margin-left="1.699cm" fo:margin-right="0cm" fo:margin-top="0cm" fo:margin-bottom="0cm" style:contextual-spacing="true" fo:line-height="0.988cm" fo:text-align="justify" style:justify-single-word="false" fo:text-indent="-1.699cm" style:auto-text-indent="false" style:snap-to-layout-grid="false"/>
    </style:style>
    <style:style style:name="P86" style:family="paragraph" style:parent-style-name="Standard">
      <style:paragraph-properties fo:margin-left="1.995cm" fo:margin-right="0cm" fo:margin-top="0cm" fo:margin-bottom="0cm" style:contextual-spacing="true" fo:line-height="0.988cm" fo:text-align="justify" style:justify-single-word="false" fo:text-indent="-1.496cm" style:auto-text-indent="false" style:snap-to-layout-grid="false"/>
    </style:style>
    <style:style style:name="P87" style:family="paragraph" style:parent-style-name="Standard">
      <style:paragraph-properties fo:margin-left="1.136cm" fo:margin-right="0cm" fo:margin-top="0.635cm" fo:margin-bottom="0cm" style:contextual-spacing="true" fo:line-height="1.023cm" fo:text-align="justify" style:justify-single-word="false" fo:text-indent="-1.136cm" style:auto-text-indent="false" style:snap-to-layout-grid="false"/>
    </style:style>
    <style:style style:name="P88" style:family="paragraph" style:parent-style-name="Standard">
      <style:paragraph-properties fo:margin-left="1.134cm" fo:margin-right="0cm" fo:margin-top="0cm" fo:margin-bottom="0cm" style:contextual-spacing="true" fo:line-height="1.023cm" fo:text-align="justify" style:justify-single-word="false" fo:text-indent="-1.134cm" style:auto-text-indent="false" style:snap-to-layout-grid="false"/>
    </style:style>
    <style:style style:name="P89" style:family="paragraph" style:parent-style-name="Standard">
      <style:paragraph-properties fo:margin-left="0cm" fo:margin-right="1.411cm" fo:margin-top="0cm" fo:margin-bottom="0cm" style:contextual-spacing="true" fo:line-height="115%" fo:text-align="end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5.498cm" fo:margin-top="0cm" fo:margin-bottom="0cm" style:contextual-spacing="true" fo:line-height="115%" fo:text-align="end" style:justify-single-word="false" fo:text-indent="0cm" style:auto-text-indent="false" style:snap-to-layout-grid="false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/>
    </style:style>
    <style:style style:name="T3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0pt"/>
    </style:style>
    <style:style style:name="T4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5" style:family="text">
      <style:text-properties fo:color="#000000" loext:opacity="100%" style:font-name="Times New Roman" style:font-name-asian="標楷體1" style:font-name-complex="Times New Roman1" style:font-size-complex="10pt"/>
    </style:style>
    <style:style style:name="T6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8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9" style:family="text"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T10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T11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name-complex="Times New Roman1"/>
    </style:style>
    <style:style style:name="T1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3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15" style:family="text"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fo:color="#000000" loext:opacity="100%" style:font-name="標楷體" fo:font-size="8pt" style:letter-kerning="false" style:font-name-asian="標楷體1" style:font-size-asian="8pt" style:font-name-complex="Times New Roman1" style:font-size-complex="8pt"/>
    </style:style>
    <style:style style:name="T19" style:family="text">
      <style:text-properties fo:color="#000000" loext:opacity="100%" style:font-name="標楷體" fo:font-size="20pt" style:letter-kerning="false" style:font-name-asian="標楷體1" style:font-size-asian="20pt" style:font-name-complex="Times New Roman1" style:font-size-complex="20pt"/>
    </style:style>
    <style:style style:name="T20" style:family="text">
      <style:text-properties fo:color="#000000" loext:opacity="100%" fo:font-size="10pt" style:font-name-asian="標楷體1" style:font-size-asian="10pt" style:font-size-complex="10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3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24" style:family="text">
      <style:text-properties style:font-name="Times New Roman" fo:font-weight="bold" style:font-name-asian="標楷體1" style:font-weight-asian="bold" style:font-name-complex="Times New Roman1"/>
    </style:style>
    <style:style style:name="T25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26" style:family="text">
      <style:text-properties style:font-name="Times New Roman" style:font-size-complex="10pt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style:letter-kerning="false" style:font-name-asian="標楷體1" style:font-name-complex="Times New Roman1"/>
    </style:style>
    <style:style style:name="T29" style:family="text">
      <style:text-properties style:font-name="Times New Roman" fo:font-size="20pt" style:font-size-asian="20pt" style:font-size-complex="20pt" style:text-combine="lines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T3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0pt"/>
    </style:style>
    <style:style style:name="T3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3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7" style:family="text">
      <style:text-properties fo:font-weight="bold" style:letter-kerning="false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標楷體"/>
    </style:style>
    <style:style style:name="T40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1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2" style:family="text">
      <style:text-properties style:font-name="標楷體" fo:font-size="10pt" style:font-name-asian="標楷體1" style:font-size-asian="10pt" style:font-name-complex="Times New Roman1" style:font-size-complex="10pt" fo:background-color="#ffff00"/>
    </style:style>
    <style:style style:name="T43" style:family="text">
      <style:text-properties style:font-name="標楷體" style:font-name-asian="標楷體1" style:font-name-complex="Times New Roman1"/>
    </style:style>
    <style:style style:name="T44" style:family="text">
      <style:text-properties style:font-name="標楷體" fo:font-size="20pt" style:font-size-asian="20pt" style:font-size-complex="20pt" style:text-combine="lines"/>
    </style:style>
    <style:style style:name="T45" style:family="text">
      <style:text-properties style:font-name="標楷體" style:letter-kerning="false" style:font-name-asian="標楷體1" style:font-name-complex="Times New Roman1"/>
    </style:style>
    <style:style style:name="T46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7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6pt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style:font-size-complex="10pt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7pt" style:font-size-asian="7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20pt" style:font-size-asian="20pt" style:font-size-complex="20pt" style:text-combine="lines"/>
    </style:style>
    <style:style style:name="T57" style:family="text">
      <style:text-properties fo:font-size="20pt" style:font-size-asian="20pt" style:font-size-complex="20pt" style:text-combine="lines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color="#0070c0" loext:opacity="100%" style:font-name="標楷體" fo:font-size="10pt" style:font-name-asian="標楷體1" style:font-size-asian="10pt" style:font-name-complex="Times New Roman1" style:font-size-complex="10pt"/>
    </style:style>
    <style:style style:name="T60" style:family="text">
      <style:text-properties style:letter-kerning="false"/>
    </style:style>
    <style:style style:name="T61" style:family="text">
      <style:text-properties fo:color="#4472c4" loext:opacity="100%" style:font-name="Times New Roman" fo:font-size="16pt" style:font-name-asian="標楷體1" style:font-size-asian="16pt" style:font-name-complex="Times New Roman1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4cm" fo:margin-right="0.014cm" fo:margin-top="0.014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政府財政局</text:span><draw:custom-shape text:anchor-type="char" draw:z-index="1" draw:name="文字方塊 2" draw:style-name="gr1" draw:text-style-name="P91" svg:width="2.715cm" svg:height="0.911cm" svg:x="-5.091cm" svg:y="-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性騷擾事件申訴書</text:span></text:p>
      <text:p text:style-name="P11"><text:span text:style-name="T14">(</text:span><text:span text:style-name="T20">適用性別平等工作法事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12"><text:span text:style-name="T37">申訴人資料</text:span></text:p>
          </table:table-cell>
          <table:table-cell table:style-name="表格1.B1" office:value-type="string">
            <text:p text:style-name="P42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43">性別</text:p>
          </table:table-cell>
          <table:table-cell table:style-name="表格1.C1" office:value-type="string">
            <text:p text:style-name="P45">□男 <text:s/>□女</text:p>
            <text:p text:style-name="P45">□其他</text:p>
          </table:table-cell>
          <table:table-cell table:style-name="表格1.C1" office:value-type="string">
            <text:p text:style-name="P47">出生年月日</text:p>
          </table:table-cell>
          <table:table-cell table:style-name="表格1.G1" table:number-columns-spanned="5" office:value-type="string">
            <text:p text:style-name="P43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3">身分證統一編號（或護照號碼）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9">聯絡電話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50">服務機關</text:p>
            <text:p text:style-name="P50">（單位）</text:p>
          </table:table-cell>
          <table:table-cell table:style-name="表格1.C2" table:number-columns-spanned="2" office:value-type="string">
            <text:p text:style-name="P50"/>
          </table:table-cell>
          <table:covered-table-cell/>
          <table:table-cell table:style-name="表格1.C2" table:number-columns-spanned="2" office:value-type="string">
            <text:p text:style-name="P49">職稱</text:p>
          </table:table-cell>
          <table:covered-table-cell/>
          <table:table-cell table:style-name="表格1.K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2" office:value-type="string">
            <text:p text:style-name="P53">身分別</text:p>
          </table:table-cell>
          <table:table-cell table:style-name="表格1.K2" table:number-columns-spanned="9" office:value-type="string">
            <text:p text:style-name="P46">□公務人員□教育人員□軍職人員 □聘僱人員</text:p>
            <text:p text:style-name="P46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3">職務別</text:p>
          </table:table-cell>
          <table:table-cell table:style-name="表格1.K2" table:number-columns-spanned="9" office:value-type="string">
            <text:p text:style-name="P46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3">身心障礙別</text:p>
          </table:table-cell>
          <table:table-cell table:style-name="表格1.K2" table:number-columns-spanned="9" office:value-type="string">
            <text:p text:style-name="P46">□身心障礙者 □非身心障礙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3">與被申訴人</text:p>
            <text:p text:style-name="P53">關係</text:p>
          </table:table-cell>
          <table:table-cell table:style-name="表格1.K2" table:number-columns-spanned="9" office:value-type="string">
            <text:p text:style-name="P46">1、□同事業單位 □不同事業單位（共同作業） □不同事業單位（業務往來）</text:p>
            <text:p text:style-name="P58"><text:span text:style-name="T21">2、</text:span><text:span text:style-name="T39">□權勢（最高負責人與職員／上司與下屬）□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3">國籍別</text:p>
          </table:table-cell>
          <table:table-cell table:style-name="表格1.K2" table:number-columns-spanned="9" office:value-type="string">
            <text:p text:style-name="P41"><text:span text:style-name="T48">□本國籍（一般） □本國籍（原住民） <text:s/>□本國籍</text:span><text:span text:style-name="T54">（新住民，經歸化程序取得臺灣身分證者）</text:span></text:p>
            <text:p text:style-name="P46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4">住（居）所</text:p>
          </table:table-cell>
          <table:table-cell table:style-name="表格1.K2" table:number-columns-spanned="9" office:value-type="string">
            <text:p text:style-name="P56"><text:s/>　　<text:span text:style-name="T56">縣市</text:span><text:span text:style-name="T55">　　</text:span><text:span text:style-name="T56">鄉鎮市區</text:span><text:span text:style-name="T55"> <text:s text:c="3"/></text:span><text:span text:style-name="T56">村里</text:span>　 <text:s/>　<text:span text:style-name="T56">路街</text:span>　 　　<text:span text:style-name="T56">段巷</text:span>　 　　<text:span text:style-name="T49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6">公文送達</text:p>
            <text:p text:style-name="P36">(寄送)地址</text:p>
          </table:table-cell>
          <table:table-cell table:style-name="表格1.K2" table:number-columns-spanned="9" office:value-type="string">
            <text:p text:style-name="P56"><text:span text:style-name="T51">□</text:span><text:span text:style-name="T49">同住居所地址</text:span><text:span text:style-name="T51">□</text:span><text:span text:style-name="T49">另列如下（請勿填寫郵政信箱）</text:span></text:p>
            <text:p text:style-name="P56"><text:s/>　　<text:span text:style-name="T56">縣市</text:span><text:span text:style-name="T55">　　</text:span><text:span text:style-name="T56">鄉鎮市區</text:span><text:span text:style-name="T55"> <text:s text:c="3"/></text:span><text:span text:style-name="T56">村里</text:span>　 <text:s/>　<text:span text:style-name="T56">路街</text:span>　 　　<text:span text:style-name="T56">段巷</text:span>　 　　<text:span text:style-name="T49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8" office:value-type="string">
            <text:p text:style-name="P15">申訴事實內容<text:soft-page-break/></text:p>
            <text:p text:style-name="P15"/>
          </table:table-cell>
          <table:table-cell table:style-name="表格1.B10" office:value-type="string">
            <text:p text:style-name="P37">被申訴人</text:p>
            <text:p text:style-name="P37">姓名</text:p>
          </table:table-cell>
          <table:table-cell table:style-name="表格1.C10" office:value-type="string">
            <text:p text:style-name="P54"/>
          </table:table-cell>
          <table:table-cell table:style-name="表格1.C10" office:value-type="string">
            <text:p text:style-name="P43">性別</text:p>
          </table:table-cell>
          <table:table-cell table:style-name="表格1.E10" office:value-type="string">
            <text:p text:style-name="P45">□男　□女</text:p>
            <text:p text:style-name="P45">□其他</text:p>
          </table:table-cell>
          <table:table-cell table:style-name="表格1.E10" office:value-type="string">
            <text:p text:style-name="P43">服務機關</text:p>
            <text:p text:style-name="P43">（單位）</text:p>
          </table:table-cell>
          <table:table-cell table:style-name="表格1.E10" office:value-type="string">
            <text:p text:style-name="P48"/>
          </table:table-cell>
          <table:table-cell table:style-name="表格1.E10" table:number-columns-spanned="2" office:value-type="string">
            <text:p text:style-name="P49">職稱</text:p>
          </table:table-cell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37">身分別</text:p>
          </table:table-cell>
          <table:table-cell table:style-name="表格1.J10" table:number-columns-spanned="9" office:value-type="string">
            <text:p text:style-name="P46">□公務人員□教育人員□軍職人員 □聘僱人員</text:p>
            <text:p text:style-name="P45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0" office:value-type="string">
            <text:p text:style-name="P37">職務別</text:p>
          </table:table-cell>
          <table:table-cell table:style-name="表格1.J10" table:number-columns-spanned="9" office:value-type="string">
            <text:p text:style-name="P45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37">事件發生</text:p>
            <text:p text:style-name="P37">時間</text:p>
          </table:table-cell>
          <table:table-cell table:style-name="表格1.J10" table:number-columns-spanned="9" office:value-type="string">
            <text:p text:style-name="P32"><text:span text:style-name="T49">　　　年　　　月　　　日　　</text:span><text:span text:style-name="T56">□上午□下午</text:span>　　　　<text:span text:style-name="T4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37">事件<text:span text:style-name="T38">知悉</text:span></text:p>
            <text:p text:style-name="P37">時間</text:p>
          </table:table-cell>
          <table:table-cell table:style-name="表格1.J10" table:number-columns-spanned="9" office:value-type="string">
            <text:p text:style-name="P35">□同事件發生時間□另列如下</text:p>
            <text:p text:style-name="P32"><text:span text:style-name="T49">　　　年　　　月　　　日　　</text:span><text:span text:style-name="T56">□上午□下午</text:span>　　　　<text:span text:style-name="T4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0" office:value-type="string">
            <text:p text:style-name="P53">事件發生</text:p>
            <text:p text:style-name="P53">地點</text:p>
          </table:table-cell>
          <table:table-cell table:style-name="表格1.J10" table:number-columns-spanned="9" office:value-type="string">
            <text:p text:style-name="P55"><text:span text:style-name="T60">□辦公場所 □非辦公場所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0" office:value-type="string">
            <text:p text:style-name="P53">申訴類別</text:p>
          </table:table-cell>
          <table:table-cell table:style-name="表格1.J10" table:number-columns-spanned="9" office:value-type="string">
            <text:p text:style-name="P59"><text:span text:style-name="T39">□敵意式性騷擾</text:span><text:span text:style-name="T21">（第12條第1項第1款）</text:span><text:span text:style-name="T39">□</text:span><text:span text:style-name="T21">交換式性騷擾（第12條第1項第2款）</text:span></text:p>
            <text:p text:style-name="P59"><text:span text:style-name="T39">□</text:span><text:span text:style-name="T21">權勢型性騷擾（第12條第2項）</text:span><text:span text:style-name="T39">□</text:span><text:span text:style-name="T21">非工作時間性騷擾（第12條第3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0" office:value-type="string">
            <text:p text:style-name="P25">事件發生過程</text:p>
          </table:table-cell>
          <table:table-cell table:style-name="表格1.J10" table:number-columns-spanned="9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3">相關證據</text:p>
          </table:table-cell>
          <table:table-cell table:style-name="表格1.B18" table:number-columns-spanned="10" office:value-type="string">
            <text:p text:style-name="P69">附件1：</text:p>
            <text:p text:style-name="P69">附件2：</text:p>
            <text:p text:style-name="P70"/>
            <text:p text:style-name="P70"/>
            <text:p text:style-name="P70"/>
            <text:p text:style-name="P7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64">（上述紀錄業經申訴人確認其內容無誤）</text:p>
            <text:p text:style-name="P64"/>
            <text:p text:style-name="P64">申訴人（法定代理人或委任代理人）簽名或蓋章：　　　　　　　　　</text:p>
            <text:p text:style-name="P65"><text:s text:c="2"/>申訴日期：　 　年　 　月　　<text:bookmark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24">法定代理人資料表（無者免填）</text:span></text:p>
      <text:p text:style-name="P80"><text:span text:style-name="T24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66">法定代理人資料表</text:p>
          </table:table-cell>
          <table:table-cell table:style-name="表格2.B1" office:value-type="string">
            <text:p text:style-name="P72">姓名</text:p>
          </table:table-cell>
          <table:table-cell table:style-name="表格2.C1" office:value-type="string">
            <text:p text:style-name="P39"/>
          </table:table-cell>
          <table:table-cell table:style-name="表格2.C1" office:value-type="string">
            <text:p text:style-name="P48">性別</text:p>
          </table:table-cell>
          <table:table-cell table:style-name="表格2.C1" office:value-type="string">
            <text:p text:style-name="P45">□男　□女</text:p>
            <text:p text:style-name="P45">□其他</text:p>
          </table:table-cell>
          <table:table-cell table:style-name="表格2.C1" office:value-type="string">
            <text:p text:style-name="P44">出生年月日</text:p>
          </table:table-cell>
          <table:table-cell table:style-name="表格2.G1" office:value-type="string">
            <text:p text:style-name="P52">　　年　　　月　　　日</text:p>
            <text:p text:style-name="P52">（ <text:s/>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1"><text:span text:style-name="T53">身分證統一編號（或護照號碼）</text:span></text:p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1">與申訴人之關係</text:p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50">聯絡</text:p>
            <text:p text:style-name="P50">電話</text:p>
          </table:table-cell>
          <table:table-cell table:style-name="表格2.G2" office:value-type="string">
            <text:p text:style-name="P40"/>
          </table:table-cell>
        </table:table-row>
        <table:table-row table:style-name="表格2.3">
          <table:covered-table-cell/>
          <table:table-cell table:style-name="表格2.B3" office:value-type="string">
            <text:p text:style-name="P75">住（居）所</text:p>
          </table:table-cell>
          <table:table-cell table:style-name="表格2.C3" table:number-columns-spanned="5" office:value-type="string">
            <text:p text:style-name="P57"><text:span text:style-name="T55"><text:s text:c="3"/></text:span><text:span text:style-name="T56">縣市</text:span><text:span text:style-name="T55">　　</text:span><text:span text:style-name="T56">鄉鎮市區</text:span><text:span text:style-name="T55"> <text:s text:c="2"/></text:span><text:span text:style-name="T56">村里</text:span>　 <text:s/>　<text:span text:style-name="T56">路街</text:span>　 　　<text:span text:style-name="T56">段巷</text:span>　 　　<text:span text:style-name="T4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2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66">委任代理人資料</text:p>
          </table:table-cell>
          <table:table-cell table:style-name="表格3.B1" office:value-type="string">
            <text:p text:style-name="P72">姓名</text:p>
          </table:table-cell>
          <table:table-cell table:style-name="表格3.B1" office:value-type="string">
            <text:p text:style-name="P60"/>
          </table:table-cell>
          <table:table-cell table:style-name="表格3.B1" office:value-type="string">
            <text:p text:style-name="P74">性別</text:p>
          </table:table-cell>
          <table:table-cell table:style-name="表格3.B1" office:value-type="string">
            <text:p text:style-name="P45">□男　□女</text:p>
            <text:p text:style-name="P45">□其他</text:p>
          </table:table-cell>
          <table:table-cell table:style-name="表格3.B1" office:value-type="string">
            <text:p text:style-name="P73">出生年月日</text:p>
          </table:table-cell>
          <table:table-cell table:style-name="表格3.G1" office:value-type="string">
            <text:p text:style-name="P76">　　年　　　月　　　日</text:p>
            <text:p text:style-name="P76">（　　 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2"><text:span text:style-name="T53">身分證統一編號（或護照號碼）</text:span></text:p>
          </table:table-cell>
          <table:table-cell table:style-name="表格3.B2" table:number-columns-spanned="3" office:value-type="string">
            <text:p text:style-name="P77"/>
          </table:table-cell>
          <table:covered-table-cell/>
          <table:covered-table-cell/>
          <table:table-cell table:style-name="表格3.B2" office:value-type="string">
            <text:p text:style-name="P78">聯絡</text:p>
            <text:p text:style-name="P78">電話</text:p>
          </table:table-cell>
          <table:table-cell table:style-name="表格3.G2" office:value-type="string">
            <text:p text:style-name="P61"/>
          </table:table-cell>
        </table:table-row>
        <table:table-row table:style-name="表格3.3">
          <table:covered-table-cell/>
          <table:table-cell table:style-name="表格3.B2" office:value-type="string">
            <text:p text:style-name="P26">住（居）所</text:p>
          </table:table-cell>
          <table:table-cell table:style-name="表格3.G2" table:number-columns-spanned="5" office:value-type="string">
            <text:p text:style-name="P13"><text:span text:style-name="T55"><text:s text:c="3"/></text:span><text:span text:style-name="T56">縣市</text:span><text:span text:style-name="T55">　　</text:span><text:span text:style-name="T56">鄉鎮市區</text:span><text:span text:style-name="T55"> <text:s text:c="2"/></text:span><text:span text:style-name="T56">村里</text:span>　 <text:s/>　<text:span text:style-name="T56">路街</text:span>　 　　<text:span text:style-name="T56">段巷</text:span>　 　　<text:span text:style-name="T4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6" office:value-type="string">
            <text:p text:style-name="P1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受理人員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0">受理機關</text:p>
          </table:table-cell>
          <table:table-cell table:style-name="表格4.B1" office:value-type="string">
            <text:p text:style-name="P22"/>
          </table:table-cell>
          <table:table-cell table:style-name="表格4.B1" office:value-type="string">
            <text:p text:style-name="P21">受理人員</text:p>
          </table:table-cell>
          <table:table-cell table:style-name="表格4.B1" office:value-type="string">
            <text:p text:style-name="P24"/>
          </table:table-cell>
          <table:table-cell table:style-name="表格4.B1" office:value-type="string">
            <text:p text:style-name="P21">職稱</text:p>
          </table:table-cell>
          <table:table-cell table:style-name="表格4.F1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19"><text:span text:style-name="T52">聯絡電話</text:span>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1">接獲申訴</text:p>
            <text:p text:style-name="P21">時間</text:p>
          </table:table-cell>
          <table:table-cell table:style-name="表格4.D2" table:number-columns-spanned="3" office:value-type="string">
            <text:p text:style-name="P31"><text:span text:style-name="T26">　　年　　月　　日　</text:span><text:span text:style-name="T44">□上午□下</text:span><text:span text:style-name="T29">午</text:span><text:span text:style-name="T21">　　</text:span><text:span text:style-name="T26">時　　分</text:span></text:p>
          </table:table-cell>
          <table:covered-table-cell/>
          <table:covered-table-cell/>
        </table:table-row>
      </table:table>
      <text:p text:style-name="P81"><text:span text:style-name="T3">備註：</text:span></text:p>
      <text:list xml:id="list2955914420" text:style-name="WWNum42">
        <text:list-item>
          <text:p text:style-name="P82"><text:span text:style-name="T3">本申訴書填寫完畢後，應影印1份予</text:span><text:span text:style-name="T23">申訴人留存。</text:span></text:p>
        </text:list-item>
        <text:list-item>
          <text:p text:style-name="P82"><text:span text:style-name="T3">事實發生過程及相關證據如不敷書寫，請另自行以紙張書寫。</text:span></text:p>
        </text:list-item>
        <text:list-item>
          <text:p text:style-name="P83"><text:span text:style-name="T3">機關應於接獲申訴2個月內完成調查；必要時，得延長1個月，並應通知當事人。</text:span></text:p>
        </text:list-item>
        <text:list-item>
          <text:p text:style-name="P83"><text:span text:style-name="T3">本申訴書所載當事人相關資料，除有調查之必要或基於公共安全之考量者外，應予保密。</text:span></text:p>
        </text:list-item>
      </text:list>
      <text:p text:style-name="P79"/>
      <text:p text:style-name="P84"><text:span text:style-name="T31">【次頁尚有</text:span><text:span text:style-name="T31">被害人權益說明，並</text:span><text:span text:style-name="T10">請詳閱】</text:span></text:p>
      <text:p text:style-name="P10"><text:span text:style-name="T36">性別平等工作法之性騷擾事件被害人權益說明</text:span></text:p>
      <text:list xml:id="list1606053888" text:style-name="WWNum10">
        <text:list-item>
          <text:list>
            <text:list-item>
              <text:p text:style-name="P5"><text:span text:style-name="T33">申訴提起</text:span><text:span text:style-name="T34">：</text:span></text:p>
              <text:list>
                <text:list-item>
                  <text:p text:style-name="P6"><text:span text:style-name="T34">被害人為機關公務人員（指公務人員保障法第3條及第102條所定人員）者</text:span></text:p>
                </text:list-item>
              </text:list>
            </text:list-item>
          </text:list>
        </text:list-item>
      </text:list>
      <text:list xml:id="list4254162761" text:style-name="WWNum69">
        <text:list-item>
          <text:p text:style-name="P7"><text:span text:style-name="T34">得向服務機關提起申訴。</text:span></text:p>
        </text:list-item>
        <text:list-item>
          <text:p text:style-name="P7"><text:span text:style-name="T34">行為人為機關首長時，應向上級機關申訴。</text:span></text:p>
        </text:list-item>
        <text:list-item>
          <text:p text:style-name="P7"><text:span text:style-name="T34">對受理申訴機關所為性騷擾成立或不成立之決定，得依公務人員保障法規定提起復審。</text:span></text:p>
        </text:list-item>
      </text:list>
      <text:p text:style-name="P85"><text:span text:style-name="T34">（二）被害人為機關內非屬公務人員之受僱者</text:span></text:p>
      <text:list xml:id="list3632204781" text:style-name="WWNum70">
        <text:list-item>
          <text:p text:style-name="P8"><text:span text:style-name="T34">得向服務機關提起申訴。</text:span></text:p>
        </text:list-item>
        <text:list-item>
          <text:p text:style-name="P8"><text:span text:style-name="T34">依性別平等工作法第32條之1規定，被申訴人屬機關首長等最高負責人、機關未處理或不服被申訴人之機關所為調查或懲戒結果者，得於下列申訴期限內，逕向地方主管機關提起申訴：</text:span></text:p>
        </text:list-item>
      </text:list>
      <text:p text:style-name="P86"><text:span text:style-name="T34">（1）被申訴人非具權勢地位：自知悉性騷擾時起，逾2年提起者，不予受理；自該行為終了時起，逾5年者，亦同。</text:span></text:p>
      <text:p text:style-name="P86"><text:span text:style-name="T34">（2）被申訴人具權勢地位：自知悉性騷擾時起，逾3年提起者，不予受理；自該行為終了時起，逾7年者，亦同。</text:span></text:p>
      <text:p text:style-name="P86"><text:span text:style-name="T34">（3）性騷擾發生時，申訴人為未成年，得於成年之日起3年內申訴。但依上開規定有較長之申訴期限者，從其規定。</text:span></text:p>
      <text:p text:style-name="P86"><text:span text:style-name="T34">（4）被申訴人為機關首長，申訴人得於離職之日起1年內申訴。但自該行為終了時起，逾10年者，不予受理。</text:span></text:p>
      <text:p text:style-name="P87"><text:span text:style-name="T12">二、刑事告訴</text:span><text:span text:style-name="T13">：性騷擾事件涉及性騷擾防治法第25條（意圖性騷擾，乘人不及抗拒而為親吻、擁</text:span><text:span text:style-name="T34">抱或觸摸其臀部、胸部或其他身體隱私處之行為）之罪者，須告訴乃論，</text:span><text:span text:style-name="T35">被害人可依刑事訴訟法第</text:span><text:soft-page-break/><text:span text:style-name="T35">237條規定於6個月內提起告訴</text:span><text:span text:style-name="T34">，警察機關應依被害人意願進行調查移送司法機關。</text:span></text:p>
      <text:p text:style-name="P88"><text:span text:style-name="T34">三、</text:span><text:span text:style-name="T33">民事賠償</text:span><text:span text:style-name="T34">：得依性別平等工作法第27條至第</text:span><text:span text:style-name="T13">30條等相關規定，向雇主（服務機關）</text:span><text:span text:style-name="T61">、</text:span><text:span text:style-name="T34">行為人</text:span><text:span text:style-name="T13">請求損害賠償。</text:span></text:p>
      <text:p text:style-name="P88"><text:span text:style-name="T13">四、</text:span><text:span text:style-name="T12">申訴調查期間</text:span><text:span text:style-name="T13">：受理申訴機關應自接</text:span><text:span text:style-name="T34">獲申訴之翌日起2個月內作成性騷擾成立與否之決定，並以書面通知申訴人及被申訴人</text:span><text:span text:style-name="T13">；必要時，得</text:span><text:span text:style-name="T34">延長1個</text:span><text:span text:style-name="T13">月。</text:span></text:p>
      <text:p text:style-name="P88"><text:span text:style-name="T13">五、</text:span><text:span text:style-name="T33">被害人保護扶助</text:span><text:span text:style-name="T34">：機關知悉性騷擾之情形，應視被害人身心</text:span><text:span text:style-name="T13">狀況，提供或轉介諮詢、醫療或心理諮商處理、社會福利資源及其他必要之服務。</text:span></text:p>
      <text:p text:style-name="P30"/>
      <text:p text:style-name="P89"><draw:custom-shape text:anchor-type="as-char" draw:z-index="0" draw:name="形狀2" draw:style-name="gr2" draw:text-style-name="P91" svg:width="16.14cm" svg:height="5.275cm"><text:p text:style-name="P2"><text:span text:style-name="T46">本權益告知書係為向被害人說明其得主張之權益及各種救濟途徑，</text:span><text:span text:style-name="T47">非取代性騷擾申訴書</text:span><text:span text:style-name="T46">，被害人有意願提起申訴，</text:span><text:span text:style-name="T47">請另填寫申訴書</text:span><text:span text:style-name="T46">。機關於接獲申訴書需依規定通知地方主管機關並依限完成調查。</text:span></text:p><text:p text:style-name="P4"><text:span text:style-name="T11">被告知人：　　　　　　　　</text:span><text:span text:style-name="T22">（請本人簽</text:span><text:span text:style-name="T2">名）</text:span></text:p><text:p text:style-name="P3"><text:span text:style-name="T11">　　　日期：（民國）　　　年　　月　　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/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第一層" style:family="paragraph" style:parent-style-name="Standard" style:default-outline-level="">
      <style:paragraph-properties fo:line-height="0.917cm" fo:text-align="justify" style:justify-single-word="false" style:punctuation-wrap="hanging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第二層" style:family="paragraph" style:parent-style-name="List_20_Paragraph" style:default-outline-level="" style:list-style-name="WWNum31">
      <style:paragraph-properties fo:margin-left="0cm" fo:margin-right="0cm" fo:margin-top="0.318cm" fo:margin-bottom="0cm" style:contextual-spacing="false" fo:line-height="0.917cm" fo:text-align="justify" style:justify-single-word="false" fo:text-indent="0cm" style:auto-text-indent="false" style:punctuation-wrap="hanging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102cm" fo:margin-right="0cm" fo:margin-top="0.212cm" fo:margin-bottom="0cm" style:contextual-spacing="false" fo:line-height="0.917cm" fo:text-align="center" style:justify-single-word="false" fo:text-indent="-1.102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-0.004cm" fo:line-height="0.847cm" fo:text-indent="0.002cm" style:auto-text-indent="false">
        <style:tab-stops>
          <style:tab-stop style:position="1.415cm"/>
          <style:tab-stop style:position="15.98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evel3" style:family="paragraph" style:parent-style-name="Standard" style:default-outline-level="">
      <style:paragraph-properties fo:line-height="0.917cm" fo:orphans="2" fo:widows="2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.423cm" fo:line-height="0.847cm" fo:text-indent="1.323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text-properties fo:font-size="11pt" style:font-size-asian="11pt" style:font-name-complex="Calibri1" style:font-family-complex="Calibri" style:font-family-generic-complex="system" style:font-pitch-complex="variable" style:font-size-complex="13pt"/>
    </style:style>
    <style:style style:name="zj4xj4ek6g4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/>
    <style:style style:name="第一層_20_字元" style:display-name="第一層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第二層_20_字元" style:display-name="第二層 字元" style:family="text" style:parent-style-name="清單段落_20_字元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evel3_20_字元" style:display-name="level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zj4xj4ek6g4_20_字元" style:display-name="zj4xj4ek6g4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color="#000000" loext:opacity="100%"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 style:font-weight-complex="bold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use-window-font-color="true" loext:opacity="0%"/>
    </style:style>
    <style:style style:name="ListLabel_20_40" style:display-name="ListLabel 40" style:family="text">
      <style:text-properties style:use-window-font-color="true" loext:opacity="0%"/>
    </style:style>
    <style:style style:name="ListLabel_20_41" style:display-name="ListLabel 41" style:family="text">
      <style:text-properties style:font-name="標楷體" fo:font-family="標楷體" style:font-family-generic="roman" style:font-pitch="variable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font-name="標楷體" fo:font-family="標楷體" style:font-family-generic="roman" style:font-pitch="variable"/>
    </style:style>
    <style:style style:name="ListLabel_20_44" style:display-name="ListLabel 44" style:family="text">
      <style:text-properties style:font-name="標楷體" fo:font-family="標楷體" style:font-family-generic="roman" style:font-pitch="variable"/>
    </style:style>
    <style:style style:name="ListLabel_20_45" style:display-name="ListLabel 45" style:family="text">
      <style:text-properties style:use-window-font-color="true" loext:opacity="0%"/>
    </style:style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 style:font-name-complex="細明體" style:font-family-complex="細明體" style:font-family-generic-complex="system" style:font-pitch-complex="variable" style:font-size-complex="10pt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use-window-font-color="true" loext:opacity="0%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4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7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9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0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4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7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bullet text:level="2" text:style-name="ListLabel_20_35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style-name="ListLabel_20_36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37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38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39" style:num-suffix="、" style:num-format="1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41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ListLabel_20_4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43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44" style:num-suffix="、" style:num-format="1, 2, 3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bullet text:level="1" text:style-name="ListLabel_20_4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8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bullet text:level="1" text:style-name="ListLabel_20_49" text:bullet-char="□">
        <style:list-level-properties text:list-level-position-and-space-mode="label-alignment">
          <style:list-level-label-alignment text:label-followed-by="listtab" fo:text-indent="-0.453cm" fo:margin-left="1.0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bullet text:level="1" text:style-name="ListLabel_20_50" text:bullet-char="□">
        <style:list-level-properties text:list-level-position-and-space-mode="label-alignment">
          <style:list-level-label-alignment text:label-followed-by="space" fo:text-indent="-0.503cm" fo:margin-left="1.8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text:style-name="ListLabel_20_51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text:style-name="ListLabel_20_52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林容瑞</dc:creator>
    <meta:editing-cycles>3</meta:editing-cycles>
    <meta:print-date>2024-03-07T08:46:00</meta:print-date>
    <meta:creation-date>2024-10-07T01:37:00</meta:creation-date>
    <dc:date>2024-10-07T01:39:00</dc:date>
    <meta:editing-duration>PT2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4" meta:paragraph-count="137" meta:word-count="1913" meta:character-count="2217" meta:non-whitespace-character-count="1959"/>
    <meta:user-defined meta:name="AppVersion">16.0000</meta:user-defined>
    <meta:user-defined meta:name="Base Target">_top</meta:user-defined>
    <meta:template xlink:type="simple" xlink:actuate="onRequest" xlink:title="Normal.dotm" xlink:href=""/>
  </office:meta>
</office:document-meta>
</file>