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office:value-type="string" table:style-name="ce13">
            <text:p>採購案140,000元，已於8月底付款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style-name="ce10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8"/>
          <table:table-cell table:style-name="ce16"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10"/>
          <table:table-cell table:number-columns-repeated="3" table:style-name="ce20"/>
          <table:table-cell table:style-name="ce19"/>
          <table:table-cell table:style-name="ce21"/>
          <table:table-cell table:number-columns-repeated="2" table:style-name="ce19"/>
          <table:table-cell table:style-name="ce22"/>
          <table:table-cell table:style-name="ce19"/>
          <table:table-cell table:number-columns-repeated="1012" table:style-name="ce2"/>
          <table:table-cell table:number-columns-repeated="15360"/>
        </table:table-row>
        <table:table-row table:number-rows-repeated="2" table:style-name="ro6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7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7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style-name="ro11">
          <table:table-cell table:number-columns-repeated="12" table:style-name="ce36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11-28T02:33:52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