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2.1215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1.734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1.0291in"/>
    </style:style>
    <style:style style:name="TableColumn10" style:family="table-column">
      <style:table-column-properties style:column-width="0.2083in"/>
    </style:style>
    <style:style style:name="Table3" style:family="table">
      <style:table-properties style:width="6.3888in" fo:margin-left="0in" table:align="left"/>
    </style:style>
    <style:style style:name="TableRow11" style:family="table-row">
      <style:table-row-properties style:min-row-height="0.747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60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893in"/>
    </style:style>
    <style:style style:name="TableCell3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46pt" style:font-size-asian="46pt" style:font-size-complex="46pt"/>
    </style:style>
    <style:style style:name="TableCell4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319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0.319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59" style:parent-style-name="內文" style:family="paragraph">
      <style:paragraph-properties fo:text-align="justify" fo:margin-bottom="0in" fo:line-height="0.3194in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71" style:family="table-row">
      <style:table-row-properties style:min-row-height="1.104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1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2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3" style:parent-style-name="內文" style:family="paragraph">
      <style:paragraph-properties fo:text-align="justify" fo:margin-bottom="0in" fo:line-height="0.3194in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十四、權利金價格標單套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編</text:p>
            <text:p text:style-name="P18">號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(本欄由招標機關於開標時編列)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權利金價格標單套封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註：本標單封內請裝入權利金價格標單。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標案名稱</text:p>
          </table:table-cell>
          <table:table-cell table:style-name="TableCell57" table:number-columns-spanned="5">
            <text:p text:style-name="P58"/>
            <text:p text:style-name="P59"><text:span text:style-name="T60">臺中市北區錦村段</text:span><text:span text:style-name="T61">67-7</text:span><text:span text:style-name="T62">、</text:span><text:span text:style-name="T63">68</text:span><text:span text:style-name="T64">、</text:span><text:span text:style-name="T65">68-2</text:span><text:span text:style-name="T66">、</text:span><text:span text:style-name="T67">69-2</text:span><text:span text:style-name="T68">及</text:span><text:span text:style-name="T69">69-3</text:span><text:span text:style-name="T70">地號等五筆市有土地設定地上權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廠商名稱</text:p>
            <text:p text:style-name="P76">地址</text:p>
            <text:p text:style-name="P77">電話</text:p>
            <text:p text:style-name="P78">統一編號</text:p>
          </table:table-cell>
          <table:table-cell table:style-name="TableCell79" table:number-columns-spanned="5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1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29:00Z</meta:creation-date>
    <dc:date>2024-12-31T05:4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