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7.425cm" style:page-number="auto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6.031cm"/>
    </style:style>
    <style:style style:name="表格1.E" style:family="table-column">
      <style:table-column-properties style:column-width="1.894cm"/>
    </style:style>
    <style:style style:name="表格1.F" style:family="table-column">
      <style:table-column-properties style:column-width="1.106cm"/>
    </style:style>
    <style:style style:name="表格1.G" style:family="table-column">
      <style:table-column-properties style:column-width="3.711cm"/>
    </style:style>
    <style:style style:name="表格1.1" style:family="table-row">
      <style:table-row-properties style:min-row-height="1.5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92cm" fo:keep-together="always"/>
    </style:style>
    <style:style style:name="表格1.5" style:family="table-row">
      <style:table-row-properties style:min-row-height="1.769cm" fo:keep-together="always"/>
    </style:style>
    <style:style style:name="表格1.6" style:family="table-row">
      <style:table-row-properties style:min-row-height="0.96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259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1cm" fo:keep-together="always"/>
    </style:style>
    <style:style style:name="表格1.99" style:family="table-row">
      <style:table-row-properties style:min-row-height="7.595cm" fo:keep-together="always"/>
    </style:style>
    <style:style style:name="表格1.100" style:family="table-row">
      <style:table-row-properties style:min-row-height="2.362cm" fo:keep-together="always"/>
    </style:style>
    <style:style style:name="表格1.101" style:family="table-row">
      <style:table-row-properties style:min-row-height="6.678cm" fo:keep-together="always"/>
    </style:style>
    <style:style style:name="表格1.A10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-0.182cm" style:auto-text-indent="false"/>
    </style:style>
    <style:style style:name="P4" style:family="paragraph" style:parent-style-name="Standard">
      <style:paragraph-properties fo:margin-left="0cm" fo:margin-right="0.101cm" fo:margin-top="0cm" fo:margin-bottom="0.035cm" style:contextual-spacing="false" fo:line-height="0.564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01cm" fo:margin-top="0cm" fo:margin-bottom="0.035cm" style:contextual-spacing="false" fo:line-height="0.494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101cm" fo:margin-right="0.101cm" fo:margin-top="0cm" fo:margin-bottom="0.035cm" style:contextual-spacing="false" fo:line-height="0.494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101cm" fo:margin-top="0cm" fo:margin-bottom="0.035cm" style:contextual-spacing="false" fo:line-height="0.529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101cm" fo:margin-top="0cm" fo:margin-bottom="0.035cm" style:contextual-spacing="false" fo:line-height="0.529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101cm" fo:margin-top="0cm" fo:margin-bottom="0.035cm" style:contextual-spacing="false" fo:line-height="0.282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.101cm" fo:margin-right="0.101cm" fo:margin-top="0cm" fo:margin-bottom="0.035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.864cm" fo:margin-right="0cm" fo:text-indent="-0.864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top="0.011cm" fo:margin-bottom="0.011cm" style:contextual-spacing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.101cm" fo:margin-right="0.101cm" fo:margin-top="0.035cm" fo:margin-bottom="0.035cm" style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left="0cm" fo:margin-right="0.101cm" fo:margin-top="0.035cm" fo:margin-bottom="0.035cm" style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.101cm" fo:margin-right="0.316cm" fo:margin-top="0.035cm" fo:margin-bottom="0.035cm" style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top="0.011cm" fo:margin-bottom="0.011cm" style:contextual-spacing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margin-left="0cm" fo:margin-right="-0.032cm" fo:margin-top="0cm" fo:margin-bottom="0.035cm" style:contextual-spacing="false" fo:line-height="0.564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8" style:family="paragraph" style:parent-style-name="Standard">
      <style:paragraph-properties fo:margin-left="0cm" fo:margin-right="0.101cm" fo:margin-top="0cm" fo:margin-bottom="0.035cm" style:contextual-spacing="false" fo:line-height="0.564cm" fo:text-align="center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20" style:family="paragraph" style:parent-style-name="Standard" style:list-style-name="WW8Num11">
      <style:paragraph-properties fo:margin-top="0.011cm" fo:margin-bottom="0.011cm" style:contextual-spacing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21" style:family="paragraph" style:parent-style-name="Standard">
      <style:paragraph-properties fo:margin-top="0.011cm" fo:margin-bottom="0.011cm" style:contextual-spacing="false" style:snap-to-layout-grid="false"/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margin-top="0.011cm" fo:margin-bottom="0.011cm" style:contextual-spacing="false" style:snap-to-layout-grid="false"/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margin-left="0cm" fo:margin-right="0.101cm" fo:margin-top="0.035cm" fo:margin-bottom="0.035cm" style:contextual-spacing="false" fo:text-indent="0cm" style:auto-text-indent="false"/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0cm" fo:margin-right="0.316cm" fo:margin-top="0.035cm" fo:margin-bottom="0.035cm" style:contextual-spacing="false" fo:text-align="start" style:justify-single-word="false" fo:text-indent="0cm" style:auto-text-indent="false"/>
      <style:text-properties style:font-name="標楷體" fo:font-size="12pt" fo:letter-spacing="-0.004cm" style:font-name-asian="標楷體" style:font-size-asian="12pt" style:font-name-complex="標楷體" style:font-size-complex="12pt" style:text-scale="120%"/>
    </style:style>
    <style:style style:name="P25" style:family="paragraph" style:parent-style-name="Standard">
      <style:paragraph-properties fo:margin-top="0.035cm" fo:margin-bottom="0cm" style:contextual-spacing="false" fo:line-height="0.635cm" fo:text-align="start" style:justify-single-word="false"/>
      <style:text-properties style:font-name="標楷體" fo:font-size="12pt" fo:letter-spacing="-0.004cm" style:font-name-asian="標楷體" style:font-size-asian="12pt" style:font-name-complex="標楷體" style:font-size-complex="12pt" style:text-scale="120%"/>
    </style:style>
    <style:style style:name="P26" style:family="paragraph" style:parent-style-name="Standard">
      <style:paragraph-properties fo:margin-top="0.035cm" fo:margin-bottom="0cm" style:contextual-spacing="false" fo:line-height="0.635cm"/>
      <style:text-properties style:font-name="標楷體" fo:font-size="12pt" fo:letter-spacing="-0.004cm" style:font-name-asian="標楷體" style:font-size-asian="12pt" style:font-name-complex="標楷體" style:font-size-complex="12pt" style:text-scale="120%"/>
    </style:style>
    <style:style style:name="P27" style:family="paragraph" style:parent-style-name="Standard">
      <style:paragraph-properties fo:margin-left="0cm" fo:margin-right="0cm" fo:text-indent="0.3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13"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35">
      <style:paragraph-properties fo:margin-left="1.482cm" fo:margin-right="0cm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101cm" fo:margin-right="0.101cm" fo:margin-top="0cm" fo:margin-bottom="0.035cm" style:contextual-spacing="false" fo:line-height="0.423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101cm" fo:margin-top="0cm" fo:margin-bottom="0.035cm" style:contextual-spacing="false" fo:line-height="0.42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1.33cm" fo:margin-right="0cm" fo:text-indent="0cm" style:auto-text-indent="false"/>
    </style:style>
    <style:style style:name="P34" style:family="paragraph" style:parent-style-name="Standard">
      <style:paragraph-properties fo:margin-top="0.011cm" fo:margin-bottom="0.011cm" style:contextual-spacing="false"/>
    </style:style>
    <style:style style:name="P35" style:family="paragraph" style:parent-style-name="Standard" style:list-style-name="WW8Num11">
      <style:paragraph-properties fo:margin-top="0.011cm" fo:margin-bottom="0.011cm" style:contextual-spacing="false"/>
    </style:style>
    <style:style style:name="P36" style:family="paragraph" style:parent-style-name="Standard">
      <style:paragraph-properties fo:margin-left="0.864cm" fo:margin-right="0cm" fo:text-indent="-0.864cm" style:auto-text-indent="false"/>
    </style:style>
    <style:style style:name="P37" style:family="paragraph" style:parent-style-name="Standard">
      <style:paragraph-properties fo:margin-left="0.734cm" fo:margin-right="0cm" fo:text-indent="-0.734cm" style:auto-text-indent="false"/>
    </style:style>
    <style:style style:name="P38" style:family="paragraph" style:parent-style-name="Standard">
      <style:paragraph-properties fo:margin-left="1.309cm" fo:margin-right="0cm" fo:text-indent="-1.309cm" style:auto-text-indent="false"/>
    </style:style>
    <style:style style:name="P39" style:family="paragraph" style:parent-style-name="Standard">
      <style:paragraph-properties fo:margin-left="1.351cm" fo:margin-right="0cm" fo:text-indent="-1.351cm" style:auto-text-indent="false"/>
    </style:style>
    <style:style style:name="P40" style:family="paragraph" style:parent-style-name="Standard">
      <style:paragraph-properties fo:orphans="2" fo:widows="2">
        <style:tab-stops>
          <style:tab-stop style:position="4.89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1.729cm" fo:margin-right="0cm" fo:text-indent="-1.729cm" style:auto-text-indent="false"/>
    </style:style>
    <style:style style:name="P42" style:family="paragraph" style:parent-style-name="Standard">
      <style:paragraph-properties fo:margin-left="0.758cm" fo:margin-right="0cm" fo:text-indent="-0.758cm" style:auto-text-indent="false"/>
    </style:style>
    <style:style style:name="P43" style:family="paragraph" style:parent-style-name="Standard">
      <style:paragraph-properties fo:margin-left="0.766cm" fo:margin-right="0cm" fo:text-indent="-0.766cm" style:auto-text-indent="false"/>
    </style:style>
    <style:style style:name="P44" style:family="paragraph" style:parent-style-name="Standard">
      <style:paragraph-properties fo:margin-left="1.21cm" fo:margin-right="0cm" fo:text-indent="-1.21cm" style:auto-text-indent="false"/>
    </style:style>
    <style:style style:name="P45" style:family="paragraph" style:parent-style-name="Standard">
      <style:paragraph-properties fo:margin-left="1.284cm" fo:margin-right="0cm" fo:text-indent="-1.284cm" style:auto-text-indent="false"/>
    </style:style>
    <style:style style:name="P46" style:family="paragraph" style:parent-style-name="Standard">
      <style:paragraph-properties fo:margin-left="0.801cm" fo:margin-right="0cm" fo:text-indent="-0.801cm" style:auto-text-indent="false"/>
    </style:style>
    <style:style style:name="P47" style:family="paragraph" style:parent-style-name="Standard">
      <style:paragraph-properties fo:margin-left="0.857cm" fo:margin-right="0cm" fo:text-indent="-0.857cm" style:auto-text-indent="false"/>
    </style:style>
    <style:style style:name="P48" style:family="paragraph" style:parent-style-name="Standard">
      <style:paragraph-properties fo:margin-left="0.889cm" fo:margin-right="0cm" fo:text-indent="-0.889cm" style:auto-text-indent="false"/>
    </style:style>
    <style:style style:name="P49" style:family="paragraph" style:parent-style-name="Standard">
      <style:paragraph-properties fo:margin-left="7.895cm" fo:margin-right="0.101cm" fo:margin-top="0.035cm" fo:margin-bottom="0.035cm" style:contextual-spacing="false" fo:text-indent="-7.895cm" style:auto-text-indent="false"/>
    </style:style>
    <style:style style:name="P50" style:family="paragraph" style:parent-style-name="Standard">
      <style:paragraph-properties fo:margin-left="1.401cm" fo:margin-right="0.101cm" fo:margin-top="0.423cm" fo:margin-bottom="0.035cm" style:contextual-spacing="false" fo:text-indent="1.829cm" style:auto-text-indent="false"/>
    </style:style>
    <style:style style:name="P51" style:family="paragraph" style:parent-style-name="Standard">
      <style:paragraph-properties fo:margin-left="0cm" fo:margin-right="0.101cm" fo:margin-top="0.035cm" fo:margin-bottom="0.035cm" style:contextual-spacing="false" fo:text-indent="0cm" style:auto-text-indent="false"/>
    </style:style>
    <style:style style:name="P52" style:family="paragraph" style:parent-style-name="Standard">
      <style:paragraph-properties fo:margin-left="0cm" fo:margin-right="0.316cm" fo:margin-top="0.035cm" fo:margin-bottom="0.035cm" style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top="0.035cm" fo:margin-bottom="0cm" style:contextual-spacing="false" fo:line-height="0.635cm" fo:text-align="start" style:justify-single-word="false"/>
    </style:style>
    <style:style style:name="P54" style:family="paragraph" style:parent-style-name="Standard">
      <style:paragraph-properties fo:margin-left="1.012cm" fo:margin-right="0cm" fo:text-indent="-1.012cm" style:auto-text-indent="false"/>
    </style:style>
    <style:style style:name="P55" style:family="paragraph" style:parent-style-name="Standard" style:list-style-name="WW8Num35">
      <style:paragraph-properties fo:margin-left="1.482cm" fo:margin-right="0cm" fo:text-indent="-1.012cm" style:auto-text-indent="false"/>
    </style:style>
    <style:style style:name="P56" style:family="paragraph" style:parent-style-name="標" style:list-style-name="WW8Num11">
      <style:paragraph-properties fo:margin-top="0.011cm" fo:margin-bottom="0.011cm" style:contextual-spacing="false" fo:line-height="100%" fo:text-align="justify" style:justify-single-word="false"/>
    </style:style>
    <style:style style:name="P57" style:family="paragraph" style:parent-style-name="標">
      <style:paragraph-properties fo:margin-top="0.011cm" fo:margin-bottom="0.011cm" style:contextual-spacing="false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58" style:family="paragraph" style:parent-style-name="標" style:list-style-name="WW8Num11">
      <style:paragraph-properties fo:margin-top="0.011cm" fo:margin-bottom="0.011cm" style:contextual-spacing="false" fo:line-height="100%" fo:text-align="start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59" style:family="paragraph" style:parent-style-name="標" style:list-style-name="WW8Num11">
      <style:paragraph-properties fo:margin-top="0.011cm" fo:margin-bottom="0.011cm" style:contextual-spacing="false" fo:line-height="100%" fo:text-align="justify" style:justify-single-word="false"/>
      <style:text-properties style:font-name="標楷體" fo:font-size="12pt" fo:font-weight="bold" style:font-name-asian="標楷體" style:font-size-asian="12pt" style:font-weight-asian="bold" style:font-name-complex="新細明體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name-complex="新細明體" style:font-size-complex="12pt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name-complex="新細明體" style:font-size-complex="12pt"/>
    </style:style>
    <style:style style:name="T11" style:family="text">
      <style:text-properties style:font-name="標楷體" fo:font-size="12pt" fo:letter-spacing="0.423cm" style:letter-kerning="false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letter-kerning="false" style:font-name-asian="標楷體" style:font-size-asian="12pt" style:font-name-complex="標楷體" style:font-size-complex="12pt" style:text-scale="95%"/>
    </style:style>
    <style:style style:name="T14" style:family="text">
      <style:text-properties style:font-name="標楷體" fo:font-size="12pt" style:letter-kerning="false" style:font-name-asian="標楷體" style:font-size-asian="12pt" style:font-name-complex="標楷體" style:font-size-complex="12pt" style:text-scale="94%"/>
    </style:style>
    <style:style style:name="T15" style:family="text">
      <style:text-properties style:font-name="標楷體" fo:font-size="12pt" style:letter-kerning="false" style:font-name-asian="標楷體" style:font-size-asian="12pt" style:font-name-complex="細明體" style:font-size-complex="12pt"/>
    </style:style>
    <style:style style:name="T16" style:family="text">
      <style:text-properties style:font-name="標楷體" fo:font-size="12pt" style:letter-kerning="false" style:font-name-asian="標楷體" style:font-size-asian="12pt" style:font-name-complex="細明體" style:font-size-complex="12pt"/>
    </style:style>
    <style:style style:name="T17" style:family="text"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T18" style:family="text"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T19" style:family="text">
      <style:text-properties style:font-name="標楷體" fo:font-size="12pt" fo:letter-spacing="1.129cm" style:letter-kerning="false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fo:letter-spacing="0.021cm" style:letter-kerning="false" style:font-name-asian="標楷體" style:font-size-asian="12pt" style:font-name-complex="標楷體" style:font-size-complex="12pt" style:text-scale="95%"/>
    </style:style>
    <style:style style:name="T21" style:family="text">
      <style:text-properties style:font-name="標楷體" fo:font-size="12pt" fo:letter-spacing="0.007cm" style:letter-kerning="false" style:font-name-asian="標楷體" style:font-size-asian="12pt" style:font-name-complex="標楷體" style:font-size-complex="12pt" style:text-scale="94%"/>
    </style:style>
    <style:style style:name="T22" style:family="text">
      <style:text-properties style:font-name="標楷體" fo:font-size="12pt" fo:letter-spacing="-0.004cm" style:font-name-asian="標楷體" style:font-size-asian="12pt" style:font-name-complex="標楷體" style:font-size-complex="12pt" style:text-scale="120%"/>
    </style:style>
    <style:style style:name="T23" style:family="text"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新細明體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7"><draw:frame draw:style-name="fr1" draw:name="外框1" text:anchor-type="char" svg:x="15.418cm" svg:y="-0.954cm" svg:width="1.933cm" draw:z-index="0"><draw:text-box fo:min-height="0cm"><text:p text:style-name="P2"><text:span text:style-name="T1">附件4</text:span></text:p></draw:text-box></draw:frame></text:p>
            <text:p text:style-name="P4"><text:span text:style-name="T24">菸製造業良好衛生標準查核表</text:span></text:p>
            <text:p text:style-name="P18"/>
            <text:p text:style-name="P4"><text:span text:style-name="T2"><text:s text:c="49"/>查核日期： <text:s text:c="3"/>年 <text:s text:c="3"/>月 <text:s text:c="3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><text:span text:style-name="T2">業者名稱</text:span>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6">許可執照字號</text:p>
          </table:table-cell>
          <table:covered-table-cell/>
          <table:table-cell table:style-name="表格1.G2" office:value-type="string">
            <text:p text:style-name="P7">台財庫菸製字第DN</text:p>
            <text:p text:style-name="P8">號</text:p>
          </table:table-cell>
        </table:table-row>
        <table:table-row table:style-name="表格1.3">
          <table:table-cell table:style-name="表格1.A2" table:number-columns-spanned="3" office:value-type="string">
            <text:p text:style-name="P31"><text:span text:style-name="T2">負責人</text:span><text:span text:style-name="T2"><text:line-break/></text:span><text:span text:style-name="T2">姓名</text:span></text:p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32"><text:span text:style-name="T11">電</text:span><text:span text:style-name="T12">話</text:span></text:p>
          </table:table-cell>
          <table:covered-table-cell/>
          <table:table-cell table:style-name="表格1.G2" office:value-type="string">
            <text:p text:style-name="P9"/>
          </table:table-cell>
        </table:table-row>
        <table:table-row table:style-name="表格1.3">
          <table:table-cell table:style-name="表格1.A2" table:number-columns-spanned="3" office:value-type="string">
            <text:p text:style-name="P10">工廠所在地</text:p>
          </table:table-cell>
          <table:covered-table-cell/>
          <table:covered-table-cell/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7"><text:s/>合 <text:s/>格</text:span></text:p>
          </table:table-cell>
          <table:table-cell table:style-name="表格1.D2" office:value-type="string">
            <text:p text:style-name="P19">不</text:p>
            <text:p text:style-name="P19">合</text:p>
            <text:p text:style-name="P19">格</text:p>
          </table:table-cell>
          <table:table-cell table:style-name="表格1.D2" table:number-columns-spanned="3" office:value-type="string">
            <text:p text:style-name="P33"><text:span text:style-name="T19">稽查項</text:span><text:span text:style-name="T12">目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34"><text:span text:style-name="T11">改善建</text:span><text:span text:style-name="T12">議</text:span>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list xml:id="list3999640821" text:style-name="WW8Num11">
              <text:list-item>
                <text:p text:style-name="P20">廠區環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廠區內應築有通暢之排水溝；空地應鋪設混凝土、柏油或予以綠化；不得有塵土飛揚；環境應隨時保持清潔。四(一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排水系統應經常清理，保持暢通，不得有異味。四(二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三、禽畜及寵物應予管制，並有適當之措施，以避免污染菸品；員工宿舍應與製造作業場所完全隔離，並分別設置出入口。四(三)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四、應實施有效之病媒、菸甲蟲及菸蛾防治措施。四(四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4028909553676" text:continue-numbering="true" text:style-name="WW8Num11">
              <text:list-item>
                <text:p text:style-name="P58">廠房及設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11">一、廠房及設施應保持清潔，有序而整齊之配置，以避免交叉污染。五(一) △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凡清潔度要求不同之場所，應加以有效隔離，並應區分為一般作業區、管制作業區及非菸品處理區。五(二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4">三、製造作業場所</text:span><text:span text:style-name="T4">建築物內之地面，應採非吸收性、不透水</text:span><text:span text:style-name="T4">、易清潔、不藏污納垢、</text:span><text:span text:style-name="T4">耐酸鹼</text:span><text:span text:style-name="T4">、</text:span><text:span text:style-name="T4">耐磨之材料舖設</text:span><text:span text:style-name="T4">，且須平坦不滑、不得有侵蝕、裂縫及積水</text:span><text:span text:style-name="T4">。</text:span><text:span text:style-name="T4">五(</text:span><text:span text:style-name="T2">三)1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四、</text:span><text:span text:style-name="T4">地面應有良好之排水系統</text:span><text:span text:style-name="T4">，</text:span><text:span text:style-name="T4">排水系統應完整暢通，</text:span><text:span text:style-name="T4">避免</text:span><text:span text:style-name="T4">有異味，排水溝應有攔截固體廢棄物之設施，</text:span><text:span text:style-name="T4">出口處</text:span><text:span text:style-name="T4">並應</text:span><text:span text:style-name="T4">有</text:span><text:span text:style-name="T4">防止病媒侵入之設施</text:span><text:span text:style-name="T2">。五(三)2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7"><text:span text:style-name="T2">五、</text:span><text:span text:style-name="T2">廠房除倉庫以外，其他各項建築物應有足夠之光線，照明設備以不安裝在菸品加工線上有菸品暴露之直接上空為原則，否則應有防止照明設備破裂或掉落而污染菸品之措施</text:span><text:span text:style-name="T2">。五(四)1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六、製造作業場所</text:span><text:span text:style-name="T2">之作業面應保持一百一十米燭光以上，檢查作業檯面及調理台則應保持二百米燭光以上之光度，而所使用之光源應不致於改變菸品之顏色，照明設備應保持清潔以避免污染菸品。</text:span><text:span text:style-name="T2">五(四)2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七、</text:span><text:span text:style-name="T2">廠房建築物應通風良好，</text:span><text:span text:style-name="T2">且應</text:span><text:span text:style-name="T2">裝設風扇、抽風機等有效換氣設備。</text:span><text:span text:style-name="T2">五(五)1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八、</text:span><text:span text:style-name="T2">通風口應有防止病媒侵入之設施。如有密閉之加工室或包裝室，則應有空調設備。</text:span><text:span text:style-name="T2">五(五)2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5">九、</text:span><text:span text:style-name="T2">凡與菸品直接接觸</text:span><text:span text:style-name="T2">及</text:span><text:span text:style-name="T2">用來調配菸品之水及清洗菸品設備與用具之用水，應符合飲用水水質標準。非使用自來水者，應設置水處理設施。</text:span><text:span text:style-name="T2">五(六)1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5">十、</text:span><text:span text:style-name="T15">使用地下水源者，其水源應與化糞池、廢棄物堆積場所等污染源至少保持十五公尺以上之距離，以防污染。</text:span><text:span text:style-name="T2">五(六)2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2">十一、</text:span><text:span text:style-name="T15">蓄水池（塔、槽）應以無毒、不致污染水質之材料</text:span><text:span text:style-name="T2">構築</text:span><text:span text:style-name="T15">，且保持清潔，並應有防護污染之措施，其設置地點應距離污穢場所、化糞池等污染源三公尺以上。</text:span><text:span text:style-name="T2">五(六)3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2">十二、</text:span><text:span text:style-name="T2">飲用水</text:span><text:span text:style-name="T2">與</text:span><text:span text:style-name="T2">非飲用水之管路系統應</text:span><text:span text:style-name="T15">完全</text:span><text:span text:style-name="T2">分離，出水口應明顯區分</text:span><text:span text:style-name="T2">與標示</text:span><text:span text:style-name="T2">。</text:span><text:span text:style-name="T2">五(六)4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15">十三、應在適當且方便之地點設置足夠數量之洗手及乾手設備，洗手設備不得採用會再度污染手部之設計。五(七)1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15">十四、洗手台應以不透水材料構築，其設計及構造應不易藏污納垢，且易於清洗消毒。五(七)2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15">十五、洗手設備附近應備有清潔劑及烘手器或擦手紙巾，並於明顯之位置懸掛簡明易懂之洗手方法標示，必要時應設置手部消毒設備。五(七)3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15">十六、</text:span><text:span text:style-name="T15">原料</text:span><text:span text:style-name="T15">菸葉</text:span><text:span text:style-name="T15">倉庫</text:span><text:span text:style-name="T15">、</text:span><text:span text:style-name="T15">成品倉庫應分別設置或予獨立，庫內地面應較庫外</text:span><text:span text:style-name="T15">為高，</text:span><text:span text:style-name="T15">並採用不透水材料建築，庫內所設之棧板須足以配合存貨及生產作業之需要。</text:span><text:span text:style-name="T15">存放菸葉之倉庫應乾燥、清潔，具有良好密閉與通風性能，並具備除濕機及排風扇等設備，有效調節庫內溫溼度，以保持最適儲存條件。五(八)1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9"><text:span text:style-name="T15">十七、與製程有關之化學物質應另存放於固定場所上鎖，並指定專人負責保管</text:span><text:span text:style-name="T2">。</text:span><text:span text:style-name="T15">五(八)2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0"><text:span text:style-name="T2">十八、</text:span><text:span text:style-name="T15">廁所之設置地點應防止污染水源。</text:span><text:span text:style-name="T15">五(九)1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2">十九、</text:span><text:span text:style-name="T15">廁所不得正面開向</text:span><text:span text:style-name="T15">製造</text:span><text:span text:style-name="T15">作業場所</text:span><text:span text:style-name="T15">。</text:span><text:span text:style-name="T15">但有緩衝設施及有效控制空氣流向以防止污染者，不在此限。</text:span><text:span text:style-name="T15">五(九)2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15">二十、廁所應保持整潔，不得有不良氣味，且</text:span><text:span text:style-name="T15">有良好之通風、採光、防蟲、防鼠等設施，並備有清潔劑、烘手器或擦手紙巾等之洗手、乾手設施及垃圾</text:span><text:span text:style-name="T15">桶。五(九)3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1"><text:span text:style-name="T2">二十一、</text:span><text:span text:style-name="T15">應於明顯處標示「如廁後應洗手」之字樣</text:span><text:span text:style-name="T2">。</text:span><text:span text:style-name="T15">五(九)4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11">
          <table:table-cell table:style-name="表格1.A6" table:number-columns-spanned="7" office:value-type="string">
            <text:list xml:id="list134028615716439" text:continue-numbering="true" text:style-name="WW8Num11">
              <text:list-item>
                <text:p text:style-name="P59">機器設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</text:span><text:span text:style-name="T15">所有菸品製造、加工、調配、包裝、運送及貯存等之機器設備與器具，使用前應檢查是否清潔，使用後應清潔乾淨。六(一)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</text:span><text:span text:style-name="T15">菸品在製造過程中，可能接觸菸品之容器、器具及有關菸品製造之設備，應由不會產生毒素、無臭味或異味、非吸收性、耐腐蝕且可承受重複清洗及消毒之材料製造，同時應避免使用會發生接觸腐蝕之不當材料，且不可使用鉛、銅及有毒化學材料之物品</text:span><text:span text:style-name="T2">。六(二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4028888186065" text:continue-numbering="true" text:style-name="WW8Num11">
              <text:list-item>
                <text:p text:style-name="P35"><text:span text:style-name="T9">從業人員</text:span><text:span text:style-name="T6">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一、</text:span><text:span text:style-name="T15">新進</text:span><text:span text:style-name="T15">從業人員應接受適當之教育訓練，使其執行能力符合生產、衛生及品質管理之要求</text:span><text:span text:style-name="T15">，</text:span><text:span text:style-name="T15">各項訓練應確實執行</text:span><text:span text:style-name="T15">，</text:span><text:span text:style-name="T15">作成</text:span><text:span text:style-name="T15">紀</text:span><text:span text:style-name="T15">錄，</text:span><text:span text:style-name="T15">並於在職期間接受菸酒主管機關、衛生主管機關或其認可之相關機構辦理</text:span><text:span text:style-name="T15">有關菸品安全、衛生與品質管理之教育訓練</text:span><text:span text:style-name="T17">。</text:span><text:span text:style-name="T17">七(一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二、</text:span><text:span text:style-name="T17">從業人員手部應經常保持清潔，並應於進入</text:span><text:span text:style-name="T17">製造</text:span><text:span text:style-name="T17">作業場所前、如廁後或手部受污染時，依標示所示步驟正確洗手或消毒。工作中吐痰、擤鼻涕或有其他可能污染手部之行為後，應立即洗淨後再工作。</text:span><text:span text:style-name="T17">七(二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三、</text:span><text:span text:style-name="T17">從業人員在Ａ型肝炎、手部皮膚病、出疹、膿瘡、外傷、結核病或傷寒等疾病之傳染或帶菌期間，或有其他可能造成菸品污染之疾病者，不得從事與菸品接觸之工作。</text:span><text:span text:style-name="T17">七(三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四、</text:span><text:span text:style-name="T17">新進</text:span><text:span text:style-name="T17">之作</text:span><text:span text:style-name="T17">業人員</text:span><text:span text:style-name="T17">，如從事直接接觸菸品之工作，</text:span><text:span text:style-name="T17">應先經衛生醫療機構檢查合格後，始得聘僱。僱用後每年應主動辦理健康檢查乙次。</text:span><text:span text:style-name="T17">七(四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五、</text:span><text:span text:style-name="T17">作業場所內之作業人員，工作時應穿戴整潔之工作衣（鞋），以防夾雜物落入菸品中，必要時應戴口罩。凡與菸品直接接觸</text:span><text:span text:style-name="T17">之</text:span><text:span text:style-name="T17">從業人員，不得蓄留指甲、塗抹指甲油及佩戴飾物等，並不得使塗抹於肌膚上之化粧品及藥品等污染菸品或菸品接觸面。</text:span><text:span text:style-name="T17">七(五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六、作</text:span><text:span text:style-name="T17">業人員工作中，不得有吸菸、嚼檳榔、嚼</text:span><text:span text:style-name="T17">口香糖、飲食</text:span><text:span text:style-name="T17">及其他可能污染菸品或</text:span><text:span text:style-name="T17">菸品</text:span><text:span text:style-name="T17">接觸面之行為。</text:span><text:span text:style-name="T17">七(六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七、</text:span><text:span text:style-name="T17">作業人員個人衣物應放置於更衣場所，不得帶入菸品作業場所。</text:span><text:span text:style-name="T17">七(七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八、非作業人員出入作業場所，</text:span><text:span text:style-name="T17">應適當管理</text:span><text:span text:style-name="T17">；</text:span><text:span text:style-name="T17">若有進入作業場所之必要時，應符合</text:span><text:span text:style-name="T17">本項第二點、第三點、第五點至第七點</text:span><text:span text:style-name="T17">有關人員之衛生要求。</text:span><text:span text:style-name="T17">七(八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4029766616581" text:continue-numbering="true" text:style-name="WW8Num11">
              <text:list-item>
                <text:p text:style-name="P56"><text:span text:style-name="T9">作業場所衛生</text:span><text:span text:style-name="T6">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清潔劑、消毒劑、病媒防治使用之藥劑及其他有毒化學物質，應符合相關主管機關之規定方得使用，並應明確標示；除維護當日衛生所必須使用外，應存放於固定場所上鎖，不得汙染菸品或菸品接觸面，並指定專人負責保管。八</text:span><text:span text:style-name="T17">(一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廢棄物應依其特性，適當分類並定期清除，製造作業場所四周不得任意堆置廢棄物及容器，以防孳生病媒。八(二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三、清潔、清洗及消毒用機具，應有專用場所，並妥善保管。八(三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2"><text:span text:style-name="T2">四、</text:span><text:span text:style-name="T12">應指派衛生管理之專</text:span><text:span text:style-name="T2">責人員，針對衛生管理之情形，填報衛生管理紀錄，以備查核。八(四)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4">五、</text:span><text:span text:style-name="T4">應依據</text:span><text:span text:style-name="T4">本項前列</text:span><text:span text:style-name="T4">之</text:span><text:span text:style-name="T2">規定</text:span><text:span text:style-name="T4">，制訂</text:span><text:span text:style-name="T4">衛生</text:span><text:span text:style-name="T4">管理標準作業程序，並據以執行。</text:span><text:span text:style-name="T2">八(五) 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4030420704188" text:continue-numbering="true" text:style-name="WW8Num11">
              <text:list-item>
                <text:p text:style-name="P56"><text:span text:style-name="T9">製程</text:span><text:span text:style-name="T6">及品質管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3"><text:span text:style-name="T2">一、應建立原材料品質管制表單，內容包括原材料來源、日期、數量及品質說明等，並據以執行原材料之驗收作業。九(一)1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4">二、</text:span><text:span text:style-name="T2">原材料進貨時，應經驗收程序，驗收不合格者，應明確標示</text:span><text:span text:style-name="T2">不合格</text:span><text:span text:style-name="T2">，並適當</text:span><text:span text:style-name="T2">區隔管制</text:span><text:span text:style-name="T2">，</text:span><text:span text:style-name="T2">以</text:span><text:span text:style-name="T2">免遭誤用</text:span><text:span text:style-name="T2">。九(一)2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4">三、</text:span><text:span text:style-name="T2">原材料之暫存，</text:span><text:span text:style-name="T2">應</text:span><text:span text:style-name="T2">避免半成品或成品產生污染，</text:span><text:span text:style-name="T2">並依原材料之特性，貯存於適當倉庫，並按時記錄倉儲之溫濕度</text:span><text:span text:style-name="T2">；需溫溼度管制者，應建立管制基準。</text:span><text:span text:style-name="T2">九(一)3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四、使用之原材料應符合相關之衛生標準或規定，並可追溯來源；使用前應加以檢查，必要時加以選別，去除具缺點者及外來雜物等。九(一)4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五、</text:span><text:span text:style-name="T2">原材料</text:span><text:span text:style-name="T2">之</text:span><text:span text:style-name="T2">使用，應</text:span><text:span text:style-name="T2">以</text:span><text:span text:style-name="T2">先進先出</text:span><text:span text:style-name="T2">為</text:span><text:span text:style-name="T2">原則，並在保存期限內使用</text:span><text:span text:style-name="T2">，如經長期貯存或暴露於空氣、高溫或其他不利條件下時，應重行檢驗有無可能引致變質之成分，並於確認其品質仍符合使用規格後，方得使用。九(一)5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3"><text:span text:style-name="T2">六、原料有農藥、重金屬或其他有毒物質等污染之虞時，應確認其安全性後，方可使用。九(一)6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七、經拒用之原材料，應予標示「禁用」或「可經適當處理後使用」，並分別貯放。九(一)7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八、添加物應設專區貯放，由專人負責管理，並以專冊登錄使用種類、進貨量、使用量及存量等。九(一)8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九、製造流程規劃應符合衛生原則，避免遭受污染。九(二)1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十、製造過程中所使用之設備、器具及容器，其操作、使用與維護應避免遭受污染。九(二)2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2">十一、製造過程中需溫溼度或時間等管制者，</text:span><text:span text:style-name="T17">應建立相關</text:span><text:span text:style-name="T15">管制</text:span><text:span text:style-name="T17">方法與基準</text:span><text:span text:style-name="T2">，並確實記錄。九(</text:span><text:span text:style-name="T25">二</text:span><text:span text:style-name="T2">)3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2">十二、添加物之使用應符合法令之規定。秤量與投料應</text:span><text:span text:style-name="T15">建立</text:span><text:span text:style-name="T2">重複檢核制度，確實執行，並作成紀錄。九(</text:span><text:span text:style-name="T25">二</text:span><text:span text:style-name="T2">)4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4"><text:span text:style-name="T2">十三、製程中之半成品，貯存時應防止外來雜物之污染。九(二)5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2">十四、菸品之包裝，應確保於正常貯運與銷售過程中，</text:span><text:span text:style-name="T15">不致</text:span><text:span text:style-name="T2">於使菸品產生變質或遭受污染。九(</text:span><text:span text:style-name="T25">二</text:span><text:span text:style-name="T2">)6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4">十五、應詳訂成品之品質規格、檢驗項目、檢驗標準、</text:span><text:span text:style-name="T15">抽樣</text:span><text:span text:style-name="T4">及檢驗方法，並據以執行成品之品質管制，如有異常，應採取適當之矯正及防止再發措施，並作成紀錄。</text:span><text:span text:style-name="T2">九(</text:span><text:span text:style-name="T25">三</text:span><text:span text:style-name="T2">)1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4"><text:span text:style-name="T2">十六、每批成品應經檢驗合格後，方可出貨，並需記錄；經</text:span><text:span text:style-name="T15">確認</text:span><text:span text:style-name="T2">不合格者，應訂定適當處理程序，並確實執行。九(</text:span><text:span text:style-name="T25">三</text:span><text:span text:style-name="T2">)2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4">十七、應訂定成品留樣保存計畫，每批成品應留樣保存至</text:span><text:span text:style-name="T15">有效</text:span><text:span text:style-name="T4">日期</text:span><text:span text:style-name="T4">。</text:span><text:span text:style-name="T2">九(</text:span><text:span text:style-name="T25">三</text:span><text:span text:style-name="T2">)3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4">十八、</text:span><text:span text:style-name="T4">應依據</text:span><text:span text:style-name="T4">本項前列</text:span><text:span text:style-name="T4">之</text:span><text:span text:style-name="T2">規定</text:span><text:span text:style-name="T4">，制訂</text:span><text:span text:style-name="T4">製程及品質</text:span><text:span text:style-name="T4">管</text:span><text:span text:style-name="T4">制</text:span><text:span text:style-name="T4">標準作業程序，並據以執行。</text:span><text:span text:style-name="T2">九(</text:span><text:span text:style-name="T25">四</text:span><text:span text:style-name="T2">) 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4029768277490" text:continue-numbering="true" text:style-name="WW8Num11">
              <text:list-item>
                <text:p text:style-name="P56"><text:span text:style-name="T6">倉儲與</text:span><text:span text:style-name="T9">運輸</text:span><text:span text:style-name="T6">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原材料、半成品及成品之倉庫，應分別設置或予適當區隔，並有足夠之空間，以供物品之搬運，且</text:span><text:span text:style-name="T4">應經常予以整理及整頓。十(一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菸品之原料、半成品及成品，應分類貯放於棧板、貨架上，或採取其他有效措施，不得直接放置地面，並保持清潔及良好通風。</text:span><text:span text:style-name="T4">十(二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6"><text:span text:style-name="T2">三、倉儲作業應以先進先出為原則，並確實記錄。</text:span><text:span text:style-name="T4">十(三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四、倉儲過程中需溫溼度管制者，應建立管制標準，並確實記錄。</text:span><text:span text:style-name="T4">十(四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五、倉儲過程中應定期檢查，並確實記錄。如有異狀應立即處理，以確保原材料、半成品及成品之品質及衛生。十(五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4">六、成品倉庫應按製造日期、品名、包裝型態或批號分別堆置，加以適當標示及防護，並作記錄。十(六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七、</text:span><text:span text:style-name="T4">物品之倉儲應有存量紀錄，成品出廠應作成出貨紀錄，內容應</text:span><text:span text:style-name="T2">包括</text:span><text:span text:style-name="T4">批號、出貨時間、地點、對象、數量等，以便發現問題時，可迅速回收。</text:span><text:span text:style-name="T4">十(七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6"><text:span text:style-name="T2">八、運輸車輛應於裝載前檢查其裝備，並保持清潔衛生。</text:span><text:span text:style-name="T4">十(八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6"><text:span text:style-name="T2">九、產品堆疊時應保持穩固，並能維持適當之空氣流通。</text:span><text:span text:style-name="T4">十(九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7"><text:span text:style-name="T2">十、運輸過程中應避免日光直射、雨淋、激烈之溫度或濕度變動與撞擊及車內積水等。</text:span><text:span text:style-name="T4">十(十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2">十一、有造成污染原料、半成品或成品之虞之物品或包裝材料，應有防止交叉污染之措施，否則禁止與原料、半成品或成品一起貯存與運輸。</text:span><text:span text:style-name="T4">十(十一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4">十二、</text:span><text:span text:style-name="T4">應依據</text:span><text:span text:style-name="T4">本項前列</text:span><text:span text:style-name="T4">之</text:span><text:span text:style-name="T2">規定</text:span><text:span text:style-name="T4">，制訂倉儲</text:span><text:span text:style-name="T4">及</text:span><text:span text:style-name="T2">運輸</text:span><text:span text:style-name="T4">管理標準作業程序，並據以執行。</text:span><text:span text:style-name="T4">十(十二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4030071756642" text:continue-numbering="true" text:style-name="WW8Num11">
              <text:list-item>
                <text:p text:style-name="P56"><text:span text:style-name="T9">檢驗</text:span><text:span text:style-name="T6">與量測管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設置之試驗場所，應具有足夠空間及檢驗設備，以供進行品質管制之相關檢驗工作。必要時，得委託中央</text:span><text:span text:style-name="T4">菸酒</text:span><text:span text:style-name="T2">主管機關或中央衛生主管機關公告認可之研究或檢驗機構代為檢驗。十一(一)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凡設有微生物檢驗場所者，應與其他檢驗場所適當隔離。十一(二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三、用於測定、控制或記錄之測量器或紀錄儀，應能發揮功能且須準確，並定期校正。十一(三)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四、檢驗中可能產生之生物性與化學性之污染源，應建立安全管制系統，並確實執行。十一(四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8"><text:span text:style-name="T25">五、</text:span><text:span text:style-name="T13">檢驗所用之方法如係採用經修改過之簡便方法時</text:span><text:span text:style-name="T20">，</text:span><text:span text:style-name="T2">應定期與原公告檢驗方法核對，並予記錄。十一(五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六、</text:span><text:span text:style-name="T2">應</text:span><text:span text:style-name="T4">依據</text:span><text:span text:style-name="T4">本項前列</text:span><text:span text:style-name="T2">之規定，制</text:span><text:span text:style-name="T2">訂</text:span><text:span text:style-name="T2">檢驗與量測之標準作業程序，並據以執行。</text:span><text:span text:style-name="T2">十一(六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4030104157321" text:continue-numbering="true" text:style-name="WW8Num11">
              <text:list-item>
                <text:p text:style-name="P35"><text:span text:style-name="T27">稽核</text:span><text:span text:style-name="T26">管理制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應建立有效之內部稽核制度，以定期或不定期之方式，藉由各級管理階層實施查核，以發掘潛在之問題，並加以合理之解決、矯正與追蹤。十二(一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擔任內部稽核之人員，須經適當之訓練，並作成紀錄。十二(二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三、應建立有效之內部稽核計畫，詳訂稽核頻率，確實執行且作成紀錄，並追蹤處理與改善。十二(三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4029710078244" text:continue-numbering="true" text:style-name="WW8Num11">
              <text:list-item>
                <text:p text:style-name="P56"><text:span text:style-name="T9">客訴</text:span><text:span text:style-name="T9">、成品退換貨、報廢及其他</text:span><text:span text:style-name="T9">成品回收管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一、應</text:span><text:span text:style-name="T17">制定</text:span><text:span text:style-name="T17">客訴</text:span><text:span text:style-name="T17">案件之標準作業程序，並確實執行。對</text:span><text:span text:style-name="T17">客</text:span><text:span text:style-name="T17">訴案件之處理應作成紀錄，以供查核。</text:span><text:span text:style-name="T2">十三(一)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2">二、應制訂</text:span><text:span text:style-name="T17">成品退換貨、報廢及其他成品回收管制之</text:span><text:span text:style-name="T17">標準作業程序，並確實執行。</text:span><text:span text:style-name="T17">其處理</text:span><text:span text:style-name="T17">應作成紀錄</text:span><text:span text:style-name="T17">，並註明產品名稱、批號、數量、原因、處理方式及日期</text:span><text:span text:style-name="T17">，以供查核。</text:span><text:span text:style-name="T2">十三(二)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4028867944054" text:continue-numbering="true" text:style-name="WW8Num11">
              <text:list-item>
                <text:p text:style-name="P20">紀錄之保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Standard"><text:span text:style-name="T4">本</text:span><text:span text:style-name="T2">標準所規定之有關紀錄，至少應保存至該批成品之有效日期後一年。十四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99">
          <table:table-cell table:style-name="表格1.A6" table:number-columns-spanned="7" office:value-type="string">
            <text:p text:style-name="P13">本次稽查發現之缺失：</text:p>
            <text:p text:style-name="P13"><text:s/>一、主要缺失（◎）：計 <text:s text:c="9"/>項。</text:p>
            <text:p text:style-name="P13"><text:s/>二、次要缺失（○）：計 <text:s text:c="9"/>項。</text:p>
            <text:p text:style-name="P13"><text:s/>三、相關缺失（△）：計 <text:s text:c="9"/>項。</text:p>
            <text:p text:style-name="P23"/>
            <text:p text:style-name="P49"><text:span text:style-name="T14">本次稽查結果</text:span><text:span text:style-name="T21">：</text:span><text:span text:style-name="T12"> <text:s/></text:span><text:span text:style-name="T2">□合格 　 <text:s text:c="10"/>□限期改善，限於　 年 　月 　日前確實改善完竣；屆期不改善者，依菸酒管理法第五十三條第三款規定，廢止設立許可。 <text:s text:c="9"/></text:span></text:p>
            <text:p text:style-name="P50"><text:span text:style-name="T2">□複查合格 <text:s text:c="9"/>□複查不合格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0">
          <table:table-cell table:style-name="表格1.A6" table:number-columns-spanned="7" office:value-type="string">
            <text:p text:style-name="P51"><text:span text:style-name="T2">上次稽查日期及結果：</text:span></text:p>
            <text:p text:style-name="P14">發文日期及字號：　　年　　月　　日　　　　字第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1">
          <table:table-cell table:style-name="表格1.A101" table:number-columns-spanned="7" office:value-type="string">
            <text:p text:style-name="P52"><text:span text:style-name="T2">業者具結：本廠(人)接受稽查時並無發生金錢財物短少及其他任何損害情事。 </text:span></text:p>
            <text:p text:style-name="P15"/>
            <text:p text:style-name="P52"><text:span text:style-name="T22">受檢業者代表人 <text:s text:c="22"/>簽章</text:span></text:p>
            <text:p text:style-name="P24"><text:s/></text:p>
            <text:p text:style-name="P53"><text:span text:style-name="T22">查核人員 <text:s text:c="28"/>簽章</text:span></text:p>
            <text:p text:style-name="P25"/>
            <text:p text:style-name="P53"><text:span text:style-name="T22">會辦人員 <text:s text:c="28"/>簽章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8">備註：</text:p>
      <text:p text:style-name="P54"><text:span text:style-name="T28">一、依菸酒管理法第52條第3款規定，對主管機關依第38條第1項規定或衛生主管機關依第39條第1項規定執行之事項，為拒絕、規避或妨礙之行為者，處新臺幣5萬元以上25萬以下罰鍰。</text:span></text:p>
      <text:list xml:id="list4256048393" text:style-name="WW8Num13">
        <text:list-item>
          <text:p text:style-name="P29">查核評分說明：</text:p>
        </text:list-item>
      </text:list>
      <text:list xml:id="list1296606389" text:style-name="WW8Num35">
        <text:list-item>
          <text:p text:style-name="P30">主要缺失（◎）：指發現之缺失會嚴重影響菸品衛生品質者；次要缺失（○）：指發現之缺失會顯著影響菸品衛生品質者；相關缺失（△）：指發現之缺失會影響菸品衛生品質者。</text:p>
        </text:list-item>
        <text:list-item>
          <text:p text:style-name="P55"><text:span text:style-name="T28">檢查結果：3項相關缺失相當於1項次要缺失；3項次要缺失相當於1項主要缺失；同一相關（或次要）缺失有應行改善情形連續達3次者，改列1項次要（或主要）缺失應行改善之次數。</text:span></text:p>
        </text:list-item>
        <text:list-item>
          <text:p text:style-name="P55"><text:span text:style-name="T28">稽查項目符合規定時，於合格框內打勾，不符合規定時，於不合格框內打叉，並視需要於「改善建議</text:span><text:span text:style-name="T28">」</text:span><text:span text:style-name="T28">欄內註記不符合規定之情形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華康楷書體W5" style:font-family-asian="華康楷書體W5, 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margin-left="0.176cm" fo:margin-right="0cm" fo:text-align="start" style:justify-single-word="false" fo:text-indent="-0.353cm" style:auto-text-indent="false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42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fo:language="none" fo:country="none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fo:color="#000000" loext:opacity="100%"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text-underline-style="solid" style:text-underline-width="auto" style:text-underline-color="font-color"/>
    </style:style>
    <style:style style:name="WW8Num12z2" style:family="text">
      <style:text-properties style:text-underline-style="non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text-underline-style="solid" style:text-underline-width="auto" style:text-underline-color="font-color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style:text-underline-style="solid" style:text-underline-width="auto" style:text-underline-color="font-color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text-underline-style="solid" style:text-underline-width="auto" style:text-underline-color="font-color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underline-style="solid" style:text-underline-width="auto" style:text-underline-color="font-color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華康楷書體W5" style:font-family-asian="華康楷書體W5, 標楷體" style:font-family-generic-asian="scri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2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4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2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14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3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0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0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323cm" fo:text-indent="-0.847cm" fo:margin-left="1.323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8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30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4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8</text:page-number>頁，共8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衛生局食品工廠GHP查檢表</dc:title>
    <meta:initial-creator>國大打字</meta:initial-creator>
    <meta:creation-date>2021-01-04T14:21:00</meta:creation-date>
    <dc:creator>張雅鈞</dc:creator>
    <dc:date>2021-01-04T14:21:00</dc:date>
    <meta:print-date>2014-07-21T09:57:00</meta:print-date>
    <meta:editing-cycles>2</meta:editing-cycles>
    <meta:document-statistic meta:table-count="1" meta:image-count="0" meta:object-count="0" meta:page-count="8" meta:paragraph-count="293" meta:word-count="5363" meta:character-count="5729" meta:non-whitespace-character-count="5450"/>
    <meta:generator>MODA_ODF_Application_Tools/3.5.5.5.1$Windows_X86_64 LibreOffice_project/0731c5f9adee5daee576bb62a18f665a8d51cd0c</meta:generator>
  </office:meta>
</office:document-meta>
</file>