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3.466cm"/>
    </style:style>
    <style:style style:name="表格1.F" style:family="table-column">
      <style:table-column-properties style:column-width="2.708cm"/>
    </style:style>
    <style:style style:name="表格1.G" style:family="table-column">
      <style:table-column-properties style:column-width="2.5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873cm" fo:keep-together="always"/>
    </style:style>
    <style:style style:name="表格1.22" style:family="table-row">
      <style:table-row-properties style:min-row-height="1.191cm" fo:keep-together="always"/>
    </style:style>
    <style:style style:name="表格1.23" style:family="table-row">
      <style:table-row-properties style:min-row-height="1.164cm" fo:keep-together="always"/>
    </style:style>
    <style:style style:name="表格1.24" style:family="table-row">
      <style:table-row-properties style:min-row-height="0.847cm" fo:keep-together="always"/>
    </style:style>
    <style:style style:name="表格1.25" style:family="table-row">
      <style:table-row-properties style:min-row-height="2.117cm" fo:keep-together="always"/>
    </style:style>
    <style:style style:name="表格1.3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4.951cm" fo:margin-right="0cm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1.909cm" fo:margin-right="0cm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9.525cm" style:auto-text-indent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 style:list-style-name="WW8Num1">
      <style:text-properties style:font-name-asian="標楷體"/>
    </style:style>
    <style:style style:name="P18" style:family="paragraph" style:parent-style-name="Standard">
      <style:paragraph-properties fo:margin-left="0cm" fo:margin-right="0cm" fo:text-indent="1.905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02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-0.026cm" fo:margin-right="0cm" fo:text-align="justify" style:justify-single-word="false" fo:text-indent="-0.291cm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style:font-name-asian="標楷體" style:font-size-asian="11pt"/>
    </style:style>
    <style:style style:name="P25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P26" style:family="paragraph" style:parent-style-name="Standard">
      <style:text-properties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text-indent="1.905cm" style:auto-text-indent="false"/>
    </style:style>
    <style:style style:name="P29" style:family="paragraph" style:parent-style-name="Standard">
      <style:paragraph-properties fo:margin-left="1.27cm" fo:margin-right="0cm" fo:text-indent="-1.27cm" style:auto-text-indent="false"/>
    </style:style>
    <style:style style:name="P30" style:family="paragraph" style:parent-style-name="Standard">
      <style:paragraph-properties fo:margin-left="0.847cm" fo:margin-right="0cm" fo:text-indent="-0.847cm" style:auto-text-indent="false" fo:break-before="page"/>
    </style:style>
    <style:style style:name="P31" style:family="paragraph" style:parent-style-name="Standard">
      <style:paragraph-properties fo:margin-left="0.988cm" fo:margin-right="0cm" fo:text-indent="-0.988cm" style:auto-text-indent="false"/>
    </style:style>
    <style:style style:name="P32" style:family="paragraph" style:parent-style-name="Text_20_body_20_indent">
      <style:text-properties fo:font-size="14pt" style:font-name-asian="標楷體" style:font-size-asian="14pt"/>
    </style:style>
    <style:style style:name="P33" style:family="paragraph" style:parent-style-name="Text_20_body_20_indent">
      <style:paragraph-properties fo:margin-left="1.676cm" fo:margin-right="0cm" fo:text-indent="-1.676cm" style:auto-text-indent="false"/>
    </style:style>
    <style:style style:name="P34" style:family="paragraph" style:parent-style-name="Text_20_body_20_indent">
      <style:paragraph-properties fo:margin-left="0cm" fo:margin-right="0cm" fo:text-indent="0cm" style:auto-text-indent="false"/>
    </style:style>
    <style:style style:name="P35" style:family="paragraph" style:parent-style-name="Text_20_body_20_indent">
      <style:text-properties fo:font-size="16pt" style:font-size-asian="16pt"/>
    </style:style>
    <style:style style:name="P36" style:family="paragraph" style:parent-style-name="Text_20_body_20_indent">
      <style:paragraph-properties fo:margin-left="1.886cm" fo:margin-right="0cm" fo:text-align="justify" fo:text-align-last="justify" style:justify-single-word="false" fo:text-indent="-1.886cm" style:auto-text-indent="false"/>
      <style:text-properties fo:font-size="18pt" style:font-size-asian="18pt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text-underline-style="solid" style:text-underline-type="double" style:text-underline-width="auto" style:text-underline-color="font-color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4.66cm" svg:y="-0.66cm" svg:width="2.111cm" draw:z-index="3"><draw:text-box fo:min-height="0cm"><text:p text:style-name="P1"><text:span text:style-name="T1">附件</text:span><text:span text:style-name="T1">3</text:span></text:p></draw:text-box></draw:frame>菸酒製造業之生產及營運計畫表</text:p>
      <text:p text:style-name="P3">一、業者名稱：</text:p>
      <text:p text:style-name="P3">二、總機構所在地：</text:p>
      <text:p text:style-name="Standard"><text:span text:style-name="T3">三、工廠所在地：</text:span><text:span text:style-name="T6"> <text:s/></text:span></text:p>
      <text:p text:style-name="Standard"><text:span text:style-name="T6"><text:s text:c="4"/></text:span><text:span text:style-name="T3">廠房面積：</text:span><text:span text:style-name="T3">­</text:span><text:span text:style-name="T3">­</text:span><text:span text:style-name="T8"> <text:s text:c="6"/></text:span><text:span text:style-name="T3">㎡</text:span><text:span text:style-name="T6"> <text:s text:c="36"/></text:span></text:p>
      <text:p text:style-name="P19"><text:span text:style-name="T3">製造作業場所面積：</text:span><text:span text:style-name="T9"> <text:s text:c="6"/></text:span><text:span text:style-name="T3">㎡【請依菸(</text:span><text:span text:style-name="T10">酒)產製工廠設廠標準第3條規定計算</text:span><text:span text:style-name="T3">】</text:span></text:p>
      <text:p text:style-name="Standard">四、生產計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4">主要產品</text:p>
          </table:table-cell>
          <table:table-cell table:style-name="表格1.A1" table:number-columns-spanned="2" office:value-type="string">
            <text:p text:style-name="P20"><text:span text:style-name="T3">產品種類</text:span><text:span text:style-name="T11">(請依菸酒管理法施行細則第2條及第3條菸及酒之分類規定填寫，並與申請書上勾選之產品種類一致</text:span><text:span text:style-name="T3">)</text:span></text:p>
          </table:table-cell>
          <table:covered-table-cell/>
          <table:table-cell table:style-name="表格1.A1" table:number-columns-spanned="2" office:value-type="string">
            <text:p text:style-name="P22">預計年產量</text:p>
            <text:p text:style-name="P1"><text:span text:style-name="T10">（酒/公升</text:span><text:span text:style-name="T3">，</text:span></text:p>
            <text:p text:style-name="P22">菸/支、公斤）</text:p>
          </table:table-cell>
          <table:covered-table-cell/>
          <table:table-cell table:style-name="表格1.A1" table:number-rows-spanned="6" table:number-columns-spanned="2" office:value-type="string">
            <text:p text:style-name="P3">備註：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合計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P4">機械設備</text:p>
            <text:p text:style-name="P4"/>
            <text:p text:style-name="P21"><text:span text:style-name="T3">【</text:span><text:span text:style-name="T10">註1】依菸產製工廠設廠標準第8條至第11條及酒產製工廠設廠標準第8條及第9條規定，產製酒品之工廠應具備基本生產設備及基本檢驗設備、產製菸品之工廠除上述2種設備外，應具備生產附屬設備、基本</text:span><text:soft-page-break/><text:span text:style-name="T10">環保設備。</text:span></text:p>
            <text:p text:style-name="P21"><text:span text:style-name="T3">【</text:span><text:span text:style-name="T10">註2】蒸餾器（機），應註明「每小時最高產能」及「蒸餾液之最高酒精度」，菸品生產設備應註明每小時最高產能</text:span></text:p>
            <text:p text:style-name="P23"/>
            <text:p text:style-name="P24"/>
          </table:table-cell>
          <table:table-cell table:style-name="表格1.A1" office:value-type="string">
            <text:p text:style-name="P4">名稱</text:p>
          </table:table-cell>
          <table:table-cell table:style-name="表格1.A1" office:value-type="string">
            <text:p text:style-name="P4">規格</text:p>
          </table:table-cell>
          <table:table-cell table:style-name="表格1.A1" table:number-columns-spanned="2" office:value-type="string">
            <text:p text:style-name="P4">數量（台）</text:p>
          </table:table-cell>
          <table:covered-table-cell/>
          <table:table-cell table:style-name="表格1.A1" table:number-columns-spanned="2" office:value-type="string">
            <text:p text:style-name="P4">合計金額（元）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  <text:p text:style-name="P3"/>
          </table:table-cell>
          <table:table-cell table:style-name="表格1.A1" table:number-columns-spanned="2" office:value-type="string">
            <text:p text:style-name="P8"/>
            <text:p text:style-name="P3"/>
          </table:table-cell>
          <table:covered-table-cell/>
          <table:table-cell table:style-name="表格1.A1" table:number-columns-spanned="2" office:value-type="string">
            <text:p text:style-name="P9"/>
            <text:p text:style-name="P3"/>
          </table:table-cell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  <text:p text:style-name="P3"/>
          </table:table-cell>
          <table:table-cell table:style-name="表格1.A1" table:number-columns-spanned="2" office:value-type="string">
            <text:p text:style-name="P14"/>
            <text:p text:style-name="P3"/>
          </table:table-cell>
          <table:covered-table-cell/>
          <table:table-cell table:style-name="表格1.A1" table:number-columns-spanned="2" office:value-type="string">
            <text:p text:style-name="P14"/>
            <text:p text:style-name="P3"/>
          </table:table-cell>
          <table:covered-table-cell/>
        </table:table-row>
        <table:table-row table:style-name="表格1.23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  <text:p text:style-name="P3"/>
          </table:table-cell>
          <table:table-cell table:style-name="表格1.A1" table:number-columns-spanned="2" office:value-type="string">
            <text:p text:style-name="P14"/>
            <text:p text:style-name="P3"/>
          </table:table-cell>
          <table:covered-table-cell/>
          <table:table-cell table:style-name="表格1.A1" table:number-columns-spanned="2" office:value-type="string">
            <text:p text:style-name="P14"/>
            <text:p text:style-name="P3"/>
          </table:table-cell>
          <table:covered-table-cell/>
        </table:table-row>
        <table:table-row table:style-name="表格1.24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  <text:p text:style-name="P3"/>
          </table:table-cell>
          <table:table-cell table:style-name="表格1.A1" table:number-columns-spanned="2" office:value-type="string">
            <text:p text:style-name="P14"/>
            <text:p text:style-name="P3"/>
          </table:table-cell>
          <table:covered-table-cell/>
          <table:table-cell table:style-name="表格1.A1" table:number-columns-spanned="2" office:value-type="string">
            <text:p text:style-name="P14"/>
            <text:p text:style-name="P3"/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3">總計金額</text:p>
          </table:table-cell>
          <table:table-cell table:style-name="表格1.A1" table:number-columns-spanned="5" office:value-type="string">
            <text:p text:style-name="P15">（元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6">其他設廠相關成本</text:p>
          </table:table-cell>
          <table:table-cell table:style-name="表格1.A1" office:value-type="string">
            <text:p text:style-name="P4">項目</text:p>
          </table:table-cell>
          <table:table-cell table:style-name="表格1.A1" table:number-columns-spanned="2" office:value-type="string">
            <text:p text:style-name="P4">金額（元）</text:p>
          </table:table-cell>
          <table:covered-table-cell/>
          <table:table-cell table:style-name="表格1.A1" table:number-columns-spanned="2" office:value-type="string">
            <text:p text:style-name="P4">項目</text:p>
          </table:table-cell>
          <table:covered-table-cell/>
          <table:table-cell table:style-name="表格1.A1" office:value-type="string">
            <text:p text:style-name="P4">金額（元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總計金額</text:p>
          </table:table-cell>
          <table:table-cell table:style-name="表格1.A1" table:number-columns-spanned="5" office:value-type="string">
            <text:p text:style-name="Standard"><text:span text:style-name="T6"><text:s text:c="46"/></text:span><text:span text:style-name="T3">（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主要原料</text:p>
          </table:table-cell>
          <table:table-cell table:style-name="表格1.A1" table:number-columns-spanned="3" office:value-type="string">
            <text:p text:style-name="P4">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>名稱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5">
          <table:table-cell table:style-name="表格1.A1" table:number-columns-spanned="7" office:value-type="string">
            <text:p text:style-name="P3">原料水之來源：</text:p>
            <text:list xml:id="list2501961725" text:style-name="WW8Num1">
              <text:list-item>
                <text:p text:style-name="P17">自來水</text:p>
              </text:list-item>
            </text:list>
            <text:p text:style-name="Standard"><text:span text:style-name="T1">□</text:span><text:span text:style-name="T6"> </text:span><text:span text:style-name="T3">其他：</text:span><text:span text:style-name="T6"> </text:span><text:span text:style-name="T9"><text:s text:c="44"/></text:span><text:span text:style-name="T3">。</text:span></text:p>
            <text:p text:style-name="P28"><text:span text:style-name="T3">有無水處理設施？□有</text:span><text:span text:style-name="T6"> <text:s text:c="3"/></text:span><text:span text:style-name="T3">□無（本項選擇「其他」者必填）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五、製造流程：</text:p>
      <text:p text:style-name="P29"><text:span text:style-name="T3">（一）請依菸酒管理法施行細則第2條及第3條規定，依產品種類分別說明菸(酒)品製造流程(應包括主要原料、添加物、添加時點、添加比例、發酵時間、貯存天數等詳細流程。</text:span><text:span text:style-name="T13">各項酒品之製造過程中，如擬添加酒精，請詳細說明酒精來源、添加時點、添加比例及酒精度數</text:span><text:span text:style-name="T3">)</text:span></text:p>
      <text:p text:style-name="P3">（二）說明各項機械設備於製程中之配置情形。</text:p>
      <text:p text:style-name="P3"/>
      <text:p text:style-name="P3"/>
      <text:p text:style-name="P3"/>
      <text:p text:style-name="P3"/>
      <text:p text:style-name="P30"><text:span text:style-name="T12">六、廠房設備比例配置圖</text:span><text:span text:style-name="T3">【請依菸(酒)產製工廠設廠標準第7條視需要設置各區域，標明各作業區域之長寬、面積、實際比例及機械設備位置，並請依菸(酒)產製工廠設廠標準第3條規定加總計算出製造作業場所面積】：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pan text:style-name="T12">七、資金來源及運用</text:span><text:span text:style-name="T3">【所規劃之資本額應足以因應菸(酒)製造所需各項支出如原(物)料、人工、廠房裝修、機械設備、菸酒相關稅捐、許可年費等，並請將資金運用方式依用途逐項敘明加總】</text:span><text:span text:style-name="T12">：</text:span></text:p>
      <text:p text:style-name="P32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33"><text:span text:style-name="T14">業者名稱：</text:span><text:span text:style-name="T15"> <text:s text:c="28"/></text:span><text:span text:style-name="T14">【蓋公司（商業）章】</text:span></text:p>
      <text:p text:style-name="P34"><text:span text:style-name="T14">負責人：</text:span><text:span text:style-name="T15"> <text:s text:c="31"/></text:span><text:span text:style-name="T14">（蓋負責人章）</text:span></text:p>
      <text:p text:style-name="P35"/>
      <text:p text:style-name="Text_20_body_20_indent">（註：以上所報書面資料應據實填寫，俾供主管機關錄案備查，如與事實不符，自負法律責任）</text:p>
      <text:p text:style-name="Text_20_body_20_indent"/>
      <text:p text:style-name="P36">中華民國<text:span text:style-name="T6"> <text:s text:c="6"/></text:span>年<text:span text:style-name="T6"> <text:s text:c="6"/></text:span>月<text:span text:style-name="T6"> <text:s text:c="6"/>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58cm" fo:margin-right="0cm" fo:text-indent="-1.258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菸酒製造業之生產及營運計畫表</dc:title>
    <dc:subject>菸酒製造業之生產及營運計畫表</dc:subject>
    <meta:keyword>菸、酒製造業者</meta:keyword>
    <dc:description>菸酒製造業者就其年產量、製酒及檢驗設備、廠房配置及營運收入等內容所做規劃資料</dc:description>
    <meta:initial-creator>財政部國庫署</meta:initial-creator>
    <meta:creation-date>2021-01-04T14:19:00</meta:creation-date>
    <dc:creator>賴莉玉</dc:creator>
    <dc:date>2024-01-08T14:22:00</dc:date>
    <meta:print-date>2024-01-08T14:22:00</meta:print-date>
    <meta:editing-cycles>5</meta:editing-cycles>
    <meta:editing-duration>PT3M</meta:editing-duration>
    <meta:document-statistic meta:table-count="1" meta:image-count="0" meta:object-count="0" meta:page-count="3" meta:paragraph-count="48" meta:word-count="834" meta:character-count="1070" meta:non-whitespace-character-count="835"/>
    <meta:generator>MODA_ODF_Application_Tools/3.5.5.5.1$Windows_X86_64 LibreOffice_project/0731c5f9adee5daee576bb62a18f665a8d51cd0c</meta:generator>
  </office:meta>
</office:document-meta>
</file>