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4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更新日期<text:span text:style-name="T3">：</text:span><text:span text:style-name="T4">114.4.8</text:span></text:p>
          </table:table-cell>
          <table:table-cell table:number-columns-repeated="3" table:style-name="ce13"/>
          <table:table-cell office:value-type="string" table:style-name="ce14">
            <text:p>單位<text:span text:style-name="T3">：</text:span><text:span text:style-name="T4">新臺幣元</text:span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53" table:style-name="ro4">
          <table:table-cell table:number-columns-repeated="16384"/>
        </table:table-row>
        <table:named-expressions>
          <table:named-range table:name="Print_Titles" table:cell-range-address="臺中市政府最新債務訊息105~114.$A$3:臺中市政府最新債務訊息105~114.$IV$3" table:base-cell-address="臺中市政府最新債務訊息105~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12216</meta:initial-creator>
    <dc:creator>陳念吟</dc:creator>
    <meta:creation-date>2015-09-17T03:06:22Z</meta:creation-date>
    <dc:date>2025-04-10T01:16:45Z</dc:date>
    <meta:print-date>2025-03-06T01:47:44Z</meta:print-date>
  </office:meta>
</office:document-meta>
</file>