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/>
    </style:style>
    <style:style style:name="P3" style:parent-style-name="文01" style:family="paragraph">
      <style:paragraph-properties fo:margin-top="0.125in" fo:margin-bottom="0.125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13" style:parent-style-name="文01" style:family="paragraph">
      <style:paragraph-properties fo:margin-top="0.125in" fo:margin-bottom="0.125in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3" style:parent-style-name="文01" style:family="paragraph">
      <style:paragraph-properties fo:margin-top="0.125in" fo:margin-bottom="0.125in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ableColumn26" style:family="table-column">
      <style:table-column-properties style:column-width="1.8125in"/>
    </style:style>
    <style:style style:name="TableColumn27" style:family="table-column">
      <style:table-column-properties style:column-width="5.35in"/>
    </style:style>
    <style:style style:name="Table25" style:family="table">
      <style:table-properties style:width="7.1625in" fo:margin-left="0in" table:align="left"/>
    </style:style>
    <style:style style:name="TableRow28" style:family="table-row">
      <style:table-row-properties style:min-row-height="0.418in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fo:letter-spacing="0.1777in" style:text-scale="100%"/>
    </style:style>
    <style:style style:name="T31" style:parent-style-name="預設段落字型" style:family="text">
      <style:text-properties style:text-scale="100%"/>
    </style:style>
    <style:style style:name="TableRow32" style:family="table-row">
      <style:table-row-properties style:min-row-height="0.853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字條文01" style:family="paragraph">
      <style:paragraph-properties fo:margin-top="0.25in" fo:margin-bottom="0.25in"/>
    </style:style>
    <style:style style:name="TableCell3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表字條文01" style:family="paragraph">
      <style:paragraph-properties fo:margin-top="0.25in" fo:margin-bottom="0.25in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ableRow39" style:family="table-row">
      <style:table-row-properties style:min-row-height="0.6993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字條文01" style:family="paragraph">
      <style:paragraph-properties fo:margin-top="0.25in" fo:margin-bottom="0.25in"/>
    </style:style>
    <style:style style:name="TableCell4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表字條文01" style:family="paragraph">
      <style:paragraph-properties fo:margin-top="0.25in" fo:margin-bottom="0.25in"/>
    </style:style>
    <style:style style:name="TableRow44" style:family="table-row">
      <style:table-row-properties style:min-row-height="1.7229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字條文01" style:family="paragraph">
      <style:paragraph-properties fo:margin-top="0.25in" fo:margin-bottom="0.25in"/>
    </style:style>
    <style:style style:name="TableCell4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5in" fo:margin-bottom="0.25in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/>
    </style:style>
    <style:style style:name="P54" style:parent-style-name="表字條文01" style:family="paragraph">
      <style:paragraph-properties fo:margin-top="0.25in" fo:margin-bottom="0.25in"/>
    </style:style>
    <style:style style:name="T55" style:parent-style-name="預設段落字型" style:family="text">
      <style:text-properties fo:font-size="18pt" style:font-size-asian="18pt"/>
    </style:style>
    <style:style style:name="TableRow56" style:family="table-row">
      <style:table-row-properties style:min-row-height="0.9125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字條文01" style:family="paragraph">
      <style:paragraph-properties fo:margin-top="0.25in" fo:margin-bottom="0.25in"/>
    </style:style>
    <style:style style:name="TableCell5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margin-top="0.25in" fo:margin-bottom="0.25in"/>
    </style:style>
    <style:style style:name="TableRow61" style:family="table-row">
      <style:table-row-properties style:min-row-height="1.0145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5in" fo:margin-bottom="0.25in"/>
    </style:style>
    <style:style style:name="TableCell6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margin-top="0.25in" fo:margin-bottom="0.25in"/>
    </style:style>
    <style:style style:name="TableRow66" style:family="table-row">
      <style:table-row-properties style:min-row-height="0.912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5in" fo:margin-bottom="0.25in"/>
    </style:style>
    <style:style style:name="TableCell6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表字條文01" style:family="paragraph">
      <style:paragraph-properties fo:margin-top="0.25in" fo:margin-bottom="0.25in"/>
    </style:style>
    <style:style style:name="P71" style:parent-style-name="項" style:family="paragraph">
      <style:text-properties style:font-name="標楷體" fo:font-weight="normal" style:font-weight-asian="normal"/>
    </style:style>
    <style:style style:name="P72" style:parent-style-name="項" style:list-style-name="LFO1" style:family="paragraph">
      <style:text-properties style:font-name="標楷體" fo:font-weight="normal" style:font-weight-asian="normal"/>
    </style:style>
    <style:style style:name="P73" style:parent-style-name="項" style:list-style-name="LFO1" style:family="paragraph">
      <style:text-properties style:font-name="標楷體" fo:font-weight="normal" style:font-weight-asian="normal"/>
    </style:style>
    <style:style style:name="P74" style:parent-style-name="項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5.72153in" svg:y="0.30278in" svg:width="1.27431in" svg:height="0.5in" style:rel-width="scale" style:rel-height="scale"><draw:text-box><text:p text:style-name="說明">編號與標封相同，開標時由主辦機關填寫</text:p></draw:text-box><svg:title/><svg:desc/></draw:frame><draw:frame draw:z-index="251656704" draw:id="id1" draw:style-name="a1" draw:name="Text Box 2" text:anchor-type="paragraph" svg:x="5.77639in" svg:y="0.05486in" svg:width="1.09375in" svg:height="0.59375in" style:rel-width="scale" style:rel-height="scale"><draw:text-box><text:p text:style-name="內文"/></draw:text-box><svg:title/><svg:desc/></draw:frame><draw:frame draw:z-index="251657728" draw:id="id2" draw:style-name="a2" draw:name="Text Box 3" text:anchor-type="paragraph" svg:x="5.39028in" svg:y="0.05486in" svg:width="0.40625in" svg:height="0.59375in" style:rel-width="scale" style:rel-height="scale"><draw:text-box><text:p text:style-name="P2">編號</text:p></draw:text-box><svg:title/><svg:desc/></draw:frame>臺中市政府</text:p>
      <text:p text:style-name="機關名稱">114年度第2次長期借款</text:p>
      <text:p text:style-name="機關名稱">承貸意願書</text:p>
      <text:p text:style-name="P3"><text:span text:style-name="T4">行庫名稱（全名）：</text:span><text:span text:style-name="T5"><text:s text:c="39"/></text:span><text:span text:style-name="T6">　</text:span><text:span text:style-name="T7"><text:s text:c="2"/></text:span><text:span text:style-name="T8">　</text:span><text:span text:style-name="T9"><text:s text:c="2"/></text:span><text:span text:style-name="T10">　　　</text:span><text:span text:style-name="T11"><text:s text:c="50"/></text:span><text:span text:style-name="T12">印</text:span><text:s/></text:p>
      <text:p text:style-name="P13"><text:span text:style-name="T14">負責人姓名：</text:span><text:span text:style-name="T15"><text:s text:c="33"/></text:span><text:span text:style-name="T16">　　</text:span><text:span text:style-name="T17"><text:s text:c="6"/></text:span><text:span text:style-name="T18">　</text:span><text:span text:style-name="T19"><text:s text:c="3"/></text:span><text:span text:style-name="T20">　　</text:span><text:span text:style-name="T21"><text:s text:c="63"/></text:span><text:span text:style-name="T22">印</text:span></text:p>
      <text:p text:style-name="P23"><text:span text:style-name="T24">行庫地址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表題分散01"><text:span text:style-name="T30">承作貸款條</text:span><text:span text:style-name="T31">件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貸款金額</text:p>
          </table:table-cell>
          <table:table-cell table:style-name="TableCell35">
            <text:p text:style-name="P36">新臺幣<text:span text:style-name="T37"><text:s text:c="10"/></text:span><text:span text:style-name="T38">億元</text:span>整</text:p>
          </table:table-cell>
        </table:table-row>
        <table:table-row table:style-name="TableRow39">
          <table:table-cell table:style-name="TableCell40">
            <text:p text:style-name="P41">貸款期間</text:p>
          </table:table-cell>
          <table:table-cell table:style-name="TableCell42">
            <text:p text:style-name="P43">一年</text:p>
          </table:table-cell>
        </table:table-row>
        <table:table-row table:style-name="TableRow44">
          <table:table-cell table:style-name="TableCell45">
            <text:p text:style-name="P46">貸款利率</text:p>
          </table:table-cell>
          <table:table-cell table:style-name="TableCell47">
            <text:p text:style-name="P48">利率以中華郵政一年期定期儲金未達500萬元機動利率為基準利率(目前基準利率為<text:span text:style-name="T49">1.685%</text:span>)，加(減)年息<text:span text:style-name="T50"><text:s text:c="17"/></text:span><text:span text:style-name="T51">％</text:span>計息，目前合計年利率為<text:span text:style-name="T52"><text:s text:c="19"/></text:span><text:span text:style-name="T53">％</text:span>。</text:p>
            <text:p text:style-name="P54">填表說明：目前基準利率<text:span text:style-name="T55">±</text:span>年息%＝目前年利率<text:s/>(小數點以下第3位)〔註2〕</text:p>
          </table:table-cell>
        </table:table-row>
        <table:table-row table:style-name="TableRow56">
          <table:table-cell table:style-name="TableCell57">
            <text:p text:style-name="P58">動撥方式</text:p>
          </table:table-cell>
          <table:table-cell table:style-name="TableCell59">
            <text:p text:style-name="P60">採一次或分次動撥</text:p>
          </table:table-cell>
        </table:table-row>
        <table:table-row table:style-name="TableRow61">
          <table:table-cell table:style-name="TableCell62">
            <text:p text:style-name="P63">還本付息方式</text:p>
          </table:table-cell>
          <table:table-cell table:style-name="TableCell64">
            <text:p text:style-name="P65">到期一次清償本息；得提前償還部分或全部借款，並依原定利率以實際天數按日計算利息。</text:p>
          </table:table-cell>
        </table:table-row>
        <table:table-row table:style-name="TableRow66">
          <table:table-cell table:style-name="TableCell67">
            <text:p text:style-name="P68">連絡人姓名及電話</text:p>
          </table:table-cell>
          <table:table-cell table:style-name="TableCell69">
            <text:p text:style-name="P70"/>
          </table:table-cell>
        </table:table-row>
      </table:table>
      <text:p text:style-name="P71">註：</text:p>
      <text:list text:style-name="LFO1" text:continue-numbering="true">
        <text:list-item>
          <text:p text:style-name="P72">不得使用鉛筆、加註其他條件者該條件無效。</text:p>
        </text:list-item>
        <text:list-item>
          <text:p text:style-name="P73">利率取至小數點以下第3位，超過部分無條件捨去，未達部分以0計算。</text:p>
        </text:list-item>
      </text:list>
      <text:p text:style-name="P74"><text:span text:style-name="T75">例如：減年息0.3458% 視為0.345%；0.34% 視為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 style:vertical-align="baseline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 style:vertical-align="baseline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 style:vertical-align="baseline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 style:vertical-align="baseline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style:vertical-align="baseline" fo:margin-bottom="0.1555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 style:vertical-align="baseline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style:vertical-align="baselin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style:vertical-align="baseline" fo:margin-top="0.3111in" fo:margin-bottom="0.3111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 style:vertical-align="baseline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style:vertical-align="baselin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style:vertical-align="baselin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style:vertical-align="baselin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style:vertical-align="baseline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vertical-align="baselin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 style:vertical-align="baselin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 style:vertical-align="baselin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style:vertical-align="baseline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style:vertical-align="baselin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style:vertical-align="baselin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style:vertical-align="baselin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 style:vertical-align="baselin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style:vertical-align="baseline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黃柏綺</dc:creator>
    <meta:creation-date>2025-04-15T07:16:00Z</meta:creation-date>
    <dc:date>2025-04-15T07:16:00Z</dc:date>
    <meta:print-date>2024-04-09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