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color="#000000" loext:opacity="100%" style:font-name="標楷體" fo:language="zh" fo:country="TW" style:letter-kerning="false" style:font-name-asian="標楷體1" style:language-asian="zh" style:country-asian="TW" style:font-name-complex="Yu Gothic1" style:language-complex="zh" style:country-complex="TW" style:font-weight-complex="bold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.023cm" fo:margin-bottom="0cm" style:contextual-spacing="false" fo:hyphenation-ladder-count="no-limit"/>
      <style:text-properties fo:color="#000000" loext:opacity="100%" style:font-name="標楷體" fo:font-size="3pt" fo:language="zh" fo:country="TW" style:letter-kerning="false" style:font-name-asian="標楷體1" style:font-size-asian="3pt" style:language-asian="zh" style:country-asian="TW" style:font-name-complex="Yu Gothic1" style:font-size-complex="18pt" style:language-complex="zh" style:country-complex="TW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3.96cm" fo:margin-right="5.973cm" fo:margin-top="0.009cm" fo:margin-bottom="0cm" style:contextual-spacing="false" fo:line-height="0.882cm" fo:hyphenation-ladder-count="no-limit" fo:text-indent="0cm" style:auto-text-indent="false"/>
      <style:text-properties fo:color="#000000" loext:opacity="100%" style:font-name="標楷體" fo:font-size="16pt" fo:language="zh" fo:country="TW" fo:font-weight="bold" style:letter-kerning="false" style:font-name-asian="標楷體1" style:font-size-asian="16pt" style:language-asian="zh" style:country-asian="TW" style:font-weight-asian="bold" style:font-name-complex="Yu Gothic1" style:font-size-complex="11pt" style:language-complex="zh" style:country-complex="TW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2.251cm" fo:margin-right="5.973cm" fo:margin-top="0.009cm" fo:margin-bottom="0cm" style:contextual-spacing="false" fo:hyphenation-ladder-count="no-limit" fo:text-indent="0cm" style:auto-text-indent="false" style:snap-to-layout-grid="false"/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1pt" style:language-complex="zh" style:country-complex="TW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.538cm" fo:margin-right="0cm" fo:margin-top="0.009cm" fo:margin-bottom="0cm" style:contextual-spacing="false" fo:line-height="1.058cm" fo:hyphenation-ladder-count="no-limit" fo:text-indent="1.752cm" style:auto-text-indent="false"/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1pt" style:language-complex="zh" style:country-complex="TW" style:text-scale="105%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538cm" fo:margin-right="0cm" fo:margin-top="0.009cm" fo:margin-bottom="0cm" style:contextual-spacing="false" fo:line-height="1.058cm" fo:text-align="center" style:justify-single-word="false" fo:hyphenation-ladder-count="no-limit" fo:text-indent="1.752cm" style:auto-text-indent="false"/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1pt" style:language-complex="zh" style:country-complex="TW" style:text-scale="105%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009cm" fo:margin-bottom="0cm" style:contextual-spacing="false" fo:hyphenation-ladder-count="no-limit"/>
      <style:text-properties fo:color="#000000" loext:opacity="100%" fo:font-size="8.5pt" fo:language="zh" fo:country="TW" style:letter-kerning="false" style:font-name-asian="Yu Gothic1" style:font-size-asian="8.5pt" style:language-asian="zh" style:country-asian="TW" style:font-name-complex="Yu Gothic1" style:font-size-complex="18pt" style:language-complex="zh" style:country-complex="TW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.122cm" fo:text-align="justify" style:justify-single-word="false" fo:hyphenation-ladder-count="no-limit">
        <style:tab-stops>
          <style:tab-stop style:position="9.774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483cm" fo:margin-right="0cm" fo:line-height="0.997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012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-0.004cm" fo:margin-right="5.973cm" fo:margin-top="0.009cm" fo:margin-bottom="0cm" style:contextual-spacing="false" fo:hyphenation-ladder-count="no-limit" fo:text-indent="2.252cm" style:auto-text-indent="false" style:snap-to-layout-grid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2.251cm" fo:margin-right="5.973cm" fo:margin-top="0.009cm" fo:margin-bottom="0cm" style:contextual-spacing="false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5.973cm" fo:margin-top="0.009cm" fo:margin-bottom="0cm" style:contextual-spacing="false" fo:hyphenation-ladder-count="no-limit" fo:text-indent="2.247cm" style:auto-text-indent="false" style:snap-to-layout-grid="false">
        <style:tab-stops>
          <style:tab-stop style:position="13.002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538cm" fo:margin-right="0cm" fo:margin-top="0.009cm" fo:margin-bottom="0cm" style:contextual-spacing="false" fo:line-height="1.058cm" fo:hyphenation-ladder-count="no-limit" fo:text-indent="1.752cm" style:auto-text-indent="false"/>
      <style:text-properties fo:hyphenate="true" fo:hyphenation-remain-char-count="2" fo:hyphenation-push-char-count="2" loext:hyphenation-no-caps="false"/>
    </style:style>
    <style:style style:name="T1" style:family="text">
      <style:text-properties fo:color="#000000" loext:opacity="100%" style:font-name="標楷體" fo:font-size="22pt" fo:language="zh" fo:country="TW" style:letter-kerning="false" style:font-name-asian="標楷體1" style:font-size-asian="22pt" style:language-asian="zh" style:country-asian="TW" style:font-name-complex="新細明體" style:font-size-complex="22pt" style:language-complex="zh" style:country-complex="TW" style:font-weight-complex="bold"/>
    </style:style>
    <style:style style:name="T2" style:family="text">
      <style:text-properties fo:color="#000000" loext:opacity="100%" style:font-name="標楷體" fo:font-size="22pt" fo:language="zh" fo:country="TW" style:letter-kerning="false" style:font-name-asian="標楷體1" style:font-size-asian="22pt" style:language-asian="zh" style:country-asian="TW" style:font-name-complex="Yu Gothic1" style:font-size-complex="22pt" style:language-complex="zh" style:country-complex="TW" style:font-weight-complex="bold"/>
    </style:style>
    <style:style style:name="T3" style:family="text">
      <style:text-properties fo:color="#000000" loext:opacity="100%" style:font-name="標楷體" fo:font-size="16pt" fo:letter-spacing="0.004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 style:text-scale="105%"/>
    </style:style>
    <style:style style:name="T4" style:family="text">
      <style:text-properties fo:color="#000000" loext:opacity="100%" style:font-name="標楷體" fo:font-size="16pt" fo:letter-spacing="0.004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5" style:family="text"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 style:text-scale="105%"/>
    </style:style>
    <style:style style:name="T6" style:family="text"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7" style:family="text"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6pt" style:language-complex="zh" style:country-complex="TW" style:font-weight-complex="bold"/>
    </style:style>
    <style:style style:name="T8" style:family="text"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1pt" style:language-complex="zh" style:country-complex="TW"/>
    </style:style>
    <style:style style:name="T9" style:family="text">
      <style:text-properties fo:color="#000000" loext:opacity="100%" style:font-name="標楷體" fo:font-size="16pt" fo:language="zh" fo:country="TW" style:letter-kerning="false" style:font-name-asian="標楷體1" style:font-size-asian="16pt" style:language-asian="zh" style:country-asian="TW" style:font-name-complex="Yu Gothic1" style:font-size-complex="11pt" style:language-complex="zh" style:country-complex="TW" style:text-scale="105%"/>
    </style:style>
    <style:style style:name="T10" style:family="text">
      <style:text-properties fo:color="#000000" loext:opacity="100%" style:font-name="標楷體" fo:font-size="16pt" fo:language="zh" fo:country="TW" style:text-underline-style="solid" style:text-underline-width="auto" style:text-underline-color="font-color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11" style:family="text">
      <style:text-properties fo:color="#000000" loext:opacity="100%" style:font-name="標楷體" fo:font-size="16pt" fo:language="zh" fo:country="TW" fo:font-weight="bold" style:letter-kerning="false" style:font-name-asian="標楷體1" style:font-size-asian="16pt" style:language-asian="zh" style:country-asian="TW" style:font-weight-asian="bold" style:font-name-complex="Yu Gothic1" style:font-size-complex="16pt" style:language-complex="zh" style:country-complex="TW" style:font-weight-complex="bold"/>
    </style:style>
    <style:style style:name="T12" style:family="text">
      <style:text-properties fo:color="#000000" loext:opacity="100%" style:font-name="標楷體" fo:font-size="16pt" fo:letter-spacing="-0.005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 style:text-scale="105%"/>
    </style:style>
    <style:style style:name="T13" style:family="text">
      <style:text-properties fo:color="#000000" loext:opacity="100%" style:font-name="標楷體" fo:font-size="16pt" fo:letter-spacing="-0.005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14" style:family="text">
      <style:text-properties fo:color="#000000" loext:opacity="100%" style:font-name="標楷體" fo:font-size="16pt" fo:letter-spacing="0.009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 style:text-scale="105%"/>
    </style:style>
    <style:style style:name="T15" style:family="text">
      <style:text-properties fo:color="#000000" loext:opacity="100%" style:font-name="標楷體" fo:font-size="16pt" fo:letter-spacing="0.009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16" style:family="text">
      <style:text-properties fo:color="#000000" loext:opacity="100%" style:font-name="標楷體" fo:font-size="16pt" fo:letter-spacing="0.009cm" fo:language="zh" fo:country="TW" style:text-underline-style="solid" style:text-underline-width="auto" style:text-underline-color="font-color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 style:text-scale="105%"/>
    </style:style>
    <style:style style:name="T17" style:family="text">
      <style:text-properties fo:color="#000000" loext:opacity="100%" style:font-name="標楷體" fo:font-size="16pt" fo:letter-spacing="0.009cm" fo:language="zh" fo:country="TW" style:text-underline-style="solid" style:text-underline-width="auto" style:text-underline-color="font-color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18" style:family="text">
      <style:text-properties fo:color="#000000" loext:opacity="100%" style:font-name="標楷體" fo:font-size="16pt" fo:letter-spacing="-0.093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  <style:style style:name="T19" style:family="text">
      <style:text-properties fo:color="#000000" loext:opacity="100%" style:font-name="標楷體" fo:font-size="16pt" fo:letter-spacing="-0.042cm" fo:language="zh" fo:country="TW" style:letter-kerning="false" style:font-name-asian="標楷體1" style:font-size-asian="16pt" style:language-asian="zh" style:country-asian="TW" style:font-name-complex="Yu Gothic1" style:font-size-complex="18pt" style:language-complex="zh" style:country-complex="TW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bookmark text:name="_GoBack"/><text:span text:style-name="T1">委</text:span><text:span text:style-name="T2"> <text:s text:c="5"/></text:span><text:span text:style-name="T1">託</text:span><text:span text:style-name="T2"> <text:s text:c="5"/>書</text:span></text:p>
      <text:p text:style-name="P7"/>
      <text:p text:style-name="P9"><text:span text:style-name="T3">本</text:span><text:span text:style-name="T5">人</text:span><text:span text:style-name="T12">(</text:span><text:span text:style-name="T3">公</text:span><text:span text:style-name="T5">司</text:span><text:span text:style-name="T12">)</text:span><text:span text:style-name="T3">茲</text:span><text:span text:style-name="T5">授</text:span><text:span text:style-name="T14">權</text:span><text:span text:style-name="T16"> <text:s text:c="9"/></text:span><text:span text:style-name="T14">，</text:span><text:span text:style-name="T4">代</text:span><text:span text:style-name="T6">理本</text:span><text:span text:style-name="T15">人</text:span><text:span text:style-name="T13">(</text:span><text:span text:style-name="T6">公</text:span><text:span text:style-name="T15">司</text:span><text:span text:style-name="T6">)參與</text:span></text:p>
      <text:p text:style-name="P9"><text:span text:style-name="T6">臺中市政府財政局標租市有不動產，第</text:span><text:span text:style-name="T10"> <text:s text:c="3"/></text:span><text:span text:style-name="T6">標:</text:span><text:span text:style-name="T10"> <text:s text:c="6"/></text:span><text:span text:style-name="T6"><text:s/>區</text:span></text:p>
      <text:p text:style-name="P9"><text:span text:style-name="T10"><text:s text:c="7"/></text:span><text:span text:style-name="T6">段</text:span><text:span text:style-name="T10"> <text:s text:c="6"/></text:span><text:span text:style-name="T6">地號土地及門牌</text:span><text:span text:style-name="T10"> <text:s text:c="21"/></text:span><text:span text:style-name="T6">房屋，領回</text:span><text:span text:style-name="T10"> <text:s text:c="6"/></text:span><text:span text:style-name="T5">銀</text:span><text:span text:style-name="T3">行</text:span><text:span text:style-name="T12">(</text:span><text:span text:style-name="T5">郵局</text:span><text:span text:style-name="T12">)</text:span><text:span text:style-name="T10"> <text:s text:c="7"/></text:span><text:span text:style-name="T6">分</text:span><text:span text:style-name="T5">行</text:span><text:span text:style-name="T6">票據號</text:span><text:span text:style-name="T18">碼：</text:span><text:span text:style-name="T10"> <text:s text:c="8"/></text:span><text:span text:style-name="T6">，新臺</text:span><text:span text:style-name="T15">幣</text:span><text:span text:style-name="T17"> <text:s text:c="7"/><text:tab/></text:span><text:span text:style-name="T19">元。</text:span></text:p>
      <text:p text:style-name="P2"/>
      <text:p text:style-name="P10"><text:span text:style-name="T7">此致</text:span></text:p>
      <text:p text:style-name="P11"><text:span text:style-name="T7">臺中市政府財政局</text:span></text:p>
      <text:p text:style-name="P3"/>
      <text:p text:style-name="P3"/>
      <text:p text:style-name="P14"><text:span text:style-name="T8">授權人：<text:tab/> <text:s text:c="3"/>蓋章:</text:span></text:p>
      <text:p text:style-name="P12"><text:span text:style-name="T8">身分證/法人統一編號：</text:span></text:p>
      <text:p text:style-name="P13"><text:span text:style-name="T8">住(地)址：</text:span></text:p>
      <text:p text:style-name="P4"/>
      <text:p text:style-name="P4"/>
      <text:p text:style-name="P14"><text:span text:style-name="T8">被授權人(代理人)：<text:tab/> <text:s text:c="3"/>蓋章:</text:span></text:p>
      <text:p text:style-name="P12"><text:span text:style-name="T8">身分證統一編號：</text:span></text:p>
      <text:p text:style-name="P13"><text:span text:style-name="T8">住(地)址：</text:span></text:p>
      <text:p text:style-name="P4"/>
      <text:p text:style-name="P5"/>
      <text:p text:style-name="P5"/>
      <text:p text:style-name="P6"/>
      <text:p text:style-name="P15"><text:span text:style-name="T9">中華民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Yu Gothic" svg:font-family="'Yu Gothic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Yu Gothic1" svg:font-family="'Yu Gothic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</meta:initial-creator>
    <dc:creator>李㒫</dc:creator>
    <meta:editing-cycles>11</meta:editing-cycles>
    <meta:print-date>2023-12-08T01:48:00</meta:print-date>
    <meta:creation-date>2023-02-04T02:20:00</meta:creation-date>
    <dc:date>2024-06-13T05:13:00</dc:date>
    <meta:editing-duration>PT14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1" meta:paragraph-count="13" meta:word-count="143" meta:character-count="274" meta:non-whitespace-character-count="143"/>
    <meta:user-defined meta:name="AppVersion">16.0000</meta:user-defined>
    <meta:template xlink:type="simple" xlink:actuate="onRequest" xlink:title="Normal" xlink:href=""/>
  </office:meta>
</office:document-meta>
</file>