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2.0902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2076in"/>
    </style:style>
    <style:style style:name="Table3" style:family="table">
      <style:table-properties style:width="6.2986in" fo:margin-left="0in" table:align="lef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0743in"/>
    </style:style>
    <style:style style:name="TableCell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46pt" style:font-size-asian="46pt" style:font-size-complex="46pt"/>
    </style:style>
    <style:style style:name="TableCell4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70" style:family="table-row">
      <style:table-row-properties style:min-row-height="1.147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十三、資格證明文件及投標保證金票據套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(本欄由招標機關於開標時編列)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<text:bookmark-start text:name="_Hlk184637610"/>資格證明文件及投標保證金票據套封<text:bookmark-end text:name="_Hlk184637610"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註：本標單封內請裝入投標廠商切結書、企業聯盟協議書（若有）、中文翻譯切結書（若有）、投標人資格證明文件、投標保證金繳交證明文件。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標案名稱</text:p>
          </table:table-cell>
          <table:table-cell table:style-name="TableCell57" table:number-columns-spanned="5">
            <text:p text:style-name="P58"><text:span text:style-name="T59">臺中市北區錦村段</text:span><text:span text:style-name="T60">67-7</text:span><text:span text:style-name="T61">、</text:span><text:span text:style-name="T62">68</text:span><text:span text:style-name="T63">、</text:span><text:span text:style-name="T64">68-2</text:span><text:span text:style-name="T65">、</text:span><text:span text:style-name="T66">69-2</text:span><text:span text:style-name="T67">及</text:span><text:span text:style-name="T68">69-3</text:span><text:span text:style-name="T69">地號等五筆市有土地設定地上權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廠商名稱</text:p>
            <text:p text:style-name="P75">地址</text:p>
            <text:p text:style-name="P76">電話</text:p>
            <text:p text:style-name="P77">統一編號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李㒫</dc:creator>
    <meta:creation-date>2024-12-20T06:29:00Z</meta:creation-date>
    <dc:date>2025-05-07T02:4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