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125in" style:line-height-at-leas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style:line-height-at-least="0.3194in" fo:text-indent="1.8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0347in" style:line-height-at-least="0.3194in" fo:text-indent="1.8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347in" style:line-height-at-least="0.3194in" fo:text-indent="1.8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3194in" fo:text-indent="1.870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附件內文" style:family="paragraph">
      <style:paragraph-properties fo:margin-top="0.125in" fo:margin-bottom="0.05in"/>
      <style:text-properties style:font-name="標楷體"/>
    </style:style>
    <style:style style:name="P12" style:parent-style-name="附件內文" style:family="paragraph">
      <style:paragraph-properties fo:line-height="0.25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P18" style:parent-style-name="附件內文" style:family="paragraph">
      <style:text-properties style:font-name="標楷體" fo:font-weight="bold" style:font-weight-asian="bold"/>
    </style:style>
    <style:style style:name="T19" style:parent-style-name="預設段落字型" style:family="text">
      <style:text-properties style:font-name="標楷體" fo:font-weight="bold" style:font-weight-asian="bold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標楷體" fo:font-weight="bold" style:font-weight-asian="bold"/>
    </style:style>
    <style:style style:name="T23" style:parent-style-name="預設段落字型" style:family="text">
      <style:text-properties style:font-name="標楷體" fo:font-weight="bold" style:font-weight-asian="bold"/>
    </style:style>
    <style:style style:name="T24" style:parent-style-name="預設段落字型" style:family="text">
      <style:text-properties style:font-name="標楷體" fo:font-weight="bold" style:font-weight-asian="bold"/>
    </style:style>
    <style:style style:name="T25" style:parent-style-name="預設段落字型" style:family="text">
      <style:text-properties style:font-name="標楷體" fo:font-weight="bold" style:font-weight-asian="bold"/>
    </style:style>
    <style:style style:name="T26" style:parent-style-name="預設段落字型" style:family="text">
      <style:text-properties style:font-name="標楷體" fo:font-weight="bold" style:font-weight-asian="bold"/>
    </style:style>
    <style:style style:name="T27" style:parent-style-name="預設段落字型" style:family="text">
      <style:text-properties style:font-name="標楷體" fo:font-weight="bold" style:font-weight-asian="bold"/>
    </style:style>
    <style:style style:name="T28" style:parent-style-name="預設段落字型" style:family="text">
      <style:text-properties style:font-name="標楷體" fo:font-weight="bold" style:font-weight-asian="bold"/>
    </style:style>
    <style:style style:name="T29" style:parent-style-name="預設段落字型" style:family="text">
      <style:text-properties style:font-name="標楷體" fo:font-weight="bold" style:font-weight-asian="bold"/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T31" style:parent-style-name="預設段落字型" style:family="text">
      <style:text-properties style:font-name="標楷體" fo:font-weight="bold" style:font-weight-asian="bold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 fo:font-weight="bold" style:font-weight-asian="bold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P38" style:parent-style-name="附件內文" style:family="paragraph">
      <style:paragraph-properties fo:margin-top="0.25in" fo:margin-bottom="0.125in" fo:line-height="0.25in"/>
      <style:text-properties style:font-name="標楷體" fo:font-size="12pt" style:font-size-asian="12pt" style:font-size-complex="12pt"/>
    </style:style>
    <style:style style:name="P39" style:parent-style-name="附件內文" style:list-style-name="LFO1" style:family="paragraph">
      <style:paragraph-properties fo:margin-top="0.125in" fo:margin-bottom="0.125in" fo:line-height="0.25in"/>
      <style:text-properties style:font-name="標楷體" fo:font-size="12pt" style:font-size-asian="12pt" style:font-size-complex="12pt"/>
    </style:style>
    <style:style style:name="P40" style:parent-style-name="附件內文" style:list-style-name="LFO1" style:family="paragraph">
      <style:paragraph-properties fo:margin-top="0.125in" fo:margin-bottom="0.125in" fo:line-height="0.25in"/>
      <style:text-properties style:font-name="標楷體" fo:font-size="12pt" style:font-size-asian="12pt" style:font-size-complex="12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十五、投標文件套封</text:p>
      <text:p text:style-name="P2">案名：臺中市北區錦村段67-7、68、68-2、69-2及69-3地號等五筆市有土地設定地上權案</text:p>
      <text:p text:style-name="P3"><text:span text:style-name="T4">寄件人</text:span><text:span text:style-name="T5">：　　　　　投標人名稱：</text:span></text:p>
      <text:p text:style-name="P6">公司地址：</text:p>
      <text:p text:style-name="P7">公司電話：</text:p>
      <text:p text:style-name="P8">代表人名稱：</text:p>
      <text:p text:style-name="P9">聯絡人及電話：</text:p>
      <text:p text:style-name="P10">收件人　　臺中市政府財政局收</text:p>
      <text:p text:style-name="P11">送達投標文件地點：送達或寄達「407610臺中市西屯區臺灣大道三段99號<text:bookmark-start text:name="_Hlk184637250"/>惠中樓7樓<text:bookmark-end text:name="_Hlk184637250"/>臺中市政府財政局秘書室」</text:p>
      <text:p text:style-name="P12"><text:span text:style-name="T13">開標地點：臺中市政府財政局惠中樓</text:span><text:span text:style-name="T14">7</text:span><text:span text:style-name="T15">樓</text:span><text:span text:style-name="T16">7-2</text:span><text:span text:style-name="T17">會議室</text:span></text:p>
      <text:p text:style-name="P18">截止收件時間：114年9月8日17時00分<text:s text:c="5"/></text:p>
      <text:p text:style-name="附件內文"><text:span text:style-name="T19">開</text:span><text:span text:style-name="T20"><text:s/></text:span><text:span text:style-name="T21">標</text:span><text:span text:style-name="T22"><text:s/></text:span><text:span text:style-name="T23">時</text:span><text:span text:style-name="T24"><text:s/></text:span><text:span text:style-name="T25">間</text:span><text:span text:style-name="T26"><text:s/></text:span><text:span text:style-name="T27">：</text:span><text:span text:style-name="T28">114</text:span><text:span text:style-name="T29">年</text:span><text:span text:style-name="T30">9</text:span><text:span text:style-name="T31">月</text:span><text:span text:style-name="T32">9</text:span><text:span text:style-name="T33">日</text:span><text:span text:style-name="T34">10</text:span><text:span text:style-name="T35">時</text:span><text:span text:style-name="T36">00</text:span><text:span text:style-name="T37">分</text:span></text:p>
      <text:p text:style-name="P38">說明：</text:p>
      <text:list text:style-name="LFO1" text:continue-numbering="true">
        <text:list-item>
          <text:list>
            <text:list-item>
              <text:p text:style-name="P39">本套封應密封。</text:p>
            </text:list-item>
            <text:list-item>
              <text:p text:style-name="P40">本套封應裝入「資格及投標保證金繳交證明文件套封」、「權利金價格標單套封」。</text:p>
            </text:list-item>
          </text:list>
        </text:list-item>
      </text:list>
      <text:p text:style-name="P41">本套封應於截止投標（收件）期限前寄（送）達，如逾期或受理期間前寄送達本機關，不予受理，原件退回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李㒫</dc:creator>
    <meta:creation-date>2024-12-20T06:30:00Z</meta:creation-date>
    <dc:date>2025-06-05T06:22:00Z</dc:date>
    <meta:print-date>2024-12-31T06:44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