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bottom="0in" fo:line-height="0.1944in" fo:margin-left="0.3597in" fo:text-indent="-0.359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8" style:parent-style-name="內文" style:family="paragraph">
      <style:paragraph-properties fo:text-align="justify" fo:margin-bottom="0in" fo:line-height="0.1944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9" style:parent-style-name="內文" style:family="paragraph">
      <style:paragraph-properties fo:text-align="justify" fo:margin-bottom="0in" fo:line-height="0.1944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0" style:parent-style-name="內文" style:family="paragraph">
      <style:paragraph-properties fo:text-align="justify" fo:margin-bottom="0in" fo:line-height="0.1944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1" style:parent-style-name="內文" style:family="paragraph">
      <style:paragraph-properties fo:text-align="justify" fo:margin-bottom="0in" fo:line-height="0.1944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2" style:parent-style-name="內文" style:family="paragraph">
      <style:paragraph-properties fo:text-align="justify" fo:margin-bottom="0in" fo:line-height="0.25in" fo:margin-left="0.4861in" fo:margin-right="-0.4763in" fo:text-indent="-0.4861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3" style:parent-style-name="內文" style:family="paragraph">
      <style:paragraph-properties fo:text-align="justify" fo:margin-bottom="0in" fo:line-height="0.25in" fo:margin-left="0.4861in" fo:margin-right="-0.4763in" fo:text-indent="-0.4861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4" style:parent-style-name="內文" style:family="paragraph">
      <style:paragraph-properties fo:text-align="justify" fo:margin-bottom="0in" fo:line-height="0.25in" fo:margin-left="0.318in" fo:text-indent="-0.012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5" style:parent-style-name="內文" style:family="paragraph">
      <style:paragraph-properties fo:text-align="justify" fo:margin-bottom="0in" fo:line-height="0.1666in" fo:margin-left="0.2791in" fo:text-indent="-0.01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36" style:parent-style-name="內文" style:family="paragraph">
      <style:paragraph-properties fo:text-align="justify" fo:margin-bottom="0in" fo:line-height="0.1666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2" style:parent-style-name="內文" style:family="paragraph">
      <style:paragraph-properties fo:text-align="justify" fo:margin-bottom="0in" fo:line-height="0.25in" fo:margin-left="0.3125in" fo:text-indent="-0.312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3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7" style:parent-style-name="內文" style:family="paragraph">
      <style:paragraph-properties fo:text-align="justify" fo:margin-bottom="0in" fo:line-height="0.25in" fo:margin-left="0.3284in" fo:text-indent="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8" style:parent-style-name="內文" style:family="paragraph">
      <style:paragraph-properties fo:text-align="justify" fo:margin-bottom="0in" fo:line-height="0.25in" fo:margin-left="0.3284in" fo:text-indent="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9" style:parent-style-name="內文" style:family="paragraph">
      <style:paragraph-properties fo:text-align="justify" fo:margin-bottom="0in" fo:line-height="0.25in" fo:margin-left="0.3284in" fo:text-indent="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0" style:parent-style-name="附件內文" style:family="paragraph">
      <style:paragraph-properties fo:margin-bottom="0in" fo:text-indent="0.0694in"/>
    </style:style>
    <style:style style:name="T51" style:parent-style-name="預設段落字型" style:family="text">
      <style:text-properties style:font-name="標楷體" fo:font-size="10pt" style:font-size-asian="10pt" style:font-size-complex="10pt"/>
    </style:style>
    <style:style style:name="T52" style:parent-style-name="預設段落字型" style:family="text">
      <style:text-properties style:font-name="標楷體" fo:font-size="10pt" style:font-size-asian="10pt" style:font-size-complex="10pt"/>
    </style:style>
    <style:style style:name="T53" style:parent-style-name="預設段落字型" style:family="text">
      <style:text-properties style:font-name="標楷體" fo:font-size="10pt" style:font-size-asian="10pt" style:font-size-complex="10pt"/>
    </style:style>
    <style:style style:name="P54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7" style:parent-style-name="內文" style:family="paragraph">
      <style:paragraph-properties fo:text-align="justify" fo:margin-bottom="0in" fo:line-height="0.25in" fo:margin-left="0.3284in" fo:text-indent="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8" style:parent-style-name="內文" style:family="paragraph">
      <style:paragraph-properties fo:text-align="justify" fo:margin-bottom="0in" fo:line-height="0.25in" fo:margin-left="0.3284in" fo:text-indent="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9" style:parent-style-name="附件內文" style:family="paragraph">
      <style:paragraph-properties fo:margin-bottom="0in"/>
      <style:text-properties style:font-name="標楷體" fo:font-size="10pt" style:font-size-asian="10pt" style:font-size-complex="10pt"/>
    </style:style>
    <style:style style:name="P60" style:parent-style-name="內文" style:family="paragraph">
      <style:paragraph-properties fo:text-align="justify" fo:margin-bottom="0in" fo:line-height="0.25in" fo:margin-left="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63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4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5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6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7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8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9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70" style:parent-style-name="內文" style:family="paragraph">
      <style:paragraph-properties fo:text-align="justify" fo:margin-bottom="0in" fo:line-height="0.2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olumn72" style:family="table-column">
      <style:table-column-properties style:column-width="6.2166in"/>
    </style:style>
    <style:style style:name="Table71" style:family="table">
      <style:table-properties style:width="6.2166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0.25in"/>
      <style:text-properties style:font-name="標楷體" style:font-name-asian="標楷體" fo:font-size="12.5pt" style:font-size-asian="12.5pt" style:font-size-complex="12.5pt"/>
    </style:style>
    <style:style style:family="graphic" style:name="a1">
      <style:graphic-properties style:wrap="parallel" style:wrap-contour="false" draw:fill="solid" draw:fill-color="#ffffff" draw:opacity="100%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九、權利金價格標單</text:p>
      <text:p text:style-name="P2"><text:bookmark-start text:name="_Hlk184634793"/>權利金價格標單<text:bookmark-end text:name="_Hlk184634793"/></text:p>
      <text:p text:style-name="P3"><text:span text:style-name="T4">一、投標人</text:span><text:span text:style-name="T5">（單獨投標人、企業聯盟之授權代表公司）</text:span><text:span text:style-name="T6">名稱：</text:span><text:span text:style-name="T7"><text:s/>______________________</text:span></text:p>
      <text:p text:style-name="P8">二、投標人統一編號或證明文件編號：</text:p>
      <text:p text:style-name="P9">三、投標人地址：</text:p>
      <text:p text:style-name="P10">四、投標人電話：</text:p>
      <text:p text:style-name="P11">五、代表人姓名：</text:p>
      <text:p text:style-name="P12">六、標的物：臺中市<text:s text:c="9"/>區<text:s text:c="11"/>段<text:s text:c="21"/>地號</text:p>
      <text:p text:style-name="P13">七、投權利金總價：</text:p>
      <text:p text:style-name="P14">權利金金額：新臺幣<text:s text:c="3"/>拾<text:s text:c="3"/>億<text:s text:c="3"/>仟<text:s text:c="3"/>佰<text:s text:c="3"/>拾<text:s text:c="3"/>萬<text:s text:c="3"/>仟<text:s text:c="3"/>佰<text:s text:c="3"/>拾元整</text:p>
      <text:p text:style-name="P15"><text:span text:style-name="T16">（應以正體中文大寫，例如：零、壹、貳、參、肆、伍、陸、柒、捌、玖、拾書寫，</text:span><text:span text:style-name="T17">且不能塗改及不得低於底價新臺幣</text:span><text:span text:style-name="T18">肆</text:span><text:span text:style-name="T19">億</text:span><text:span text:style-name="T20">伍</text:span><text:span text:style-name="T21">仟</text:span><text:span text:style-name="T22">捌</text:span><text:span text:style-name="T23">佰</text:span><text:span text:style-name="T24">萬</text:span><text:span text:style-name="T25">玖</text:span><text:span text:style-name="T26">仟</text:span><text:span text:style-name="T27">零玖</text:span><text:span text:style-name="T28">元（新臺幣</text:span><text:span text:style-name="T29">458</text:span><text:span text:style-name="T30">,</text:span><text:span text:style-name="T31">009</text:span><text:span text:style-name="T32">,</text:span><text:span text:style-name="T33">009</text:span><text:span text:style-name="T34">元）</text:span><text:span text:style-name="T35">。）</text:span></text:p>
      <text:p text:style-name="P36"><text:span text:style-name="T37">備註：</text:span><text:span text:style-name="T38">1.</text:span><text:span text:style-name="T39">未以中文大寫視為無效標單；</text:span><text:span text:style-name="T40">2.</text:span><text:span text:style-name="T41">金額不得塗改，塗改者亦視為無效標單</text:span></text:p>
      <text:p text:style-name="P42">八、投標人願依上開投標權利金總價於上列標的物設定地上權，一切手續願依招標公告及本須知辦理。</text:p>
      <text:p text:style-name="P43"><text:span text:style-name="T44"><draw:custom-shape svg:x="2.5in" svg:y="0.14444in" svg:width="1.44028in" svg:height="1.12778in" draw:z-index="251659264" draw:id="id0" draw:style-name="a1" draw:name="Rectangle 103" text:anchor-type="paragraph"><svg:title/><svg:desc/><draw:enhanced-geometry draw:type="non-primitive" svg:viewBox="0 0 21600 21600" draw:enhanced-path="M 0 0 L 21600 0 21600 21600 0 21600 Z N"/></draw:custom-shape></text:span><text:span text:style-name="T45">九、投標人名稱章（大章）：</text:span><text:span text:style-name="T46"><text:s/></text:span></text:p>
      <text:p text:style-name="P47"/>
      <text:p text:style-name="P48"/>
      <text:p text:style-name="P49"/>
      <text:p text:style-name="P50"><text:span text:style-name="T51">(</text:span><text:span text:style-name="T52">外國公司如無大章，得由代表人簽名代替</text:span><text:span text:style-name="T53">)</text:span></text:p>
      <text:p text:style-name="P54"><text:span text:style-name="T55"><draw:custom-shape svg:x="2.49306in" svg:y="0.07917in" svg:width="0.72014in" svg:height="0.72014in" draw:z-index="251661312" draw:id="id1" draw:style-name="a3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56">十、代表人章（小章）：</text:span></text:p>
      <text:p text:style-name="P57"/>
      <text:p text:style-name="P58"/>
      <text:p text:style-name="P59">（外國公司如無小章，得由代表人簽名代替）</text:p>
      <text:p text:style-name="P60"><text:span text:style-name="T61"><draw:custom-shape svg:x="3.875in" svg:y="0.375in" svg:width="1.44028in" svg:height="1.44028in" draw:z-index="251660288" draw:id="id2" draw:style-name="a5" draw:name="Rectangle 104" text:anchor-type="paragraph"><svg:title/><svg:desc/><draw:enhanced-geometry draw:type="non-primitive" svg:viewBox="0 0 21600 21600" draw:enhanced-path="M 0 0 L 21600 0 21600 21600 0 21600 Z N"/></draw:custom-shape></text:span><text:span text:style-name="T62">十一、領回投標保證金票據印章：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十二、投標日期：<text:s text:c="2"/>中華民國<text:s text:c="7"/>年<text:s text:c="7"/>月<text:s text:c="7"/>日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注意事項：本權利金價格標單文字內容不得變更修正，否則不具獲選為得標人之資格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1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  <draw:stroke-dash draw:name="a4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李㒫</dc:creator>
    <meta:creation-date>2024-12-20T06:25:00Z</meta:creation-date>
    <dc:date>2025-05-22T06:32:00Z</dc:date>
    <meta:template xlink:href="Normal" xlink:type="simple"/>
    <meta:editing-cycles>2</meta:editing-cycles>
    <meta:editing-duration>PT240S</meta:editing-duration>
    <meta:document-statistic meta:page-count="1" meta:paragraph-count="1" meta:word-count="86" meta:character-count="576" meta:row-count="4" meta:non-whitespace-character-count="491"/>
  </office:meta>
</office:document-meta>
</file>