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14_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4.7.8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Print_Area" table:cell-range-address="臺中市政府最新債務訊息114_6.$A$1:臺中市政府最新債務訊息114_6.$E$127" table:base-cell-address="臺中市政府最新債務訊息114_6.$A$1"/>
          <table:named-range table:name="Print_Titles" table:cell-range-address="臺中市政府最新債務訊息114_6.$A$3:臺中市政府最新債務訊息114_6.$IV$3" table:base-cell-address="臺中市政府最新債務訊息114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5-07-09T03:24:57Z</dc:date>
    <meta:print-date>2025-07-08T01:46:33Z</meta:print-date>
  </office:meta>
</office:document-meta>
</file>